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3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3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3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3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3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3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  <style:text-properties style:font-name-asian="Calibri" fo:font-weight="bold" style:font-weight-asian="bold" style:font-weight-complex="bold" style:use-window-font-color="true" style:language-asian="en" style:country-asian="US"/>
    </style:style>
    <style:style style:name="P13" style:parent-style-name="Normal" style:family="paragraph">
      <style:paragraph-properties fo:margin-bottom="0.0131in"/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margin-bottom="0.0131in"/>
    </style:style>
    <style:style style:name="T17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bottom="0.0131in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margin-bottom="0.013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margin-bottom="0.0131in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bottom="0.013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margin-bottom="0.0131in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bottom="0.0131in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margin-bottom="0.0131in"/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margin-bottom="0.0131in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margin-bottom="0.0131in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.0131in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.0131in"/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Hlk500763040"/>Descripción del uso del canal interno de información y principios del procedimiento de gestión</text:h>
      <text:p text:style-name="P13"/>
      <text:p text:style-name="P14">En cumplimiento de lo dispuesto en la Ley 2/2023, el Colegio Oficial de Graduados Sociales de Santa Cruz de Tenerife ha implantado un Canal Interno de Información dirigido a facilitar la comunicación de posibles infracciones normativas, irregularidades o conductas contrarias a los principios éticos y de buen gobierno.</text:p>
      <text:p text:style-name="P15"/>
      <text:p text:style-name="P16"><text:a xlink:href="https://denuncias.convenceabogados.es/es/complaintform/request/28" office:target-frame-name="_top" xlink:show="replace"><text:span text:style-name="T17">https://denuncias.convenceabogados.es/es/complaintform/request/28</text:span></text:a></text:p>
      <text:p text:style-name="P18"/>
      <text:p text:style-name="P19">Este canal está disponible para colegiados/as, personal al servicio del Colegio, proveedores y cualquier persona vinculada a la institución, constituyendo una vía segura para informar sobre hechos que puedan suponer incumplimientos del Derecho de la Unión Europea o del ordenamiento jurídico español.</text:p>
      <text:p text:style-name="P20"/>
      <text:p text:style-name="P21">El sistema garantiza que las comunicaciones puedan realizarse de forma confidencial y, en su caso, anónima, asegurando la protección de la identidad del informante y promoviendo un entorno de transparencia y cumplimiento normativo.</text:p>
      <text:p text:style-name="P22"><text:span text:style-name="T23"><draw:custom-shape svg:x="0in" svg:y="0in" svg:width="45.51042in" svg:height="0.00139in" draw:z-index="0" draw:id="id1" draw:style-name="a4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4">Características del canal</text:p>
      <text:list text:style-name="LFO5" text:continue-numbering="true">
        <text:list-item>
          <text:p text:style-name="P25">Disponibilidad permanente, permitiendo su utilización en cualquier momento y desde cualquier dispositivo con acceso a internet.<text:s/></text:p>
        </text:list-item>
        <text:list-item>
          <text:p text:style-name="P26">Sistema gestionado bajo estándares de seguridad que garantizan la confidencialidad de la información comunicada.<text:s/></text:p>
        </text:list-item>
        <text:list-item>
          <text:p text:style-name="P27">Posibilidad de presentación de comunicaciones de forma anónima o identificada, según la elección del informante.<text:s/></text:p>
        </text:list-item>
        <text:list-item>
          <text:p text:style-name="P28">Asignación de un identificador único para el seguimiento del estado de la comunicación.<text:s/></text:p>
        </text:list-item>
        <text:list-item>
          <text:p text:style-name="P29">Canal de comunicación seguro que permite la interacción entre el informante y el órgano responsable de la gestión.<text:s/></text:p>
        </text:list-item>
      </text:list>
      <text:p text:style-name="P30"><text:span text:style-name="T31"><draw:custom-shape svg:x="0in" svg:y="0in" svg:width="45.51042in" svg:height="0.00139in" draw:z-index="0" draw:id="id2" draw:style-name="a5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32">Principios esenciales del procedimiento</text:p>
      <text:list text:style-name="LFO6" text:continue-numbering="true">
        <text:list-item>
          <text:p text:style-name="P33"><text:span text:style-name="T34">Confidencialidad</text:span><text:span text:style-name="T35"><text:line-break/>Se asegura la protección de la identidad del informante, así como de las personas afectadas y de la información contenida en la comunicación.<text:s/></text:span></text:p>
        </text:list-item>
        <text:list-item>
          <text:p text:style-name="P36"><text:span text:style-name="T37">Protección del informante</text:span><text:span text:style-name="T38"><text:line-break/>Se prohíbe expresamente cualquier forma de represalia contra quienes utilicen el canal de buena fe.<text:s/></text:span></text:p>
        </text:list-item>
        <text:list-item>
          <text:p text:style-name="P39"><text:span text:style-name="T40">Garantías para las personas afectadas</text:span><text:span text:style-name="T41"><text:line-break/>Se respetan en todo momento los derechos fundamentales, incluyendo la presunción de inocencia, el derecho de defensa y la normativa en materia de protección de datos.<text:s/></text:span></text:p>
        </text:list-item>
        <text:list-item>
          <text:p text:style-name="P42"><text:span text:style-name="T43">Gestión diligente</text:span><text:span text:style-name="T44"><text:line-break/>Las comunicaciones serán tratadas de forma objetiva, imparcial y dentro de los plazos establecidos legalmente.<text:s/></text:span></text:p>
        </text:list-item>
        <text:list-item>
          <text:p text:style-name="P45"><text:span text:style-name="T46">Registro y conservación de la información</text:span><text:span text:style-name="T47"><text:line-break/>Las actuaciones derivadas de las comunicaciones serán debidamente documentadas y conservadas conforme a la normativa vigente.<text:s/></text:span></text:p>
        </text:list-item>
      </text:list>
      <text:p text:style-name="P48"><text:span text:style-name="T49"><draw:custom-shape svg:x="0in" svg:y="0in" svg:width="45.51042in" svg:height="0.00139in" draw:z-index="0" draw:id="id3" draw:style-name="a6" draw:name="Horizontal Line 21" text:anchor-type="as-char"><svg:title/><svg:desc/><draw:enhanced-geometry draw:type="non-primitive" svg:viewBox="0 0 21600 21600" draw:enhanced-path="M 0 0 L 21600 0 21600 21600 0 21600 Z N"/></draw:custom-shape></text:span></text:p>
      <text:p text:style-name="P50">Este canal constituye una herramienta esencial para reforzar la cultura de cumplimiento, integridad y transparencia en el Colegio Oficial de Graduados Sociales de Santa Cruz de Tenerife.</text:p>
      <text:p text:style-name="P51"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3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3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3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3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3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3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4-21T13:34:00Z</meta:creation-date>
    <dc:date>2026-04-21T13:34:00Z</dc:date>
    <meta:print-date>2024-12-30T12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07" meta:row-count="19" meta:non-whitespace-character-count="2295"/>
  </office:meta>
</office:document-meta>
</file>