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Citadestacada" style:master-page-name="MP0" style:family="paragraph">
      <style:paragraph-properties fo:break-before="page"/>
    </style:style>
    <style:style style:name="P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" style:parent-style-name="Párrafodelista" style:family="paragraph"/>
    <style:style style:name="P1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Párrafodelista" style:family="paragraph"/>
    <style:style style:name="P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" style:parent-style-name="Párrafodelista" style:family="paragraph"/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Párrafodelista" style:family="paragraph"/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" style:parent-style-name="Párrafodelista" style:family="paragraph"/>
    <style:style style:name="P7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" style:parent-style-name="Párrafodelista" style:family="paragraph"/>
    <style:style style:name="P8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3" style:parent-style-name="Párrafodelista" style:family="paragraph"/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9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6" style:parent-style-name="Párrafodelista" style:family="paragraph"/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9" style:parent-style-name="Párrafodelista" style:family="paragraph"/>
    <style:style style:name="P12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2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2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0" style:parent-style-name="Párrafodelista" style:family="paragraph"/>
    <style:style style:name="P13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38" style:parent-style-name="Párrafodelista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0" style:parent-style-name="Párrafodelista" style:family="paragraph"/>
    <style:style style:name="P14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48" style:parent-style-name="Párrafodelista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0" style:parent-style-name="Párrafodelista" style:family="paragraph"/>
    <style:style style:name="P15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58" style:parent-style-name="Párrafodelista" style:family="paragraph"/>
    <style:style style:name="P15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4" style:parent-style-name="Párrafodelista" style:family="paragraph"/>
    <style:style style:name="P165" style:parent-style-name="Normal" style:family="paragraph">
      <style:text-properties fo:font-weight="bold" style:font-weight-asian="bold" style:font-weight-complex="bold" fo:font-variant="small-caps" fo:color="#4472C4" fo:letter-spacing="0.0034in"/>
    </style:style>
    <style:style style:name="P166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text-properties fo:font-weight="bold" style:font-weight-asian="bold" style:font-weight-complex="bold" fo:font-variant="small-caps" fo:color="#4472C4" fo:letter-spacing="0.0034in"/>
    </style:style>
    <style:style style:name="P172" style:parent-style-name="Párrafodelista" style:family="paragraph"/>
    <style:style style:name="P173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8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P179" style:parent-style-name="Párrafodelista" style:family="paragraph">
      <style:text-properties style:font-name="Calibri" style:font-name-complex="Calibri" fo:font-size="11pt" style:font-size-asian="11pt" style:font-size-complex="11pt"/>
    </style:style>
    <style:style style:name="T1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1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MIEMBROS ELECTOS Y PERSONAL DE LIBRE NOMBRAMIENTO DEL EXCMO COLEGIO OFICIAL DE GRADUADOS SOCIALES DE SANTA CRUZ DE TENERIFE</text:p>
      <text:p text:style-name="P13"/>
      <text:p text:style-name="P14"/>
      <text:list text:style-name="LFO1" text:continue-numbering="true">
        <text:list-item>
          <text:p text:style-name="P15"><text:span text:style-name="Referenciaintensa">DECANO: D. J. Adalberto Luis Bethencourt</text:span></text:p>
        </text:list-item>
      </text:list>
      <text:p text:style-name="P16"/>
      <text:list text:style-name="LFO2" text:continue-numbering="true">
        <text:list-item>
          <text:p text:style-name="P17"><text:bookmark-start text:name="_Hlk188352620"/>Nació el 5 de diciembre de 1980</text:p>
        </text:list-item>
      </text:list>
      <text:p text:style-name="P18"/>
      <text:list text:style-name="LFO2" text:continue-numbering="true">
        <text:list-item>
          <text:p text:style-name="P19">Diplomado en Relaciones<text:s/>Laborales por la Universidad de La Laguna en el año 2002.</text:p>
        </text:list-item>
      </text:list>
      <text:p text:style-name="P20"/>
      <text:list text:style-name="LFO2" text:continue-numbering="true">
        <text:list-item>
          <text:p text:style-name="P21">Se colegió en el Colegio Oficial de Graduados Sociales de Santa Cruz de Tenerife el 16 de febrero de 2005.</text:p>
        </text:list-item>
      </text:list>
      <text:p text:style-name="P22"/>
      <text:list text:style-name="LFO2" text:continue-numbering="true">
        <text:list-item>
          <text:p text:style-name="P23">Trabaja por cuenta propia en “BASEFIS <text:s/>S.L.”</text:p>
        </text:list-item>
      </text:list>
      <text:p text:style-name="P24"/>
      <text:list text:style-name="LFO2" text:continue-numbering="true">
        <text:list-item>
          <text:p text:style-name="P25">Ostenta cargos electos desde el año 2011 hasta 2019 y desde 2021 hasta la actualidad. Actualmente desde el 17 de octubre de 2025 ostenta el cargo Presidente/Decano.<text:s/></text:p>
        </text:list-item>
      </text:list>
      <text:p text:style-name="P26"/>
      <text:p text:style-name="P27"><text:bookmark-end text:name="_Hlk188352620"/></text:p>
      <text:p text:style-name="P28"/>
      <text:list text:style-name="LFO1" text:continue-numbering="true">
        <text:list-item>
          <text:p text:style-name="P29"><text:span text:style-name="Referenciaintensa">VICEDECANO: <text:s/>D. Rubén Piñero Hernández<text:s/></text:span></text:p>
        </text:list-item>
      </text:list>
      <text:p text:style-name="P30"/>
      <text:list text:style-name="LFO2" text:continue-numbering="true">
        <text:list-item>
          <text:p text:style-name="P31">Nació el 2 de junio de 1959</text:p>
        </text:list-item>
      </text:list>
      <text:p text:style-name="P32"/>
      <text:list text:style-name="LFO2" text:continue-numbering="true">
        <text:list-item>
          <text:p text:style-name="P33"><text:bookmark-start text:name="_Hlk188356965"/>Graduado Social por la Escuela Social de Santa Cruz de<text:s/>Tenerife en el año 1984</text:p>
        </text:list-item>
      </text:list>
      <text:p text:style-name="P34"><text:bookmark-end text:name="_Hlk188356965"/></text:p>
      <text:list text:style-name="LFO2" text:continue-numbering="true">
        <text:list-item>
          <text:p text:style-name="P35">Se colegió en el Colegio Oficial de Graduados Sociales de Santa Cruz de Tenerife el 21 de enero de 1985.</text:p>
        </text:list-item>
      </text:list>
      <text:p text:style-name="P36"/>
      <text:list text:style-name="LFO2" text:continue-numbering="true">
        <text:list-item>
          <text:p text:style-name="P37">Trabaja por cuenta propia en “R. PIÑERO ASESORES ASOCIADOS, <text:s/>S.L.P.”</text:p>
        </text:list-item>
      </text:list>
      <text:p text:style-name="P38"/>
      <text:list text:style-name="LFO2" text:continue-numbering="true">
        <text:list-item>
          <text:p text:style-name="P39">Ostenta cargos electos desde el año 2008 hasta 2017 y desde 2021 hasta la actualidad, destacando los desarrollados como Delegado de la Isla de La Palma y Vicepresidente. Actualmente desde el 26 de octubre de 2025 es Vicepresidente/Vicedecano.</text:p>
        </text:list-item>
      </text:list>
      <text:p text:style-name="P40"/>
      <text:p text:style-name="P41"/>
      <text:list text:style-name="LFO1" text:continue-numbering="true">
        <text:list-item>
          <text:p text:style-name="P42"><text:span text:style-name="Referenciaintensa">VICEDECANO: <text:s/>D. Francisco José Díaz Llarena<text:s/></text:span></text:p>
        </text:list-item>
      </text:list>
      <text:p text:style-name="P43"/>
      <text:list text:style-name="LFO2" text:continue-numbering="true">
        <text:list-item>
          <text:p text:style-name="P44">Nació el 18 de abril de 1977</text:p>
        </text:list-item>
      </text:list>
      <text:p text:style-name="P45"/>
      <text:list text:style-name="LFO2" text:continue-numbering="true">
        <text:list-item>
          <text:p text:style-name="P46">Diplomado en Relaciones Laborales por la Universidad de La Laguna en el año 2002.</text:p>
        </text:list-item>
      </text:list>
      <text:p text:style-name="P47"/>
      <text:list text:style-name="LFO2" text:continue-numbering="true">
        <text:list-item>
          <text:p text:style-name="P48">Se colegió en el Colegio Oficial de Graduados Sociales de Santa Cruz de Tenerife el 11 de junio de 2003.</text:p>
        </text:list-item>
      </text:list>
      <text:p text:style-name="P49"/>
      <text:list text:style-name="LFO2" text:continue-numbering="true">
        <text:list-item>
          <text:p text:style-name="P50">Trabaja por cuenta propia en “LLARENA ASESORES.”</text:p>
        </text:list-item>
      </text:list>
      <text:p text:style-name="P51"/>
      <text:list text:style-name="LFO2" text:continue-numbering="true">
        <text:list-item>
          <text:p text:style-name="P52">Actualmente desde el 26 de octubre de 2025 es Vicepresidente/Vicedecano.</text:p>
        </text:list-item>
      </text:list>
      <text:p text:style-name="P53"/>
      <text:p text:style-name="P54"/>
      <text:p text:style-name="P55"/>
      <text:list text:style-name="LFO1" text:continue-numbering="true">
        <text:list-item>
          <text:p text:style-name="P56"><text:span text:style-name="Referenciaintensa">VICEDECANO: D. Yeray Prieto Martín</text:span></text:p>
        </text:list-item>
      </text:list>
      <text:p text:style-name="P57"/>
      <text:list text:style-name="LFO2" text:continue-numbering="true">
        <text:list-item>
          <text:p text:style-name="P58">Nació el 8 de octubre de 1986</text:p>
        </text:list-item>
      </text:list>
      <text:p text:style-name="P59"/>
      <text:list text:style-name="LFO2" text:continue-numbering="true">
        <text:list-item>
          <text:p text:style-name="P60">Diplomado en Relaciones Laborales en el año 2011 por la Universidad de La Laguna.</text:p>
        </text:list-item>
      </text:list>
      <text:p text:style-name="P61"/>
      <text:list text:style-name="LFO2" text:continue-numbering="true">
        <text:list-item>
          <text:p text:style-name="P62">Se colegió en el Colegio<text:s/>Oficial de Graduados Sociales de Santa Cruz de Tenerife el 6 de marzo de 2013.</text:p>
        </text:list-item>
      </text:list>
      <text:p text:style-name="P63"/>
      <text:list text:style-name="LFO2" text:continue-numbering="true">
        <text:list-item>
          <text:p text:style-name="P64">Trabaja por cuenta propia en “ATL ASESORES, S.L.P.”</text:p>
        </text:list-item>
      </text:list>
      <text:p text:style-name="P65"/>
      <text:list text:style-name="LFO2" text:continue-numbering="true">
        <text:list-item>
          <text:p text:style-name="P66">Ostenta cargos electos desde el año 2017 hasta la actualidad de manera interrumpida. Actualmente desde el 26 de octubre de 2025 es Vicepresidente/Vicedecano.</text:p>
        </text:list-item>
      </text:list>
      <text:p text:style-name="P67"/>
      <text:p text:style-name="P68"/>
      <text:list text:style-name="LFO1" text:continue-numbering="true">
        <text:list-item>
          <text:p text:style-name="P69"><text:span text:style-name="Referenciaintensa">SECRETARIO: D. Juan Ángel Gómez reneses</text:span></text:p>
        </text:list-item>
      </text:list>
      <text:p text:style-name="P70"/>
      <text:list text:style-name="LFO2" text:continue-numbering="true">
        <text:list-item>
          <text:p text:style-name="P71">Nació el 19 de agosto de 1965</text:p>
        </text:list-item>
      </text:list>
      <text:p text:style-name="P72"/>
      <text:list text:style-name="LFO2" text:continue-numbering="true">
        <text:list-item>
          <text:p text:style-name="P73">Diplomado en Relaciones Laborales por la Universidad de La Laguna.</text:p>
        </text:list-item>
      </text:list>
      <text:p text:style-name="P74"/>
      <text:list text:style-name="LFO2" text:continue-numbering="true">
        <text:list-item>
          <text:p text:style-name="P75">Se colegió en el Colegio Oficial de Graduados Sociales de Santa Cruz de Tenerife el 15 de enero de 2001.</text:p>
        </text:list-item>
      </text:list>
      <text:p text:style-name="P76"/>
      <text:list text:style-name="LFO2" text:continue-numbering="true">
        <text:list-item>
          <text:p text:style-name="P77">Trabaja por cuenta propia en el municipio de Santa Cruz de Tenerife.</text:p>
        </text:list-item>
      </text:list>
      <text:p text:style-name="P78"/>
      <text:list text:style-name="LFO2" text:continue-numbering="true">
        <text:list-item>
          <text:p text:style-name="P79">Actualmente desde el 26 de octubre de 2025 es Secretario.</text:p>
        </text:list-item>
      </text:list>
      <text:p text:style-name="P80"/>
      <text:p text:style-name="P81"/>
      <text:list text:style-name="LFO1" text:continue-numbering="true">
        <text:list-item>
          <text:p text:style-name="P82"><text:span text:style-name="Referenciaintensa">TESORERO: D. Jacobo Guillén Barroso</text:span></text:p>
        </text:list-item>
      </text:list>
      <text:p text:style-name="P83"/>
      <text:list text:style-name="LFO2" text:continue-numbering="true">
        <text:list-item>
          <text:p text:style-name="P84">Nació el 9 de enero de 1991</text:p>
        </text:list-item>
      </text:list>
      <text:p text:style-name="P85"/>
      <text:list text:style-name="LFO2" text:continue-numbering="true">
        <text:list-item>
          <text:p text:style-name="P86">Graduado en Relaciones<text:s/>Laborales por la Universidad de La Laguna (1 Promoción de Grado 2010-2014). <text:s/>Estancia semestral en la Alma Mater Studiorum Universitá di Bologna en las titulaciones de Derecho y Relaciones Laborales. 2 veces galardonado<text:s/><text:soft-page-break/>con el Premio Jurídico en Estudios de Relaciones Laborales Concepcion Arenal en sus ediciones de 2013 y 2015, por estudios y trabajos realizados en el campo del Derecho de la Seguridad Social.</text:p>
        </text:list-item>
      </text:list>
      <text:p text:style-name="P87"/>
      <text:list text:style-name="LFO2" text:continue-numbering="true">
        <text:list-item>
          <text:p text:style-name="P88">Se colegió en el Colegio Oficial de Graduados Sociales de Santa Cruz de Tenerife el 12 de septiembre de 2018</text:p>
        </text:list-item>
      </text:list>
      <text:p text:style-name="P89"/>
      <text:list text:style-name="LFO2" text:continue-numbering="true">
        <text:list-item>
          <text:p text:style-name="P90">Trabaja por cuenta ajena en “PUENTING ASESORES 2218 S.L.”</text:p>
        </text:list-item>
      </text:list>
      <text:p text:style-name="P91"/>
      <text:list text:style-name="LFO2" text:continue-numbering="true">
        <text:list-item>
          <text:p text:style-name="P92">Ostenta cargos electos desde el año 2021 hasta la actualidad. Actualmente desde el 26 de octubre de 2025 es Tesorero</text:p>
        </text:list-item>
      </text:list>
      <text:p text:style-name="Normal"/>
      <text:p text:style-name="Normal"/>
      <text:list text:style-name="LFO1" text:continue-numbering="true">
        <text:list-item>
          <text:p text:style-name="P93"><text:span text:style-name="Referenciaintensa">CONTADORA: Dña. Yurena Hernández Arzola</text:span></text:p>
        </text:list-item>
      </text:list>
      <text:p text:style-name="P94"/>
      <text:list text:style-name="LFO2" text:continue-numbering="true">
        <text:list-item>
          <text:p text:style-name="P95"><text:bookmark-start text:name="_Hlk188356062"/>Nació el 5 de<text:s/>noviembre de 1980</text:p>
        </text:list-item>
      </text:list>
      <text:p text:style-name="P96"/>
      <text:list text:style-name="LFO2" text:continue-numbering="true">
        <text:list-item>
          <text:p text:style-name="P97">Diplomada en Relaciones Laborales <text:s/>en el año 2012 por la Universidad de La Laguna . Cursando Máster en RRHH en UDIMA</text:p>
        </text:list-item>
      </text:list>
      <text:p text:style-name="P98"/>
      <text:list text:style-name="LFO2" text:continue-numbering="true">
        <text:list-item>
          <text:p text:style-name="P99">Se colegió en el Colegio Oficial de Graduados Sociales de Santa Cruz de Tenerife el 8 de octubre de 2015</text:p>
        </text:list-item>
      </text:list>
      <text:p text:style-name="P100"/>
      <text:list text:style-name="LFO2" text:continue-numbering="true">
        <text:list-item>
          <text:p text:style-name="P101">Trabaja por cuenta propia en el municipio de ARONA</text:p>
        </text:list-item>
      </text:list>
      <text:p text:style-name="P102"/>
      <text:list text:style-name="LFO2" text:continue-numbering="true">
        <text:list-item>
          <text:p text:style-name="P103">Ostenta cargos electos desde el año 2021 hasta la actualidad. Actualmente desde el 26 de octubre de 2025 es Contadora</text:p>
        </text:list-item>
      </text:list>
      <text:p text:style-name="P104"><text:bookmark-end text:name="_Hlk188356062"/></text:p>
      <text:p text:style-name="P105"/>
      <text:list text:style-name="LFO1" text:continue-numbering="true">
        <text:list-item>
          <text:p text:style-name="P106"><text:span text:style-name="Referenciaintensa">VICESECRETARIA: Dña. Marta Pérez hernández</text:span></text:p>
        </text:list-item>
      </text:list>
      <text:p text:style-name="P107"/>
      <text:list text:style-name="LFO2" text:continue-numbering="true">
        <text:list-item>
          <text:p text:style-name="P108"><text:bookmark-start text:name="_Hlk188356686"/>Nació el 15 de marzo de 1991</text:p>
        </text:list-item>
      </text:list>
      <text:p text:style-name="P109"/>
      <text:list text:style-name="LFO2" text:continue-numbering="true">
        <text:list-item>
          <text:p text:style-name="P110">Grado en<text:s/>Relaciones Laborales en el año 2015 por la Universidad de La Laguna<text:s/></text:p>
        </text:list-item>
      </text:list>
      <text:p text:style-name="P111"/>
      <text:list text:style-name="LFO2" text:continue-numbering="true">
        <text:list-item>
          <text:p text:style-name="P112">Se colegió en el Colegio Oficial de Graduados Sociales de Santa Cruz de Tenerife el 10 de septiembre de 2015.</text:p>
        </text:list-item>
      </text:list>
      <text:p text:style-name="P113"/>
      <text:list text:style-name="LFO2" text:continue-numbering="true">
        <text:list-item>
          <text:p text:style-name="P114">Trabaja por cuenta propia en el municipio de Los Llanos de Aridane.</text:p>
        </text:list-item>
      </text:list>
      <text:p text:style-name="P115"/>
      <text:list text:style-name="LFO2" text:continue-numbering="true">
        <text:list-item>
          <text:p text:style-name="P116">Actualmente desde el 26 de octubre de 2025 es Vicesecretaria</text:p>
        </text:list-item>
      </text:list>
      <text:p text:style-name="P117"><text:bookmark-end text:name="_Hlk188356686"/></text:p>
      <text:p text:style-name="P118"/>
      <text:list text:style-name="LFO1" text:continue-numbering="true">
        <text:list-item>
          <text:p text:style-name="P119"><text:span text:style-name="Referenciaintensa">VOCAL EJERCIENTE: Dña. Nieves María Martín Lucena</text:span></text:p>
        </text:list-item>
      </text:list>
      <text:p text:style-name="Normal"/>
      <text:soft-page-break/>
      <text:list text:style-name="LFO2" text:continue-numbering="true">
        <text:list-item>
          <text:p text:style-name="P120">Nació el 29 de octubre de 1980</text:p>
        </text:list-item>
      </text:list>
      <text:p text:style-name="P121"/>
      <text:list text:style-name="LFO2" text:continue-numbering="true">
        <text:list-item>
          <text:p text:style-name="P122">Diplomada en Relaciones Laborales por la Universidad de La Laguna en el año 2007.</text:p>
        </text:list-item>
      </text:list>
      <text:p text:style-name="P123"/>
      <text:list text:style-name="LFO2" text:continue-numbering="true">
        <text:list-item>
          <text:p text:style-name="P124">Se colegió en el Colegio Oficial de Graduados Sociales de Santa Cruz de Tenerife el 5 de julio de 2007.</text:p>
        </text:list-item>
      </text:list>
      <text:p text:style-name="P125"/>
      <text:list text:style-name="LFO2" text:continue-numbering="true">
        <text:list-item>
          <text:p text:style-name="P126">Trabaja por cuenta propia en el municipio de Los Llanos de Aridane.</text:p>
        </text:list-item>
      </text:list>
      <text:p text:style-name="P127"/>
      <text:list text:style-name="LFO2" text:continue-numbering="true">
        <text:list-item>
          <text:p text:style-name="P128">Actualmente desde el 26 de octubre de 2025 es Vocal Ejerciente y Delegada de La Palma.</text:p>
        </text:list-item>
      </text:list>
      <text:p text:style-name="P129"/>
      <text:p text:style-name="Párrafodelista"/>
      <text:list text:style-name="LFO1" text:continue-numbering="true">
        <text:list-item>
          <text:p text:style-name="P130"><text:span text:style-name="Referenciaintensa">VOCAL EJERCIENTE: D. Roberto Alejandro Real González</text:span></text:p>
        </text:list-item>
      </text:list>
      <text:p text:style-name="Normal"/>
      <text:list text:style-name="LFO2" text:continue-numbering="true">
        <text:list-item>
          <text:p text:style-name="P131">Nació el 18 de agosto de 1979</text:p>
        </text:list-item>
      </text:list>
      <text:p text:style-name="P132"/>
      <text:list text:style-name="LFO2" text:continue-numbering="true">
        <text:list-item>
          <text:p text:style-name="P133">Diplomado en Relaciones Laborales por la Universidad de La Laguna en el año 2006.</text:p>
        </text:list-item>
      </text:list>
      <text:p text:style-name="P134"/>
      <text:list text:style-name="LFO2" text:continue-numbering="true">
        <text:list-item>
          <text:p text:style-name="P135">Se colegió en el Colegio Oficial de Graduados Sociales de Santa Cruz de Tenerife el 11 de septiembre de 2006.</text:p>
        </text:list-item>
      </text:list>
      <text:p text:style-name="P136"/>
      <text:list text:style-name="LFO2" text:continue-numbering="true">
        <text:list-item>
          <text:p text:style-name="P137">Trabaja por cuenta propia en “REAL ASESORES &amp; ABOGADOS”</text:p>
        </text:list-item>
      </text:list>
      <text:p text:style-name="P138"/>
      <text:list text:style-name="LFO2" text:continue-numbering="true">
        <text:list-item>
          <text:p text:style-name="P139">Actualmente desde el 26 de octubre de 2025 es Vocal Ejerciente</text:p>
        </text:list-item>
      </text:list>
      <text:p text:style-name="Normal"><text:span text:style-name="Referenciaintensa"><text:line-break/></text:span></text:p>
      <text:list text:style-name="LFO1" text:continue-numbering="true">
        <text:list-item>
          <text:p text:style-name="P140"><text:span text:style-name="Referenciaintensa">VOCAL EJERCIENTE: D. Alberto Tome Gómez</text:span></text:p>
        </text:list-item>
      </text:list>
      <text:p text:style-name="Normal"/>
      <text:list text:style-name="LFO2" text:continue-numbering="true">
        <text:list-item>
          <text:p text:style-name="P141">Nació el 4 de octubre de 1992<text:s/></text:p>
        </text:list-item>
      </text:list>
      <text:p text:style-name="P142"/>
      <text:list text:style-name="LFO2" text:continue-numbering="true">
        <text:list-item>
          <text:p text:style-name="P143">Graduado en Relaciones Laborales por la Universidad de La Laguna en el año 2014.</text:p>
        </text:list-item>
      </text:list>
      <text:p text:style-name="P144"/>
      <text:list text:style-name="LFO2" text:continue-numbering="true">
        <text:list-item>
          <text:p text:style-name="P145">Se colegió en el Colegio Oficial de Graduados Sociales de Santa Cruz de Tenerife el 22 de noviembre de 2022.</text:p>
        </text:list-item>
      </text:list>
      <text:p text:style-name="P146"/>
      <text:list text:style-name="LFO2" text:continue-numbering="true">
        <text:list-item>
          <text:p text:style-name="P147">Trabaja por cuenta propia en el municipio de Santa Cruz de Tenerife.</text:p>
        </text:list-item>
      </text:list>
      <text:p text:style-name="P148"/>
      <text:list text:style-name="LFO2" text:continue-numbering="true">
        <text:list-item>
          <text:p text:style-name="P149">Actualmente desde el 26 de octubre de 2025 es Vocal Ejerciente</text:p>
        </text:list-item>
      </text:list>
      <text:p text:style-name="Normal"/>
      <text:p text:style-name="Normal"/>
      <text:p text:style-name="Normal"/>
      <text:list text:style-name="LFO1" text:continue-numbering="true">
        <text:list-item>
          <text:p text:style-name="P150"><text:span text:style-name="Referenciaintensa">VOCAL NO EJERCIENTE: D. Jorge Violán Acevedo</text:span></text:p>
        </text:list-item>
      </text:list>
      <text:p text:style-name="Normal"/>
      <text:list text:style-name="LFO2" text:continue-numbering="true">
        <text:list-item>
          <text:p text:style-name="P151">Nació el 3 de octubre de 1956<text:s/></text:p>
        </text:list-item>
      </text:list>
      <text:p text:style-name="P152"/>
      <text:list text:style-name="LFO2" text:continue-numbering="true">
        <text:list-item>
          <text:p text:style-name="P153">Graduado Social por la Escuela Social de Santa Cruz de Tenerife en el año 1979</text:p>
        </text:list-item>
      </text:list>
      <text:p text:style-name="P154"/>
      <text:list text:style-name="LFO2" text:continue-numbering="true">
        <text:list-item>
          <text:p text:style-name="P155">Se colegió en el Colegio Oficial de Graduados Sociales de Santa Cruz de<text:s/>Tenerife el 12 de noviembre de 1979</text:p>
        </text:list-item>
      </text:list>
      <text:p text:style-name="P156"/>
      <text:list text:style-name="LFO2" text:continue-numbering="true">
        <text:list-item>
          <text:p text:style-name="P157">Ostenta cargos electos desde el año 2021 hasta la actualidad. Actualmente desde el 22 de octubre de 2021 es Vocal no ejerciente</text:p>
        </text:list-item>
      </text:list>
      <text:p text:style-name="Normal"/>
      <text:p text:style-name="Párrafodelista"/>
      <text:list text:style-name="LFO1" text:continue-numbering="true">
        <text:list-item>
          <text:p text:style-name="P158"><text:span text:style-name="Referenciaintensa">GERENTE: Dña. Mª Concepción García Hernández<text:s/></text:span></text:p>
        </text:list-item>
      </text:list>
      <text:p text:style-name="Normal"/>
      <text:list text:style-name="LFO2" text:continue-numbering="true">
        <text:list-item>
          <text:p text:style-name="P159">Nació el 22 de febrero de 1965<text:s/></text:p>
        </text:list-item>
      </text:list>
      <text:p text:style-name="P160"/>
      <text:list text:style-name="LFO2" text:continue-numbering="true">
        <text:list-item>
          <text:p text:style-name="P161">Graduado Social por la Escuela Social de Santa Cruz de Tenerife en el año 1993. <text:s/>Experto en Organización de Actos Oficiales y empresariales por INESEM. Especialización en Protocolo, Comunicación y Publicidad, Empresa y Gestión por el Instituto Europeo de Estudios Empresariales. Experto en RRHH. Gestión de recursos humanos y personal por AceleraT<text:s/></text:p>
        </text:list-item>
      </text:list>
      <text:p text:style-name="P162"/>
      <text:list text:style-name="LFO2" text:continue-numbering="true">
        <text:list-item>
          <text:p text:style-name="P163">Trabaja en el Colegio de Graduados Sociales de Santa Cruz de Tenerife desde el 29 de octubre de 1997 con la categoría de Graduada Social, pasando a asumir la gerencia del Colegio por acuerdo de la Junta de Gobierno de 14 de diciembre de 2011.</text:p>
        </text:list-item>
      </text:list>
      <text:p text:style-name="Normal"/>
      <text:p text:style-name="Párrafodelista"/>
      <text:list text:style-name="LFO1" text:continue-numbering="true">
        <text:list-item>
          <text:p text:style-name="P164"><text:span text:style-name="Referenciaintensa">ADMINISTRATIVO: Dña. Antonia C. Rodríguez Pachecho<text:s/></text:span></text:p>
        </text:list-item>
      </text:list>
      <text:p text:style-name="Normal"/>
      <text:p text:style-name="P165"/>
      <text:list text:style-name="LFO2" text:continue-numbering="true">
        <text:list-item>
          <text:p text:style-name="P166">Nació el 23 de noviembre 1961<text:s/></text:p>
        </text:list-item>
      </text:list>
      <text:p text:style-name="P167"/>
      <text:list text:style-name="LFO2" text:continue-numbering="true">
        <text:list-item>
          <text:p text:style-name="P168">Administrativa</text:p>
        </text:list-item>
      </text:list>
      <text:p text:style-name="P169"/>
      <text:list text:style-name="LFO2" text:continue-numbering="true">
        <text:list-item>
          <text:p text:style-name="P170">Trabaja en el Colegio de Graduados Sociales de Santa Cruz de Tenerife desde el 15 de enero de 1987.</text:p>
        </text:list-item>
      </text:list>
      <text:p text:style-name="P171"/>
      <text:p text:style-name="Normal"/>
      <text:p text:style-name="Normal"/>
      <text:p text:style-name="Párrafodelista"/>
      <text:list text:style-name="LFO1" text:continue-numbering="true">
        <text:list-item>
          <text:p text:style-name="P172"><text:span text:style-name="Referenciaintensa">AUXILIAR ADMINISTRATIVO: Dña. Yolanda Trujillo Gutiérrez</text:span></text:p>
        </text:list-item>
      </text:list>
      <text:p text:style-name="Normal"/>
      <text:list text:style-name="LFO2" text:continue-numbering="true">
        <text:list-item>
          <text:p text:style-name="P173">Nació el 19 de noviembre 1969<text:s/></text:p>
        </text:list-item>
      </text:list>
      <text:p text:style-name="P174"/>
      <text:list text:style-name="LFO2" text:continue-numbering="true">
        <text:list-item>
          <text:p text:style-name="P175">Auxiliar administrativa</text:p>
        </text:list-item>
      </text:list>
      <text:p text:style-name="P176"/>
      <text:soft-page-break/>
      <text:list text:style-name="LFO2" text:continue-numbering="true">
        <text:list-item>
          <text:p text:style-name="P177">Trabaja en el Colegio de Graduados Sociales de Santa Cruz de Tenerife desde el 6 de marzo de 1991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8"/>
      <text:p text:style-name="P179"><text:s text:c="31"/>D.<text:s/><text:s/>J. Adalberto Luis Bethencourt<text:s/></text:p>
      <text:p text:style-name="Párrafodelista"><text:span text:style-name="T180"><text:s text:c="52"/>Decan</text:span><text:bookmark-end text:name="_Hlk500763040"/><text:span text:style-name="T181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9264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8T13:48:00Z</meta:creation-date>
    <dc:date>2026-04-21T09:45:00Z</dc:date>
    <meta:print-date>2026-04-21T09:28:00Z</meta:print-date>
    <meta:template xlink:href="Normal" xlink:type="simple"/>
    <meta:editing-cycles>6</meta:editing-cycles>
    <meta:editing-duration>PT3780S</meta:editing-duration>
    <meta:document-statistic meta:page-count="6" meta:paragraph-count="13" meta:word-count="1065" meta:character-count="6915" meta:row-count="48" meta:non-whitespace-character-count="5863"/>
  </office:meta>
</office:document-meta>
</file>