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margin-bottom="0.1111in" fo:line-height="10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keep-with-next="always" fo:keep-together="always" fo:margin-top="0.1666in" fo:line-height="115%"/>
      <style:text-properties style:font-name="Calibri Light" fo:color="#2E74B5" fo:font-size="16pt" style:font-size-asian="16pt" style:font-size-complex="16pt" style:language-asian="en" style:country-asian="US"/>
    </style:style>
    <style:style style:name="P20" style:parent-style-name="Normal" style:family="paragraph">
      <style:paragraph-properties fo:text-align="justify" fo:margin-bottom="0.1729in"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center" fo:margin-bottom="0.568in"/>
    </style:style>
    <style:style style:name="T25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6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7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8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9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0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DECLARACIÓN RESPONSABLE EN MATERIA DE RETRIBUCIONES <text:s/>DEL EXCMO COLEGIO OFICIAL DE GRADUADOS SOCIALES DE SANTA CRUZ DE TENERIFE</text:p>
      <text:p text:style-name="P14"/>
      <text:p text:style-name="P15"/>
      <text:p text:style-name="P16">D. J. Adalberto Luis Bethencourt,<text:s/>en nombre y representación<text:s/>y en la calidad de DECANO<text:s/>DEL EXCELENTISIMO COLEGIO OFICIAL DE GRADUADOS SOCIALES DE SANTA CRUZ DE TENERIFE, <text:s/>con domicilio social en Avda. 25 de julio, nº 19, 38004 de <text:s/>Santa Cruz de Tenerife y CIF Q3869004F, cargo que ostenta en virtud del nombramiento efectuado el<text:s/>17<text:s/>de octubre <text:s/>de 2025.</text:p>
      <text:p text:style-name="P17"/>
      <text:h text:style-name="P18" text:outline-level="1">DECLARO</text:h>
      <text:h text:style-name="P19" text:outline-level="1"/>
      <text:list text:style-name="LFO1" text:continue-numbering="true">
        <text:list-item>
          <text:p text:style-name="P20">Que en la entidad que represento, ningún miembro de la Junta de Gobierno cobra retribución alguna por su pertenencia a dicho órgano ni por ostentar cargo alguno en el mismo.</text:p>
        </text:list-item>
        <text:list-item>
          <text:p text:style-name="P21">Que las retribuciones del personal son las resultantes de la aplicación del Convenio Colectivo de Oficinas y Despachos de la provincia de Santa Cruz de Tenerife.</text:p>
        </text:list-item>
      </text:list>
      <text:p text:style-name="P22">Y para que conste, en aras de una mayor transparencia, firmo y sello el<text:s/>presente documento en Santa Cruz de Tenerife, a<text:s/>21 de abril<text:s/>de 2026.</text:p>
      <text:p text:style-name="P23"/>
      <text:p text:style-name="P24"><text:span text:style-name="T25">D. J. Adalberto Luis Bethencourt</text:span><text:span text:style-name="T26"><text:s/></text:span><text:span text:style-name="T27"><text:line-break/></text:span><text:span text:style-name="T28"><text:line-break/></text:span><text:span text:style-name="T29">Decan</text:span><text:bookmark-end text:name="_Hlk500763040"/><text:span text:style-name="T30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T6" style:parent-style-name="Fuentedepárrafopredeter." style:family="text">
      <style:text-properties style:font-name="HelveticaNeueCyr" fo:font-size="10pt" style:font-size-asian="10pt" style:font-size-complex="10pt"/>
    </style:style>
    <style:style style:name="P7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8" style:parent-style-name="Hipervínculo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HelveticaNeueCyr" fo:font-size="10pt" style:font-size-asian="10pt" style:font-size-complex="10pt"/>
    </style:style>
    <style:style style:name="T10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1" style:parent-style-name="Fuentedepárrafopredeter." style:family="text">
      <style:text-properties style:font-name="HelveticaNeueCyr" fo:font-size="10pt" style:font-size-asian="10pt" style:font-size-complex="10pt"/>
    </style:style>
    <style:style style:name="T12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3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<text:s/></text:span><text:span text:style-name="T6">TENERIFE<text:s/></text:span></text:p>
        <text:p text:style-name="P7"><text:a xlink:href="http://www.graduadosocialtf.org" office:target-frame-name="_top" xlink:show="replace"><text:span text:style-name="T8">http://www.graduadosocialtf.org</text:span></text:a><text:span text:style-name="T9">. <text:s/></text:span><text:span text:style-name="T10">✆<text:s/></text:span><text:span text:style-name="T11">922 532235<text:s/></text:span><text:span text:style-name="T12">✉</text:span><text:span text:style-name="T13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8T14:02:00Z</meta:creation-date>
    <dc:date>2026-04-21T08:33:00Z</dc:date>
    <meta:print-date>2024-12-30T12:03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5" meta:character-count="1010" meta:row-count="7" meta:non-whitespace-character-count="857"/>
  </office:meta>
</office:document-meta>
</file>