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keep-with-next="always" fo:keep-together="always" fo:text-align="justify" fo:margin-top="0.1666in" fo:line-height="104%"/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text-align="justify" fo:margin-top="0.1666in" fo:line-height="104%"/>
      <style:text-properties style:font-name="Calibri Light" fo:color="#2E74B5" fo:font-size="16pt" style:font-size-asian="16pt" style:font-size-complex="16pt" style:language-asian="en" style:country-asian="US"/>
    </style:style>
    <style:style style:name="P15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16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17" style:parent-style-name="Normal" style:family="paragraph">
      <style:paragraph-properties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18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19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20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</style:style>
    <style:style style:name="T22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3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4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5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26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DECLARACIÓN RESPONSABLE DE NO OBLIGACIÓN DE AUDITAR LAS CUENTAS <text:s/>DEL EXCMO COLEGIO OFICIAL DE GRADUADOS SOCIALES DE SANTA CRUZ DE TENERIFE</text:p>
      <text:h text:style-name="P13" text:outline-level="1">D. J. Adalberto Luis Bethencourt, en nombre y representación y calidad de DECANO DEL 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.</text:h>
      <text:h text:style-name="P14" text:outline-level="1">DECLARO</text:h>
      <text:p text:style-name="P15">Que el Excmo. Colegio Oficial de Graduados Sociales de Santa Cruz de Tenerife no se encuentra obligado legalmente a someter sus cuentas anuales a auditoría externa correspondientes al ejercicio económico 2025, al no concurrir los supuestos que determinan dicha obligación conforme a la normativa vigente.</text:p>
      <text:p text:style-name="P16">En particular, y tomando como referencia los criterios establecidos en el artículo 263 del texto refundido de la Ley de Sociedades de Capital, aprobado por Real Decreto Legislativo 1/2010, de 2 de julio, así como la normativa aplicable a los colegios profesionales, se hace constar que la entidad no cumple, durante dos ejercicios consecutivos, al menos dos de las circunstancias siguientes:</text:p>
      <text:p text:style-name="P17">• Que el total de las partidas del activo supere los 2.850.000 euros.<text:line-break/>• Que el importe neto de su cifra anual de negocios supere los 5.700.000 euros.<text:line-break/>• Que el número medio de trabajadores empleados durante el ejercicio sea superior a 50.</text:p>
      <text:p text:style-name="P18">Asimismo, se hace constar que las cuentas anuales son formuladas por la Junta de Gobierno y aprobadas por la Junta General, conforme a la normativa aplicable, garantizando el adecuado control interno y la transparencia en la gestión económica de la entidad.</text:p>
      <text:p text:style-name="P19">Y para que conste, a los efectos de su publicación en el Portal de Transparencia, en cumplimiento de la Ley 12/2014, de 26 de diciembre, de transparencia y de acceso a la información pública de Canarias, se firma la presente declaración.</text:p>
      <text:p text:style-name="P20"/>
      <text:p text:style-name="P21"><text:span text:style-name="T22">D. J. Adalberto Luis Bethencourt</text:span><text:span text:style-name="T23"><text:s/></text:span><text:span text:style-name="T24"><text:line-break/></text:span><text:span text:style-name="T25">Decan</text:span><text:bookmark-end text:name="_Hlk500763040"/><text:span text:style-name="T26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4-21T09:08:00Z</meta:creation-date>
    <dc:date>2026-04-21T09:08:00Z</dc:date>
    <meta:print-date>2024-12-30T12:03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302" meta:character-count="1964" meta:row-count="13" meta:non-whitespace-character-count="1665"/>
  </office:meta>
</office:document-meta>
</file>