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keep-with-next="always" fo:keep-together="always" fo:text-align="justify" fo:margin-top="0.1666in" fo:line-height="101%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keep-with-next="always" fo:keep-together="always" fo:margin-top="0.1666in" fo:line-height="101%"/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 style:vertical-align="auto" fo:margin-bottom="0.1666in" fo:line-height="115%" fo:margin-right="-0.0034in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style:vertical-align="auto" fo:margin-bottom="0.1666in" fo:line-height="115%" fo:margin-right="-0.0034in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style:vertical-align="auto" fo:margin-bottom="0.2298in" fo:line-height="115%" fo:margin-right="-0.0034in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style:vertical-align="auto" fo:margin-bottom="0.1666in" fo:line-height="115%" fo:margin-right="-0.0034in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bottom="0.568in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bottom="0.568in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bottom="0.568in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center" fo:margin-bottom="0.568in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DECLARACIÓN RESPONSABLE - CONTRATOS</text:p>
      <text:h text:style-name="P13" text:outline-level="1">D. J. Adalberto Luis Bethencourt, en nombre y representación y calidad de DECANO DEL EXCELENTISIMO COLEGIO OFICIAL DE GRADUADOS SOCIALES DE SANTA CRUZ DE TENERIFE, <text:s/>con domicilio social en Avda. 25 de<text:s/>julio, nº 19, 38004 de <text:s/>Santa Cruz de Tenerife y CIF Q3869004F, cargo que ostenta en virtud del nombramiento efectuado el 17 de octubre <text:s/>de 2025.</text:h>
      <text:h text:style-name="P14" text:outline-level="1">DECLARA<text:line-break/></text:h>
      <text:list text:style-name="LFO1" text:continue-numbering="true">
        <text:list-item>
          <text:p text:style-name="P15">Que en el Ejercicio 2020, la entidad que represento no ha suscrito contratos de ninguna naturaleza con ninguna Administración Pública, ni con organismos, entidades o entes dependientes o vinculados a las mismas, cualquiera que sea su forma jurídica</text:p>
        </text:list-item>
        <text:list-item>
          <text:p text:style-name="P16">Que en el Ejercicio 2021, la entidad que represento no ha suscrito contratos de ninguna naturaleza con ninguna Administración Pública, ni con organismos, entidades o entes dependientes o vinculados a las mismas, cualquiera que sea su forma jurídica</text:p>
        </text:list-item>
        <text:list-item>
          <text:p text:style-name="P17">Que en el Ejercicio 2022, la entidad que represento no ha suscrito contratos de ninguna naturaleza con ninguna Administración Pública, ni con organismos, entidades o entes dependientes o vinculados a las mismas, cualquiera que sea su forma jurídica</text:p>
        </text:list-item>
        <text:list-item>
          <text:p text:style-name="P18">Que en el Ejercicio 2023, la entidad que represento no ha suscrito contratos de ninguna naturaleza con ninguna<text:s/>Administración Pública, ni con organismos, entidades o entes dependientes o vinculados a las mismas, cualquiera que sea su forma jurídica</text:p>
        </text:list-item>
        <text:list-item>
          <text:p text:style-name="P19">Que en el Ejercicio 2024, la entidad que represento no ha suscrito contratos de ninguna naturaleza con ninguna Administración Pública, ni con organismos, entidades o entes dependientes o vinculados a las mismas, cualquiera que sea su forma jurídica</text:p>
        </text:list-item>
      </text:list>
      <text:p text:style-name="P20"/>
      <text:list text:style-name="LFO1" text:continue-numbering="true">
        <text:list-item>
          <text:p text:style-name="P21">Que en el Ejercicio 2025, la entidad que represento<text:s/>ha suscrito<text:s/>CONTRATO DE PATROCINIO PUBLICITARIO PARA LA CELEBRACIÓN DEL EVENTO DENOMINADO “50 ANIVERSARIO DE LA CREACIÓN DEL COLEGIO OFICIAL DE GRADUADOS SOCIALES DE SANTA CRUZ DE TENERIFE”.</text:p>
        </text:list-item>
      </text:list>
      <text:p text:style-name="P22">(EXP. 962/2025)</text:p>
      <text:p text:style-name="P23"/>
      <text:p text:style-name="P24">Asimismo, se hace constar que la entidad no ha sido parte en relaciones contractuales sujetas a la normativa de contratación del sector público durante los citados <text:s/>ejercicios.</text:p>
      <text:p text:style-name="P25"/>
      <text:soft-page-break/>
      <text:p text:style-name="P26">La presente declaración se emite a efectos de su publicación en el Portal de Transparencia, en cumplimiento de las obligaciones de publicidad activa aplicables.</text:p>
      <text:p text:style-name="P27"><text:span text:style-name="T28">D. J. Adalberto Luis Bethencourt<text:s/></text:span><text:span text:style-name="T29"><text:line-break/></text:span><text:span text:style-name="T30">Decan</text:span><text:bookmark-end text:name="_Hlk500763040"/><text:span text:style-name="T3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20T12:30:00Z</meta:creation-date>
    <dc:date>2026-04-21T10:43:00Z</dc:date>
    <meta:print-date>2025-03-20T12:33:00Z</meta:print-date>
    <meta:template xlink:href="Normal" xlink:type="simple"/>
    <meta:editing-cycles>7</meta:editing-cycles>
    <meta:editing-duration>PT1560S</meta:editing-duration>
    <meta:document-statistic meta:page-count="2" meta:paragraph-count="4" meta:word-count="350" meta:character-count="2274" meta:row-count="16" meta:non-whitespace-character-count="1928"/>
  </office:meta>
</office:document-meta>
</file>