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2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keep-with-next="always" fo:keep-together="always" fo:text-align="justify" fo:margin-top="0.1666in" fo:line-height="101%"/>
      <style:text-properties style:font-name="Calibri" style:font-name-complex="Calibri" fo:font-size="11pt" style:font-size-asian="11pt" style:font-size-complex="11pt"/>
    </style:style>
    <style:style style:name="T15" style:parent-style-name="Fuentedepárrafopredeter." style:family="text">
      <style:text-properties style:font-name="Calibri" style:font-name-complex="Calibri" fo:color="#2E74B5" fo:font-size="14pt" style:font-size-asian="14pt" style:font-size-complex="14pt" style:language-asian="en" style:country-asian="US"/>
    </style:style>
    <style:style style:name="T16" style:parent-style-name="Fuentedepárrafopredeter." style:family="text">
      <style:text-properties style:font-name="Calibri" style:font-name-complex="Calibri" fo:color="#2E74B5" fo:font-size="14pt" style:font-size-asian="14pt" style:font-size-complex="14pt" style:language-asian="en" style:country-asian="US"/>
    </style:style>
    <style:style style:name="T17" style:parent-style-name="Fuentedepárrafopredeter." style:family="text">
      <style:text-properties style:font-name="Calibri" style:font-name-complex="Calibri" fo:color="#2E74B5" fo:font-size="11pt" style:font-size-asian="11pt" style:font-size-complex="11pt" style:language-asian="en" style:country-asian="US"/>
    </style:style>
    <style:style style:name="T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style:vertical-align="auto" fo:margin-top="0.0694in" fo:margin-bottom="0.0694in"/>
      <style:text-properties fo:hyphenate="true"/>
    </style:style>
    <style:style style:name="T2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style:vertical-align="auto" fo:margin-top="0.0694in" fo:margin-bottom="0.0694in"/>
      <style:text-properties fo:hyphenate="true"/>
    </style:style>
    <style:style style:name="T25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style:vertical-align="auto" fo:margin-top="0.0694in" fo:margin-bottom="0.0694in"/>
      <style:text-properties fo:hyphenate="true"/>
    </style:style>
    <style:style style:name="T28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style:vertical-align="auto" fo:margin-top="0.0694in" fo:margin-bottom="0.0694in"/>
      <style:text-properties fo:hyphenate="true"/>
    </style:style>
    <style:style style:name="T3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style:vertical-align="auto" fo:margin-top="0.0694in" fo:margin-bottom="0.0694in"/>
      <style:text-properties fo:hyphenate="true"/>
    </style:style>
    <style:style style:name="T3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style:vertical-align="auto" fo:margin-top="0.0694in" fo:margin-bottom="0.0694in"/>
      <style:text-properties fo:hyphenate="true"/>
    </style:style>
    <style:style style:name="T37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40" style:parent-style-name="Normal" style:family="paragraph">
      <style:paragraph-properties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41" style:parent-style-name="Normal" style:family="paragraph">
      <style:paragraph-properties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42" style:parent-style-name="Normal" style:family="paragraph">
      <style:paragraph-properties fo:text-align="center" fo:margin-bottom="0.568in"/>
    </style:style>
    <style:style style:name="T4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8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DECLARACIÓN RESPONSABLE – CONVENIOS Y <text:s/>ENCOMIENDAS DE GESTION<text:s/></text:p>
      <text:h text:style-name="P14" text:outline-level="1">D. J. Adalberto Luis Bethencourt, en nombre y representación y calidad de DECANO DEL EXCELENTISIMO COLEGIO OFICIAL DE GRADUADOS SOCIALES DE SANTA CRUZ DE TENERIFE, <text:s/>con domicilio social en Avda. 25 de julio, nº 19, 38004 de <text:s/>Santa Cruz de Tenerife y CIF Q3869004F, cargo que ostenta en virtud del nombramiento efectuado el 17 de octubre <text:s/>de 2025.</text:h>
      <text:p text:style-name="isselectedend"><text:span text:style-name="T15">DECLAR</text:span><text:span text:style-name="T16">A</text:span><text:span text:style-name="T17"><text:line-break/></text:span><text:span text:style-name="T18"><text:line-break/>Que, en cumplimiento de las obligaciones de publicidad activa y a efectos de su publicación en el Portal de Transparencia, se hace constar que el<text:s/></text:span><text:span text:style-name="T19">Excmo. Colegio Oficial de Graduados Sociales de Santa Cruz de Tenerife</text:span><text:span text:style-name="T20">,<text:s/></text:span></text:p>
      <text:list text:style-name="LFO3" text:continue-numbering="true">
        <text:list-item>
          <text:p text:style-name="P21"><text:span text:style-name="T22">Durante el ejercicio 2020</text:span><text:span text:style-name="T23">, no ha suscrito convenios ni ha sido destinatario de encomiendas de gestión por parte de ninguna Administración Pública, ni de organismos o entidades dependientes de la misma.</text:span></text:p>
        </text:list-item>
        <text:list-item>
          <text:p text:style-name="P24"><text:span text:style-name="T25">Durante el ejercicio 2021</text:span><text:span text:style-name="T26">, no ha suscrito convenios ni ha sido destinatario de encomiendas de gestión por parte de ninguna Administración Pública, ni de organismos o entidades dependientes de la misma.</text:span></text:p>
        </text:list-item>
        <text:list-item>
          <text:p text:style-name="P27"><text:span text:style-name="T28">Durante el ejercicio 2022</text:span><text:span text:style-name="T29">, no ha suscrito convenios ni ha sido destinatario de encomiendas de gestión por parte de ninguna Administración Pública, ni de organismos o entidades dependientes de la misma.</text:span></text:p>
        </text:list-item>
        <text:list-item>
          <text:p text:style-name="P30"><text:span text:style-name="T31">Durante el ejercicio 2023</text:span><text:span text:style-name="T32">, no ha suscrito convenios ni ha sido destinatario de encomiendas de gestión por parte de ninguna Administración Pública, ni de organismos o entidades dependientes de la misma.</text:span></text:p>
        </text:list-item>
        <text:list-item>
          <text:p text:style-name="P33"><text:span text:style-name="T34">Durante el ejercicio 2024</text:span><text:span text:style-name="T35">, no ha suscrito convenios ni ha sido destinatario de encomiendas de gestión por parte de ninguna Administración Pública, ni de organismos o entidades dependientes de la misma.</text:span></text:p>
        </text:list-item>
        <text:list-item>
          <text:p text:style-name="P36"><text:span text:style-name="T37">Durante el ejercicio 2025</text:span><text:span text:style-name="T38">, no ha suscrito convenios ni ha sido destinatario de encomiendas de gestión por parte de ninguna Administración Pública, ni de organismos o entidades dependientes de la misma.</text:span></text:p>
        </text:list-item>
      </text:list>
      <text:p text:style-name="P39">Y para que conste, a los efectos de su publicación en el Portal de Transparencia, en cumplimiento de la normativa vigente en materia de transparencia, se firma la presente declaración.</text:p>
      <text:p text:style-name="P40"/>
      <text:p text:style-name="P41"/>
      <text:p text:style-name="P42"><text:span text:style-name="T43">D.<text:s/></text:span><text:span text:style-name="T44">J. Adalberto Luis Bethencourt</text:span><text:span text:style-name="T45"><text:s/></text:span><text:span text:style-name="T46"><text:line-break/></text:span><text:span text:style-name="T47">Decan</text:span><text:bookmark-end text:name="_Hlk500763040"/><text:span text:style-name="T48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2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541in" fo:text-indent="-0.25in">
        <style:tab-stops/>
      </style:paragraph-properties>
      <style:text-properties style:font-name="Gill Sans MT" style:font-name-asian="Gill Sans MT" fo:font-size="12pt" style:font-size-asian="12pt" style:font-size-complex="12pt" fo:hyphenate="false"/>
    </style:style>
    <style:style style:name="isselectedend" style:display-name="isselectedend" style:family="paragraph" style:parent-style-name="Normal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HelveticaNeueCyr" fo:font-size="10pt" style:font-size-asian="10pt" style:font-size-complex="10pt"/>
    </style:style>
    <style:style style:name="T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" style:parent-style-name="Fuentedepárrafopredeter." style:family="text">
      <style:text-properties style:font-name="HelveticaNeueCyr" fo:font-size="10pt" style:font-size-asian="10pt" style:font-size-complex="10pt"/>
    </style:style>
    <style:style style:name="P7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8" style:parent-style-name="Hipervínculo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HelveticaNeueCyr" fo:font-size="10pt" style:font-size-asian="10pt" style:font-size-complex="10pt"/>
    </style:style>
    <style:style style:name="T10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1" style:parent-style-name="Fuentedepárrafopredeter." style:family="text">
      <style:text-properties style:font-name="HelveticaNeueCyr" fo:font-size="10pt" style:font-size-asian="10pt" style:font-size-complex="10pt"/>
    </style:style>
    <style:style style:name="T12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3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9264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<text:s/></text:span><text:span text:style-name="T4">JULIO, N</text:span><text:span text:style-name="T5">º</text:span><text:span text:style-name="T6"><text:s/>19 • <text:s/>38004 SANTA CRUZ DE TENERIFE<text:s/></text:span></text:p>
        <text:p text:style-name="P7"><text:a xlink:href="http://www.graduadosocialtf.org" office:target-frame-name="_top" xlink:show="replace"><text:span text:style-name="T8">http://www.graduadosocialtf.org</text:span></text:a><text:span text:style-name="T9">. <text:s/></text:span><text:span text:style-name="T10">✆<text:s/></text:span><text:span text:style-name="T11">922 532235<text:s/></text:span><text:span text:style-name="T12">✉</text:span><text:span text:style-name="T13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3-21T14:14:00Z</meta:creation-date>
    <dc:date>2026-04-21T09:45:00Z</dc:date>
    <meta:print-date>2025-03-20T12:33:00Z</meta:print-date>
    <meta:template xlink:href="Normal" xlink:type="simple"/>
    <meta:editing-cycles>4</meta:editing-cycles>
    <meta:editing-duration>PT960S</meta:editing-duration>
    <meta:document-statistic meta:page-count="1" meta:paragraph-count="4" meta:word-count="319" meta:character-count="2074" meta:row-count="14" meta:non-whitespace-character-count="1759"/>
  </office:meta>
</office:document-meta>
</file>