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1.jpeg" manifest:media-type="image/jpe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287.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2.png" manifest:media-type="image/png"/>
  <manifest:file-entry manifest:full-path="media/image3.png" manifest:media-type="image/png"/>
  <manifest:file-entry manifest:full-path="media/image3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1402in" fo:margin-bottom="0.0006in" style:page-number="1"/>
      <style:text-properties style:font-name="Times New Roman" fo:font-size="10pt" style:font-size-asian="10pt"/>
    </style:style>
    <style:style style:name="P4" style:parent-style-name="Normal" style:family="paragraph">
      <style:paragraph-properties fo:margin-left="1.2569in">
        <style:tab-stops/>
      </style:paragraph-properties>
    </style:style>
    <style:style style:name="T5" style:parent-style-name="Fuentedepárrafopredeter." style:family="text">
      <style:text-properties style:font-name="Times New Roman" fo:font-size="10pt" style:font-size-asian="10pt"/>
    </style:style>
    <style:style style:name="P6" style:parent-style-name="Normal" style:family="paragraph">
      <style:paragraph-properties fo:margin-top="0.0277in"/>
    </style:style>
    <style:style style:name="T7" style:parent-style-name="Fuentedepárrafopredeter." style:family="text">
      <style:text-properties style:font-name="Times New Roman" fo:font-size="10pt" style:font-size-asian="10pt"/>
    </style:style>
    <style:style style:name="T8" style:parent-style-name="Fuentedepárrafopredeter." style:family="text">
      <style:text-properties style:font-name="Times New Roman" fo:font-size="10pt" style:font-size-asian="10pt"/>
    </style:style>
    <style:style style:name="T9" style:parent-style-name="Fuentedepárrafopredeter." style:family="text">
      <style:text-properties style:font-name="Times New Roman" fo:font-size="10pt" style:font-size-asian="10pt"/>
    </style:style>
    <style:style style:name="T10" style:parent-style-name="Fuentedepárrafopredeter." style:family="text">
      <style:text-properties style:font-name="Times New Roman" fo:font-size="10pt" style:font-size-asian="10pt"/>
    </style:style>
    <style:style style:name="P11" style:parent-style-name="Normal" style:family="paragraph">
      <style:paragraph-properties fo:margin-top="0.0402in"/>
      <style:text-properties style:font-name="Times New Roman" fo:font-size="10pt" style:font-size-asian="10pt"/>
    </style:style>
    <style:style style:name="P12" style:parent-style-name="Normal" style:family="paragraph">
      <style:paragraph-properties fo:margin-top="0.059in"/>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paragraph-properties fo:margin-top="0.0104in"/>
    </style:style>
    <style:style style:name="T15" style:parent-style-name="Fuentedepárrafopredeter." style:family="text">
      <style:text-properties style:font-name="Times New Roman" fo:font-size="10pt" style:font-size-asian="10pt"/>
    </style:style>
    <style:style style:name="T16" style:parent-style-name="Fuentedepárrafopredeter." style:family="text">
      <style:text-properties style:font-name="Times New Roman" fo:font-size="10pt" style:font-size-asian="10pt"/>
    </style:style>
    <style:style style:name="T17" style:parent-style-name="Fuentedepárrafopredeter." style:family="text">
      <style:text-properties style:font-name="Times New Roman" fo:font-size="10pt" style:font-size-asian="10pt"/>
    </style:style>
    <style:style style:name="T18" style:parent-style-name="Fuentedepárrafopredeter." style:family="text">
      <style:text-properties style:font-name="Times New Roman" fo:font-size="10pt" style:font-size-asian="10pt"/>
    </style:style>
    <style:style style:name="T19" style:parent-style-name="Fuentedepárrafopredeter." style:family="text">
      <style:text-properties style:font-name="Times New Roman" fo:font-size="10pt" style:font-size-asian="10pt"/>
    </style:style>
    <style:style style:name="T20" style:parent-style-name="Fuentedepárrafopredeter." style:family="text">
      <style:text-properties style:font-name="Times New Roman" fo:font-size="10pt" style:font-size-asian="10pt"/>
    </style:style>
    <style:style style:name="T21" style:parent-style-name="Fuentedepárrafopredeter." style:family="text">
      <style:text-properties style:font-name="Times New Roman" fo:font-size="10pt" style:font-size-asian="10pt"/>
    </style:style>
    <style:style style:name="T22" style:parent-style-name="Fuentedepárrafopredeter." style:family="text">
      <style:text-properties style:font-name="Times New Roman" fo:font-size="10pt" style:font-size-asian="10pt"/>
    </style:style>
    <style:style style:name="T23" style:parent-style-name="Fuentedepárrafopredeter." style:family="text">
      <style:text-properties style:font-name="Times New Roman" fo:font-size="10pt" style:font-size-asian="10pt"/>
    </style:style>
    <style:style style:name="P24" style:parent-style-name="Normal" style:family="paragraph">
      <style:paragraph-properties fo:margin-top="0.0006in"/>
      <style:text-properties style:font-name="Times New Roman" fo:font-size="8.5pt" style:font-size-asian="8.5pt"/>
    </style:style>
    <style:style style:name="P25" style:parent-style-name="Normal" style:family="paragraph">
      <style:text-properties style:font-name="Times New Roman" fo:font-size="10pt" style:font-size-asian="10pt"/>
    </style:style>
    <style:style style:name="P26" style:parent-style-name="Normal" style:family="paragraph">
      <style:paragraph-properties fo:margin-top="0.0076in"/>
      <style:text-properties style:font-name="Times New Roman" fo:font-size="6.5pt" style:font-size-asian="6.5pt"/>
    </style:style>
    <style:style style:name="P27" style:parent-style-name="Normal" style:family="paragraph">
      <style:paragraph-properties fo:margin-top="0.018in"/>
      <style:text-properties style:font-name="Times New Roman" fo:font-size="10pt" style:font-size-asian="10pt"/>
    </style:style>
    <style:style style:name="P28" style:parent-style-name="Normal" style:family="paragraph">
      <style:paragraph-properties fo:margin-top="0.0666in"/>
      <style:text-properties style:font-name="Times New Roman" fo:font-size="10pt" style:font-size-asian="10pt"/>
    </style:style>
    <style:style style:name="P29" style:parent-style-name="Normal" style:family="paragraph">
      <style:paragraph-properties fo:margin-top="0.05in"/>
      <style:text-properties style:font-name="Times New Roman" fo:font-size="10pt" style:font-size-asian="10pt"/>
    </style:style>
    <style:style style:name="P30" style:parent-style-name="Normal" style:family="paragraph">
      <style:paragraph-properties fo:margin-top="0.1347in"/>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paragraph-properties fo:margin-top="0.1298in" fo:margin-bottom="0.0006in"/>
      <style:text-properties style:font-name="Times New Roman" fo:font-size="10pt" style:font-size-asian="10pt"/>
    </style:style>
    <style:style style:name="TableColumn36" style:family="table-column">
      <style:table-column-properties style:column-width="6.0263in" style:use-optimal-column-width="false"/>
    </style:style>
    <style:style style:name="TableColumn37" style:family="table-column">
      <style:table-column-properties style:column-width="1.2916in" style:use-optimal-column-width="false"/>
    </style:style>
    <style:style style:name="Table35" style:family="table">
      <style:table-properties style:width="7.318in" fo:margin-left="0.0875in" table:align="left"/>
    </style:style>
    <style:style style:name="TableRow38" style:family="table-row">
      <style:table-row-properties style:min-row-height="0.1006in" style:use-optimal-row-height="false"/>
    </style:style>
    <style:style style:name="TableCell39" style:family="table-cell">
      <style:table-cell-properties fo:border="0.0104in solid #000000" style:writing-mode="lr-tb" fo:padding-top="0in" fo:padding-left="0in" fo:padding-bottom="0in" fo:padding-right="0in"/>
    </style:style>
    <style:style style:name="P40" style:parent-style-name="TableParagraph" style:family="paragraph">
      <style:paragraph-properties fo:margin-top="0.0013in"/>
      <style:text-properties fo:font-size="1pt" style:font-size-asian="1pt"/>
    </style:style>
    <style:style style:name="P41" style:parent-style-name="TableParagraph" style:family="paragraph">
      <style:paragraph-properties fo:line-height="0.0763in" fo:margin-left="0.0333in">
        <style:tab-stops/>
      </style:paragraph-properties>
    </style:style>
    <style:style style:name="T42" style:parent-style-name="Fuentedepárrafopredeter." style:family="text">
      <style:text-properties style:text-position="-9% 100%" fo:font-size="5.5pt" style:font-size-asian="5.5pt"/>
    </style:style>
    <style:style style:name="TableRow43" style:family="table-row">
      <style:table-row-properties style:min-row-height="0.1277in" style:use-optimal-row-height="false"/>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fo:margin-top="0.0062in"/>
      <style:text-properties fo:font-size="1.5pt" style:font-size-asian="1.5pt"/>
    </style:style>
    <style:style style:name="P46" style:parent-style-name="TableParagraph" style:family="paragraph">
      <style:paragraph-properties fo:line-height="0.0611in" fo:margin-left="0.0291in">
        <style:tab-stops/>
      </style:paragraph-properties>
    </style:style>
    <style:style style:name="T47" style:parent-style-name="Fuentedepárrafopredeter." style:family="text">
      <style:text-properties style:text-position="-12.5% 100%" fo:font-size="4pt" style:font-size-asian="4pt"/>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margin-top="0.0041in"/>
      <style:text-properties fo:font-size="2.5pt" style:font-size-asian="2.5pt"/>
    </style:style>
    <style:style style:name="P50" style:parent-style-name="TableParagraph" style:family="paragraph">
      <style:paragraph-properties fo:line-height="0.0611in" fo:margin-left="0.034in">
        <style:tab-stops/>
      </style:paragraph-properties>
    </style:style>
    <style:style style:name="T51" style:parent-style-name="Fuentedepárrafopredeter." style:family="text">
      <style:text-properties style:text-position="-12.5% 100%" fo:font-size="4pt" style:font-size-asian="4pt"/>
    </style:style>
    <style:style style:name="TableRow52" style:family="table-row">
      <style:table-row-properties style:min-row-height="0.1006in" style:use-optimal-row-height="false"/>
    </style:style>
    <style:style style:name="TableCell53" style:family="table-cell">
      <style:table-cell-properties fo:border="0.0104in solid #000000" style:writing-mode="lr-tb" fo:padding-top="0in" fo:padding-left="0in" fo:padding-bottom="0in" fo:padding-right="0in"/>
    </style:style>
    <style:style style:name="P54" style:parent-style-name="TableParagraph" style:family="paragraph">
      <style:paragraph-properties fo:margin-top="0.002in"/>
      <style:text-properties fo:font-size="1pt" style:font-size-asian="1pt"/>
    </style:style>
    <style:style style:name="P55" style:parent-style-name="TableParagraph" style:family="paragraph">
      <style:paragraph-properties fo:line-height="0.077in" fo:margin-left="0.0333in">
        <style:tab-stops/>
      </style:paragraph-properties>
    </style:style>
    <style:style style:name="T56" style:parent-style-name="Fuentedepárrafopredeter." style:family="text">
      <style:text-properties style:text-position="-9% 100%" fo:font-size="5.5pt" style:font-size-asian="5.5pt"/>
    </style:style>
    <style:style style:name="TableRow57" style:family="table-row">
      <style:table-row-properties style:min-row-height="0.1277in" style:use-optimal-row-height="false"/>
    </style:style>
    <style:style style:name="TableCell58" style:family="table-cell">
      <style:table-cell-properties fo:border="0.0104in solid #000000" style:writing-mode="lr-tb" fo:padding-top="0in" fo:padding-left="0in" fo:padding-bottom="0in" fo:padding-right="0in"/>
    </style:style>
    <style:style style:name="P59" style:parent-style-name="TableParagraph" style:family="paragraph">
      <style:paragraph-properties fo:margin-top="0.0062in"/>
      <style:text-properties fo:font-size="1.5pt" style:font-size-asian="1.5pt"/>
    </style:style>
    <style:style style:name="P60" style:parent-style-name="TableParagraph" style:family="paragraph">
      <style:paragraph-properties fo:line-height="0.0611in" fo:margin-left="0.0312in">
        <style:tab-stops/>
      </style:paragraph-properties>
    </style:style>
    <style:style style:name="T61" style:parent-style-name="Fuentedepárrafopredeter." style:family="text">
      <style:text-properties style:text-position="-12.5% 100%" fo:font-size="4pt" style:font-size-asian="4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041in"/>
      <style:text-properties fo:font-size="2.5pt" style:font-size-asian="2.5pt"/>
    </style:style>
    <style:style style:name="P64" style:parent-style-name="TableParagraph" style:family="paragraph">
      <style:paragraph-properties fo:line-height="0.0611in" fo:margin-left="0.034in">
        <style:tab-stops/>
      </style:paragraph-properties>
    </style:style>
    <style:style style:name="T65" style:parent-style-name="Fuentedepárrafopredeter." style:family="text">
      <style:text-properties style:text-position="-12.5% 100%" fo:font-size="4pt" style:font-size-asian="4pt"/>
    </style:style>
    <style:style style:name="TableRow66" style:family="table-row">
      <style:table-row-properties style:min-row-height="0.5291in" style:use-optimal-row-height="false"/>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margin-left="0.0298in" fo:margin-right="-0.0201in">
        <style:tab-stops>
          <style:tab-stop style:type="left" style:position="3.302in"/>
        </style:tab-stops>
      </style:paragraph-properties>
    </style:style>
    <style:style style:name="T69" style:parent-style-name="Fuentedepárrafopredeter." style:family="text">
      <style:text-properties style:text-position="40% 100%" fo:font-size="10pt" style:font-size-asian="10pt"/>
    </style:style>
    <style:style style:name="T70" style:parent-style-name="Fuentedepárrafopredeter." style:family="text">
      <style:text-properties style:text-position="40% 100%" fo:font-size="10pt" style:font-size-asian="10pt"/>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375in" fo:font-size="10pt" style:font-size-asian="10pt"/>
    </style:style>
    <style:style style:name="T73" style:parent-style-name="Fuentedepárrafopredeter." style:family="text">
      <style:text-properties fo:letter-spacing="0.0375in" style:text-position="35% 100%" fo:font-size="10pt" style:font-size-asian="10pt"/>
    </style:style>
    <style:style style:name="TableRow74" style:family="table-row">
      <style:table-row-properties style:min-row-height="0.1277in" style:use-optimal-row-height="false"/>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margin-top="0.0041in"/>
      <style:text-properties fo:font-size="2.5pt" style:font-size-asian="2.5pt"/>
    </style:style>
    <style:style style:name="P77" style:parent-style-name="TableParagraph" style:family="paragraph">
      <style:paragraph-properties fo:line-height="0.0777in" fo:margin-left="0.0333in">
        <style:tab-stops/>
      </style:paragraph-properties>
    </style:style>
    <style:style style:name="T78" style:parent-style-name="Fuentedepárrafopredeter." style:family="text">
      <style:text-properties style:text-position="-9% 100%" fo:font-size="5.5pt" style:font-size-asian="5.5pt"/>
    </style:style>
    <style:style style:name="P79" style:parent-style-name="Normal" style:master-page-name="MP1" style:family="paragraph">
      <style:paragraph-properties fo:break-before="page" fo:margin-top="0.0319in" fo:margin-bottom="0.0006in"/>
      <style:text-properties style:font-name="Times New Roman" fo:font-size="10pt" style:font-size-asian="10pt"/>
    </style:style>
    <style:style style:name="P82" style:parent-style-name="Normal" style:family="paragraph">
      <style:paragraph-properties fo:margin-left="1.2548in">
        <style:tab-stops/>
      </style:paragraph-properties>
    </style:style>
    <style:style style:name="T83" style:parent-style-name="Fuentedepárrafopredeter." style:family="text">
      <style:text-properties style:font-name="Times New Roman" fo:font-size="10pt" style:font-size-asian="10pt"/>
    </style:style>
    <style:style style:name="P84" style:parent-style-name="Normal" style:family="paragraph">
      <style:paragraph-properties fo:margin-top="0.025in"/>
    </style:style>
    <style:style style:name="T85" style:parent-style-name="Fuentedepárrafopredeter." style:family="text">
      <style:text-properties style:font-name="Times New Roman" fo:font-size="10pt" style:font-size-asian="10pt"/>
    </style:style>
    <style:style style:name="T86" style:parent-style-name="Fuentedepárrafopredeter." style:family="text">
      <style:text-properties style:font-name="Times New Roman" fo:font-size="10pt" style:font-size-asian="10pt"/>
    </style:style>
    <style:style style:name="T87" style:parent-style-name="Fuentedepárrafopredeter." style:family="text">
      <style:text-properties style:font-name="Times New Roman" fo:font-size="10pt" style:font-size-asian="10pt"/>
    </style:style>
    <style:style style:name="T88" style:parent-style-name="Fuentedepárrafopredeter." style:family="text">
      <style:text-properties style:font-name="Times New Roman" fo:font-size="10pt" style:font-size-asian="10pt"/>
    </style:style>
    <style:style style:name="T89" style:parent-style-name="Fuentedepárrafopredeter." style:family="text">
      <style:text-properties style:font-name="Times New Roman" fo:font-size="10pt" style:font-size-asian="10pt"/>
    </style:style>
    <style:style style:name="T90" style:parent-style-name="Fuentedepárrafopredeter." style:family="text">
      <style:text-properties style:font-name="Times New Roman" fo:font-size="10pt" style:font-size-asian="10pt"/>
    </style:style>
    <style:style style:name="T91" style:parent-style-name="Fuentedepárrafopredeter." style:family="text">
      <style:text-properties style:font-name="Times New Roman" fo:font-size="10pt" style:font-size-asian="10pt"/>
    </style:style>
    <style:style style:name="T92" style:parent-style-name="Fuentedepárrafopredeter." style:family="text">
      <style:text-properties style:font-name="Times New Roman" fo:font-size="10pt" style:font-size-asian="10pt"/>
    </style:style>
    <style:style style:name="T93" style:parent-style-name="Fuentedepárrafopredeter." style:family="text">
      <style:text-properties style:font-name="Times New Roman" fo:font-size="10pt" style:font-size-asian="10pt"/>
    </style:style>
    <style:style style:name="T94" style:parent-style-name="Fuentedepárrafopredeter." style:family="text">
      <style:text-properties style:font-name="Times New Roman" fo:font-size="10pt" style:font-size-asian="10pt"/>
    </style:style>
    <style:style style:name="T95" style:parent-style-name="Fuentedepárrafopredeter." style:family="text">
      <style:text-properties style:font-name="Times New Roman" fo:font-size="10pt" style:font-size-asian="10pt"/>
    </style:style>
    <style:style style:name="T96" style:parent-style-name="Fuentedepárrafopredeter." style:family="text">
      <style:text-properties style:font-name="Times New Roman" fo:font-size="10pt" style:font-size-asian="10pt"/>
    </style:style>
    <style:style style:name="T97" style:parent-style-name="Fuentedepárrafopredeter." style:family="text">
      <style:text-properties style:font-name="Times New Roman" fo:font-size="10pt" style:font-size-asian="10pt"/>
    </style:style>
    <style:style style:name="T98" style:parent-style-name="Fuentedepárrafopredeter." style:family="text">
      <style:text-properties style:font-name="Times New Roman" fo:font-size="10pt" style:font-size-asian="10pt"/>
    </style:style>
    <style:style style:name="T99" style:parent-style-name="Fuentedepárrafopredeter." style:family="text">
      <style:text-properties style:font-name="Times New Roman" fo:font-size="10pt" style:font-size-asian="10pt"/>
    </style:style>
    <style:style style:name="T100" style:parent-style-name="Fuentedepárrafopredeter." style:family="text">
      <style:text-properties style:font-name="Times New Roman" fo:font-size="10pt" style:font-size-asian="10pt"/>
    </style:style>
    <style:style style:name="T101" style:parent-style-name="Fuentedepárrafopredeter." style:family="text">
      <style:text-properties style:font-name="Times New Roman" fo:font-size="10pt" style:font-size-asian="10pt"/>
    </style:style>
    <style:style style:name="T102" style:parent-style-name="Fuentedepárrafopredeter." style:family="text">
      <style:text-properties style:font-name="Times New Roman" fo:font-size="10pt" style:font-size-asian="10pt"/>
    </style:style>
    <style:style style:name="T103" style:parent-style-name="Fuentedepárrafopredeter." style:family="text">
      <style:text-properties style:font-name="Times New Roman" fo:font-size="10pt" style:font-size-asian="10pt"/>
    </style:style>
    <style:style style:name="T104" style:parent-style-name="Fuentedepárrafopredeter." style:family="text">
      <style:text-properties style:font-name="Times New Roman" fo:font-size="10pt" style:font-size-asian="10pt"/>
    </style:style>
    <style:style style:name="T105" style:parent-style-name="Fuentedepárrafopredeter." style:family="text">
      <style:text-properties style:font-name="Times New Roman" fo:font-size="10pt" style:font-size-asian="10pt"/>
    </style:style>
    <style:style style:name="T106" style:parent-style-name="Fuentedepárrafopredeter." style:family="text">
      <style:text-properties style:font-name="Times New Roman" fo:font-size="10pt" style:font-size-asian="10pt"/>
    </style:style>
    <style:style style:name="T107" style:parent-style-name="Fuentedepárrafopredeter." style:family="text">
      <style:text-properties style:font-name="Times New Roman" fo:font-size="10pt" style:font-size-asian="10pt"/>
    </style:style>
    <style:style style:name="P108" style:parent-style-name="Normal" style:family="paragraph">
      <style:paragraph-properties fo:margin-top="0.05in"/>
      <style:text-properties style:font-name="Times New Roman" fo:font-size="10pt" style:font-size-asian="10pt"/>
    </style:style>
    <style:style style:name="P109" style:parent-style-name="Normal" style:family="paragraph">
      <style:paragraph-properties fo:margin-top="0.0472in"/>
      <style:text-properties style:font-name="Times New Roman" fo:font-size="10pt" style:font-size-asian="10pt"/>
    </style:style>
    <style:style style:name="P110" style:parent-style-name="Normal" style:family="paragraph">
      <style:paragraph-properties fo:margin-top="0.0076in"/>
      <style:text-properties style:font-name="Times New Roman" fo:font-size="6.5pt" style:font-size-asian="6.5pt"/>
    </style:style>
    <style:style style:name="P111" style:parent-style-name="Normal" style:family="paragraph">
      <style:paragraph-properties fo:margin-top="0.0055in"/>
      <style:text-properties style:font-name="Times New Roman" fo:font-size="9.5pt" style:font-size-asian="9.5pt"/>
    </style:style>
    <style:style style:name="P112" style:parent-style-name="Normal" style:family="paragraph">
      <style:paragraph-properties fo:margin-top="0.0069in"/>
      <style:text-properties style:font-name="Times New Roman" fo:font-size="8pt" style:font-size-asian="8pt"/>
    </style:style>
    <style:style style:name="P113" style:parent-style-name="Normal" style:family="paragraph">
      <style:paragraph-properties fo:margin-top="0.0493in"/>
      <style:text-properties style:font-name="Times New Roman" fo:font-size="10pt" style:font-size-asian="10pt"/>
    </style:style>
    <style:style style:name="P114" style:parent-style-name="Normal" style:family="paragraph">
      <style:text-properties style:font-name="Times New Roman" fo:font-size="7pt" style:font-size-asian="7pt"/>
    </style:style>
    <style:style style:name="P115" style:parent-style-name="Normal" style:family="paragraph">
      <style:paragraph-properties fo:margin-top="0.0006in"/>
      <style:text-properties style:font-name="Times New Roman" fo:font-size="7pt" style:font-size-asian="7pt"/>
    </style:style>
    <style:style style:name="P116" style:parent-style-name="Normal" style:family="paragraph">
      <style:paragraph-properties fo:margin-top="0.0736in"/>
      <style:text-properties style:font-name="Times New Roman" fo:font-size="10pt" style:font-size-asian="10pt"/>
    </style:style>
    <style:style style:name="P117" style:parent-style-name="Normal" style:family="paragraph">
      <style:text-properties style:font-name="Times New Roman" fo:font-size="10pt" style:font-size-asian="10pt"/>
    </style:style>
    <style:style style:name="P118" style:parent-style-name="Normal" style:family="paragraph">
      <style:text-properties style:font-name="Times New Roman" fo:font-size="10pt" style:font-size-asian="10pt"/>
    </style:style>
    <style:style style:name="P119" style:parent-style-name="Normal" style:family="paragraph">
      <style:text-properties style:font-name="Times New Roman" fo:font-size="10pt" style:font-size-asian="10pt"/>
    </style:style>
    <style:style style:name="P120" style:parent-style-name="Normal" style:family="paragraph">
      <style:paragraph-properties fo:margin-top="0.1298in" fo:margin-bottom="0.0006in"/>
      <style:text-properties style:font-name="Times New Roman" fo:font-size="10pt" style:font-size-asian="10pt"/>
    </style:style>
    <style:style style:name="TableColumn122" style:family="table-column">
      <style:table-column-properties style:column-width="6.0263in" style:use-optimal-column-width="false"/>
    </style:style>
    <style:style style:name="TableColumn123" style:family="table-column">
      <style:table-column-properties style:column-width="1.2916in" style:use-optimal-column-width="false"/>
    </style:style>
    <style:style style:name="Table121" style:family="table">
      <style:table-properties style:width="7.318in" fo:margin-left="0.0875in" table:align="left"/>
    </style:style>
    <style:style style:name="TableRow124" style:family="table-row">
      <style:table-row-properties style:min-row-height="0.1006in" style:use-optimal-row-height="false"/>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paragraph-properties fo:margin-top="0.0013in"/>
      <style:text-properties fo:font-size="1pt" style:font-size-asian="1pt"/>
    </style:style>
    <style:style style:name="P127" style:parent-style-name="TableParagraph" style:family="paragraph">
      <style:paragraph-properties fo:line-height="0.0763in" fo:margin-left="0.0333in">
        <style:tab-stops/>
      </style:paragraph-properties>
    </style:style>
    <style:style style:name="T128" style:parent-style-name="Fuentedepárrafopredeter." style:family="text">
      <style:text-properties style:text-position="-9% 100%" fo:font-size="5.5pt" style:font-size-asian="5.5pt"/>
    </style:style>
    <style:style style:name="TableRow129" style:family="table-row">
      <style:table-row-properties style:min-row-height="0.1277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margin-top="0.0062in"/>
      <style:text-properties fo:font-size="1.5pt" style:font-size-asian="1.5pt"/>
    </style:style>
    <style:style style:name="P132" style:parent-style-name="TableParagraph" style:family="paragraph">
      <style:paragraph-properties fo:line-height="0.0611in" fo:margin-left="0.0291in">
        <style:tab-stops/>
      </style:paragraph-properties>
    </style:style>
    <style:style style:name="T133" style:parent-style-name="Fuentedepárrafopredeter." style:family="text">
      <style:text-properties style:text-position="-12.5% 100%" fo:font-size="4pt" style:font-size-asian="4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margin-top="0.0041in"/>
      <style:text-properties fo:font-size="2.5pt" style:font-size-asian="2.5pt"/>
    </style:style>
    <style:style style:name="P136" style:parent-style-name="TableParagraph" style:family="paragraph">
      <style:paragraph-properties fo:line-height="0.0611in" fo:margin-left="0.034in">
        <style:tab-stops/>
      </style:paragraph-properties>
    </style:style>
    <style:style style:name="T137" style:parent-style-name="Fuentedepárrafopredeter." style:family="text">
      <style:text-properties style:text-position="-12.5% 100%" fo:font-size="4pt" style:font-size-asian="4pt"/>
    </style:style>
    <style:style style:name="TableRow138" style:family="table-row">
      <style:table-row-properties style:min-row-height="0.1006in" style:use-optimal-row-height="false"/>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02in"/>
      <style:text-properties fo:font-size="1pt" style:font-size-asian="1pt"/>
    </style:style>
    <style:style style:name="P141" style:parent-style-name="TableParagraph" style:family="paragraph">
      <style:paragraph-properties fo:line-height="0.077in" fo:margin-left="0.0333in">
        <style:tab-stops/>
      </style:paragraph-properties>
    </style:style>
    <style:style style:name="T142" style:parent-style-name="Fuentedepárrafopredeter." style:family="text">
      <style:text-properties style:text-position="-9% 100%" fo:font-size="5.5pt" style:font-size-asian="5.5pt"/>
    </style:style>
    <style:style style:name="TableRow143" style:family="table-row">
      <style:table-row-properties style:min-row-height="0.1277in" style:use-optimal-row-height="false"/>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margin-top="0.0062in"/>
      <style:text-properties fo:font-size="1.5pt" style:font-size-asian="1.5pt"/>
    </style:style>
    <style:style style:name="P146" style:parent-style-name="TableParagraph" style:family="paragraph">
      <style:paragraph-properties fo:line-height="0.0611in" fo:margin-left="0.0312in">
        <style:tab-stops/>
      </style:paragraph-properties>
    </style:style>
    <style:style style:name="T147" style:parent-style-name="Fuentedepárrafopredeter." style:family="text">
      <style:text-properties style:text-position="-12.5% 100%" fo:font-size="4pt" style:font-size-asian="4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fo:margin-top="0.0041in"/>
      <style:text-properties fo:font-size="2.5pt" style:font-size-asian="2.5pt"/>
    </style:style>
    <style:style style:name="P150" style:parent-style-name="TableParagraph" style:family="paragraph">
      <style:paragraph-properties fo:line-height="0.0611in" fo:margin-left="0.034in">
        <style:tab-stops/>
      </style:paragraph-properties>
    </style:style>
    <style:style style:name="T151" style:parent-style-name="Fuentedepárrafopredeter." style:family="text">
      <style:text-properties style:text-position="-12.5% 100%" fo:font-size="4pt" style:font-size-asian="4pt"/>
    </style:style>
    <style:style style:name="TableRow152" style:family="table-row">
      <style:table-row-properties style:min-row-height="0.5291in" style:use-optimal-row-height="false"/>
    </style:style>
    <style:style style:name="TableCell153" style:family="table-cell">
      <style:table-cell-properties fo:border="0.0104in solid #000000" style:writing-mode="lr-tb" fo:padding-top="0in" fo:padding-left="0in" fo:padding-bottom="0in" fo:padding-right="0in"/>
    </style:style>
    <style:style style:name="P154" style:parent-style-name="TableParagraph" style:family="paragraph">
      <style:paragraph-properties fo:margin-left="0.0298in" fo:margin-right="-0.0201in">
        <style:tab-stops>
          <style:tab-stop style:type="left" style:position="3.302in"/>
        </style:tab-stops>
      </style:paragraph-properties>
    </style:style>
    <style:style style:name="T155" style:parent-style-name="Fuentedepárrafopredeter." style:family="text">
      <style:text-properties style:text-position="40% 100%" fo:font-size="10pt" style:font-size-asian="10pt"/>
    </style:style>
    <style:style style:name="T156" style:parent-style-name="Fuentedepárrafopredeter." style:family="text">
      <style:text-properties style:text-position="40% 100%"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375in" fo:font-size="10pt" style:font-size-asian="10pt"/>
    </style:style>
    <style:style style:name="T159" style:parent-style-name="Fuentedepárrafopredeter." style:family="text">
      <style:text-properties fo:letter-spacing="0.0375in" style:text-position="35% 100%" fo:font-size="10pt" style:font-size-asian="10pt"/>
    </style:style>
    <style:style style:name="TableRow160" style:family="table-row">
      <style:table-row-properties style:min-row-height="0.1277in" style:use-optimal-row-height="false"/>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paragraph-properties fo:margin-top="0.0041in"/>
      <style:text-properties fo:font-size="2.5pt" style:font-size-asian="2.5pt"/>
    </style:style>
    <style:style style:name="P163" style:parent-style-name="TableParagraph" style:family="paragraph">
      <style:paragraph-properties fo:line-height="0.0777in" fo:margin-left="0.0333in">
        <style:tab-stops/>
      </style:paragraph-properties>
    </style:style>
    <style:style style:name="T164" style:parent-style-name="Fuentedepárrafopredeter." style:family="text">
      <style:text-properties style:text-position="-9% 100%" fo:font-size="5.5pt" style:font-size-asian="5.5pt"/>
    </style:style>
    <style:style style:name="P165" style:parent-style-name="Normal" style:master-page-name="MP2" style:family="paragraph">
      <style:paragraph-properties fo:break-before="page" fo:margin-top="0.0319in" fo:margin-bottom="0.0006in"/>
      <style:text-properties style:font-name="Times New Roman" fo:font-size="10pt" style:font-size-asian="10pt"/>
    </style:style>
    <style:style style:name="P168" style:parent-style-name="Normal" style:family="paragraph">
      <style:paragraph-properties fo:margin-left="1.2513in">
        <style:tab-stops/>
      </style:paragraph-properties>
    </style:style>
    <style:style style:name="T169" style:parent-style-name="Fuentedepárrafopredeter." style:family="text">
      <style:text-properties style:font-name="Times New Roman" fo:font-size="10pt" style:font-size-asian="10pt"/>
    </style:style>
    <style:style style:name="P170" style:parent-style-name="Normal" style:family="paragraph">
      <style:paragraph-properties fo:margin-top="0.0611in"/>
    </style:style>
    <style:style style:name="T171" style:parent-style-name="Fuentedepárrafopredeter." style:family="text">
      <style:text-properties style:font-name="Times New Roman" fo:font-size="10pt" style:font-size-asian="10pt"/>
    </style:style>
    <style:style style:name="T172" style:parent-style-name="Fuentedepárrafopredeter." style:family="text">
      <style:text-properties style:font-name="Times New Roman" fo:font-size="10pt" style:font-size-asian="10pt"/>
    </style:style>
    <style:style style:name="T173" style:parent-style-name="Fuentedepárrafopredeter." style:family="text">
      <style:text-properties style:font-name="Times New Roman" fo:font-size="10pt" style:font-size-asian="10pt"/>
    </style:style>
    <style:style style:name="T174" style:parent-style-name="Fuentedepárrafopredeter." style:family="text">
      <style:text-properties style:font-name="Times New Roman" fo:font-size="10pt" style:font-size-asian="10pt"/>
    </style:style>
    <style:style style:name="T175" style:parent-style-name="Fuentedepárrafopredeter." style:family="text">
      <style:text-properties style:font-name="Times New Roman" fo:font-size="10pt" style:font-size-asian="10pt"/>
    </style:style>
    <style:style style:name="T176" style:parent-style-name="Fuentedepárrafopredeter." style:family="text">
      <style:text-properties style:font-name="Times New Roman" fo:font-size="10pt" style:font-size-asian="10pt"/>
    </style:style>
    <style:style style:name="T177" style:parent-style-name="Fuentedepárrafopredeter." style:family="text">
      <style:text-properties style:font-name="Times New Roman" fo:font-size="10pt" style:font-size-asian="10pt"/>
    </style:style>
    <style:style style:name="T178" style:parent-style-name="Fuentedepárrafopredeter." style:family="text">
      <style:text-properties style:font-name="Times New Roman" fo:font-size="10pt" style:font-size-asian="10pt"/>
    </style:style>
    <style:style style:name="T179" style:parent-style-name="Fuentedepárrafopredeter." style:family="text">
      <style:text-properties style:font-name="Times New Roman" fo:font-size="10pt" style:font-size-asian="10pt"/>
    </style:style>
    <style:style style:name="T180" style:parent-style-name="Fuentedepárrafopredeter." style:family="text">
      <style:text-properties style:font-name="Times New Roman" fo:font-size="10pt" style:font-size-asian="10pt"/>
    </style:style>
    <style:style style:name="T181" style:parent-style-name="Fuentedepárrafopredeter." style:family="text">
      <style:text-properties style:font-name="Times New Roman" fo:font-size="10pt" style:font-size-asian="10pt"/>
    </style:style>
    <style:style style:name="T182" style:parent-style-name="Fuentedepárrafopredeter." style:family="text">
      <style:text-properties style:font-name="Times New Roman" fo:font-size="10pt" style:font-size-asian="10pt"/>
    </style:style>
    <style:style style:name="T183" style:parent-style-name="Fuentedepárrafopredeter." style:family="text">
      <style:text-properties style:font-name="Times New Roman" fo:font-size="10pt" style:font-size-asian="10pt"/>
    </style:style>
    <style:style style:name="T184" style:parent-style-name="Fuentedepárrafopredeter." style:family="text">
      <style:text-properties style:font-name="Times New Roman" fo:font-size="10pt" style:font-size-asian="10pt"/>
    </style:style>
    <style:style style:name="T185" style:parent-style-name="Fuentedepárrafopredeter." style:family="text">
      <style:text-properties style:font-name="Times New Roman" fo:font-size="10pt" style:font-size-asian="10pt"/>
    </style:style>
    <style:style style:name="P186" style:parent-style-name="Normal" style:family="paragraph">
      <style:paragraph-properties fo:margin-top="0.05in"/>
      <style:text-properties style:font-name="Times New Roman" fo:font-size="10pt" style:font-size-asian="10pt"/>
    </style:style>
    <style:style style:name="P187" style:parent-style-name="Normal" style:family="paragraph">
      <style:paragraph-properties fo:margin-top="0.0763in"/>
      <style:text-properties style:font-name="Times New Roman" fo:font-size="10pt" style:font-size-asian="10pt"/>
    </style:style>
    <style:style style:name="P188" style:parent-style-name="Normal" style:family="paragraph">
      <style:paragraph-properties fo:margin-top="0.0548in"/>
      <style:text-properties style:font-name="Times New Roman" fo:font-size="10pt" style:font-size-asian="10pt"/>
    </style:style>
    <style:style style:name="P189" style:parent-style-name="Normal" style:family="paragraph">
      <style:paragraph-properties fo:margin-top="0.0069in"/>
      <style:text-properties style:font-name="Times New Roman" fo:font-size="8pt" style:font-size-asian="8pt"/>
    </style:style>
    <style:style style:name="P190" style:parent-style-name="Normal" style:family="paragraph">
      <style:paragraph-properties fo:margin-top="0.0986in"/>
      <style:text-properties style:font-name="Times New Roman" fo:font-size="10pt" style:font-size-asian="10pt"/>
    </style:style>
    <style:style style:name="P191" style:parent-style-name="Normal" style:family="paragraph">
      <style:paragraph-properties fo:margin-top="0.0708in"/>
      <style:text-properties style:font-name="Times New Roman" fo:font-size="10pt" style:font-size-asian="10pt"/>
    </style:style>
    <style:style style:name="P192" style:parent-style-name="Normal" style:family="paragraph">
      <style:paragraph-properties fo:margin-top="0.075in"/>
      <style:text-properties style:font-name="Times New Roman" fo:font-size="10pt" style:font-size-asian="10pt"/>
    </style:style>
    <style:style style:name="P193" style:parent-style-name="Normal" style:family="paragraph">
      <style:paragraph-properties fo:margin-top="0.0513in"/>
      <style:text-properties style:font-name="Times New Roman" fo:font-size="10pt" style:font-size-asian="10pt"/>
    </style:style>
    <style:style style:name="P194" style:parent-style-name="Normal" style:family="paragraph">
      <style:paragraph-properties fo:margin-top="0.05in"/>
      <style:text-properties style:font-name="Times New Roman" fo:font-size="10pt" style:font-size-asian="10pt"/>
    </style:style>
    <style:style style:name="P195" style:parent-style-name="Normal" style:family="paragraph">
      <style:text-properties style:font-name="Times New Roman" fo:font-size="5pt" style:font-size-asian="5pt"/>
    </style:style>
    <style:style style:name="P196" style:parent-style-name="Normal" style:family="paragraph">
      <style:text-properties style:font-name="Times New Roman" fo:font-size="10pt" style:font-size-asian="10pt"/>
    </style:style>
    <style:style style:name="P197" style:parent-style-name="Normal" style:family="paragraph">
      <style:text-properties style:font-name="Times New Roman" fo:font-size="10pt" style:font-size-asian="10pt"/>
    </style:style>
    <style:style style:name="P198" style:parent-style-name="Normal" style:family="paragraph">
      <style:text-properties style:font-name="Times New Roman" fo:font-size="10pt" style:font-size-asian="10pt"/>
    </style:style>
    <style:style style:name="P199" style:parent-style-name="Normal" style:family="paragraph">
      <style:paragraph-properties fo:margin-top="0.1298in" fo:margin-bottom="0.0006in"/>
      <style:text-properties style:font-name="Times New Roman" fo:font-size="10pt" style:font-size-asian="10pt"/>
    </style:style>
    <style:style style:name="TableColumn201" style:family="table-column">
      <style:table-column-properties style:column-width="6.0263in" style:use-optimal-column-width="false"/>
    </style:style>
    <style:style style:name="TableColumn202" style:family="table-column">
      <style:table-column-properties style:column-width="1.2916in" style:use-optimal-column-width="false"/>
    </style:style>
    <style:style style:name="Table200" style:family="table">
      <style:table-properties style:width="7.318in" fo:margin-left="0.0875in" table:align="left"/>
    </style:style>
    <style:style style:name="TableRow203" style:family="table-row">
      <style:table-row-properties style:min-row-height="0.1006in"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margin-top="0.0013in"/>
      <style:text-properties fo:font-size="1pt" style:font-size-asian="1pt"/>
    </style:style>
    <style:style style:name="P206" style:parent-style-name="TableParagraph" style:family="paragraph">
      <style:paragraph-properties fo:line-height="0.0763in" fo:margin-left="0.0333in">
        <style:tab-stops/>
      </style:paragraph-properties>
    </style:style>
    <style:style style:name="T207" style:parent-style-name="Fuentedepárrafopredeter." style:family="text">
      <style:text-properties style:text-position="-9% 100%" fo:font-size="5.5pt" style:font-size-asian="5.5pt"/>
    </style:style>
    <style:style style:name="TableRow208" style:family="table-row">
      <style:table-row-properties style:min-row-height="0.1277in"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margin-top="0.0062in"/>
      <style:text-properties fo:font-size="1.5pt" style:font-size-asian="1.5pt"/>
    </style:style>
    <style:style style:name="P211" style:parent-style-name="TableParagraph" style:family="paragraph">
      <style:paragraph-properties fo:line-height="0.0611in" fo:margin-left="0.0291in">
        <style:tab-stops/>
      </style:paragraph-properties>
    </style:style>
    <style:style style:name="T212" style:parent-style-name="Fuentedepárrafopredeter." style:family="text">
      <style:text-properties style:text-position="-12.5% 100%" fo:font-size="4pt" style:font-size-asian="4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top="0.0041in"/>
      <style:text-properties fo:font-size="2.5pt" style:font-size-asian="2.5pt"/>
    </style:style>
    <style:style style:name="P215" style:parent-style-name="TableParagraph" style:family="paragraph">
      <style:paragraph-properties fo:line-height="0.0611in" fo:margin-left="0.034in">
        <style:tab-stops/>
      </style:paragraph-properties>
    </style:style>
    <style:style style:name="T216" style:parent-style-name="Fuentedepárrafopredeter." style:family="text">
      <style:text-properties style:text-position="-12.5% 100%" fo:font-size="4pt" style:font-size-asian="4pt"/>
    </style:style>
    <style:style style:name="TableRow217" style:family="table-row">
      <style:table-row-properties style:min-row-height="0.1006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margin-top="0.002in"/>
      <style:text-properties fo:font-size="1pt" style:font-size-asian="1pt"/>
    </style:style>
    <style:style style:name="P220" style:parent-style-name="TableParagraph" style:family="paragraph">
      <style:paragraph-properties fo:line-height="0.077in" fo:margin-left="0.0333in">
        <style:tab-stops/>
      </style:paragraph-properties>
    </style:style>
    <style:style style:name="T221" style:parent-style-name="Fuentedepárrafopredeter." style:family="text">
      <style:text-properties style:text-position="-9% 100%" fo:font-size="5.5pt" style:font-size-asian="5.5pt"/>
    </style:style>
    <style:style style:name="TableRow222" style:family="table-row">
      <style:table-row-properties style:min-row-height="0.1277in" style:use-optimal-row-height="false"/>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margin-top="0.0062in"/>
      <style:text-properties fo:font-size="1.5pt" style:font-size-asian="1.5pt"/>
    </style:style>
    <style:style style:name="P225" style:parent-style-name="TableParagraph" style:family="paragraph">
      <style:paragraph-properties fo:line-height="0.0611in" fo:margin-left="0.0312in">
        <style:tab-stops/>
      </style:paragraph-properties>
    </style:style>
    <style:style style:name="T226" style:parent-style-name="Fuentedepárrafopredeter." style:family="text">
      <style:text-properties style:text-position="-12.5% 100%" fo:font-size="4pt" style:font-size-asian="4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margin-top="0.0041in"/>
      <style:text-properties fo:font-size="2.5pt" style:font-size-asian="2.5pt"/>
    </style:style>
    <style:style style:name="P229" style:parent-style-name="TableParagraph" style:family="paragraph">
      <style:paragraph-properties fo:line-height="0.0611in" fo:margin-left="0.034in">
        <style:tab-stops/>
      </style:paragraph-properties>
    </style:style>
    <style:style style:name="T230" style:parent-style-name="Fuentedepárrafopredeter." style:family="text">
      <style:text-properties style:text-position="-12.5% 100%" fo:font-size="4pt" style:font-size-asian="4pt"/>
    </style:style>
    <style:style style:name="TableRow231" style:family="table-row">
      <style:table-row-properties style:min-row-height="0.5291in"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margin-left="0.0298in" fo:margin-right="-0.0201in">
        <style:tab-stops>
          <style:tab-stop style:type="left" style:position="3.302in"/>
        </style:tab-stops>
      </style:paragraph-properties>
    </style:style>
    <style:style style:name="T234" style:parent-style-name="Fuentedepárrafopredeter." style:family="text">
      <style:text-properties style:text-position="40% 100%" fo:font-size="10pt" style:font-size-asian="10pt"/>
    </style:style>
    <style:style style:name="T235" style:parent-style-name="Fuentedepárrafopredeter." style:family="text">
      <style:text-properties style:text-position="40% 100%"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375in" fo:font-size="10pt" style:font-size-asian="10pt"/>
    </style:style>
    <style:style style:name="T238" style:parent-style-name="Fuentedepárrafopredeter." style:family="text">
      <style:text-properties fo:letter-spacing="0.0375in" style:text-position="35% 100%" fo:font-size="10pt" style:font-size-asian="10pt"/>
    </style:style>
    <style:style style:name="TableRow239" style:family="table-row">
      <style:table-row-properties style:min-row-height="0.1277in"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paragraph-properties fo:margin-top="0.0041in"/>
      <style:text-properties fo:font-size="2.5pt" style:font-size-asian="2.5pt"/>
    </style:style>
    <style:style style:name="P242" style:parent-style-name="TableParagraph" style:family="paragraph">
      <style:paragraph-properties fo:line-height="0.0777in" fo:margin-left="0.0333in">
        <style:tab-stops/>
      </style:paragraph-properties>
    </style:style>
    <style:style style:name="T243" style:parent-style-name="Fuentedepárrafopredeter." style:family="text">
      <style:text-properties style:text-position="-9% 100%" fo:font-size="5.5pt" style:font-size-asian="5.5pt"/>
    </style:style>
    <style:style style:name="P244" style:parent-style-name="Normal" style:master-page-name="MP3" style:family="paragraph">
      <style:paragraph-properties fo:break-before="page" fo:margin-top="0.0319in" fo:margin-bottom="0.0006in"/>
    </style:style>
    <style:style style:name="T247" style:parent-style-name="Fuentedepárrafopredeter." style:family="text">
      <style:text-properties style:font-name="Times New Roman" fo:font-size="10pt" style:font-size-asian="10pt"/>
    </style:style>
    <style:style style:name="T248" style:parent-style-name="Fuentedepárrafopredeter." style:family="text">
      <style:text-properties style:font-name="Times New Roman" fo:font-size="10pt" style:font-size-asian="10pt"/>
    </style:style>
    <style:style style:name="T249" style:parent-style-name="Fuentedepárrafopredeter." style:family="text">
      <style:text-properties style:font-name="Times New Roman" fo:font-size="10pt" style:font-size-asian="10pt"/>
    </style:style>
    <style:style style:name="T250" style:parent-style-name="Fuentedepárrafopredeter." style:family="text">
      <style:text-properties style:font-name="Times New Roman" fo:font-size="10pt" style:font-size-asian="10pt"/>
    </style:style>
    <style:style style:name="T251" style:parent-style-name="Fuentedepárrafopredeter." style:family="text">
      <style:text-properties style:font-name="Times New Roman" fo:font-size="10pt" style:font-size-asian="10pt"/>
    </style:style>
    <style:style style:name="T252" style:parent-style-name="Fuentedepárrafopredeter." style:family="text">
      <style:text-properties style:font-name="Times New Roman" fo:font-size="10pt" style:font-size-asian="10pt"/>
    </style:style>
    <style:style style:name="T253" style:parent-style-name="Fuentedepárrafopredeter." style:family="text">
      <style:text-properties style:font-name="Times New Roman" fo:font-size="10pt" style:font-size-asian="10pt"/>
    </style:style>
    <style:style style:name="T254" style:parent-style-name="Fuentedepárrafopredeter." style:family="text">
      <style:text-properties style:font-name="Times New Roman" fo:font-size="10pt" style:font-size-asian="10pt"/>
    </style:style>
    <style:style style:name="T255" style:parent-style-name="Fuentedepárrafopredeter." style:family="text">
      <style:text-properties style:font-name="Times New Roman" fo:font-size="10pt" style:font-size-asian="10pt"/>
    </style:style>
    <style:style style:name="P256" style:parent-style-name="Normal" style:family="paragraph">
      <style:paragraph-properties fo:margin-left="1.2569in">
        <style:tab-stops/>
      </style:paragraph-properties>
    </style:style>
    <style:style style:name="T257" style:parent-style-name="Fuentedepárrafopredeter." style:family="text">
      <style:text-properties style:font-name="Times New Roman" fo:font-size="10pt" style:font-size-asian="10pt"/>
    </style:style>
    <style:style style:name="P258" style:parent-style-name="Normal" style:family="paragraph">
      <style:paragraph-properties fo:margin-top="0.025in"/>
    </style:style>
    <style:style style:name="T259" style:parent-style-name="Fuentedepárrafopredeter." style:family="text">
      <style:text-properties style:font-name="Times New Roman" fo:font-size="10pt" style:font-size-asian="10pt"/>
    </style:style>
    <style:style style:name="T260" style:parent-style-name="Fuentedepárrafopredeter." style:family="text">
      <style:text-properties style:font-name="Times New Roman" fo:font-size="10pt" style:font-size-asian="10pt"/>
    </style:style>
    <style:style style:name="T261" style:parent-style-name="Fuentedepárrafopredeter." style:family="text">
      <style:text-properties style:font-name="Times New Roman" fo:font-size="10pt" style:font-size-asian="10pt"/>
    </style:style>
    <style:style style:name="T262" style:parent-style-name="Fuentedepárrafopredeter." style:family="text">
      <style:text-properties style:font-name="Times New Roman" fo:font-size="10pt" style:font-size-asian="10pt"/>
    </style:style>
    <style:style style:name="T263" style:parent-style-name="Fuentedepárrafopredeter." style:family="text">
      <style:text-properties style:font-name="Times New Roman" fo:font-size="10pt" style:font-size-asian="10pt"/>
    </style:style>
    <style:style style:name="T264" style:parent-style-name="Fuentedepárrafopredeter." style:family="text">
      <style:text-properties style:font-name="Times New Roman" fo:font-size="10pt" style:font-size-asian="10pt"/>
    </style:style>
    <style:style style:name="T265" style:parent-style-name="Fuentedepárrafopredeter." style:family="text">
      <style:text-properties style:font-name="Times New Roman" fo:font-size="10pt" style:font-size-asian="10pt"/>
    </style:style>
    <style:style style:name="T266" style:parent-style-name="Fuentedepárrafopredeter." style:family="text">
      <style:text-properties style:font-name="Times New Roman" fo:font-size="10pt" style:font-size-asian="10pt"/>
    </style:style>
    <style:style style:name="T267" style:parent-style-name="Fuentedepárrafopredeter." style:family="text">
      <style:text-properties style:font-name="Times New Roman" fo:font-size="10pt" style:font-size-asian="10pt"/>
    </style:style>
    <style:style style:name="T268" style:parent-style-name="Fuentedepárrafopredeter." style:family="text">
      <style:text-properties style:font-name="Times New Roman" fo:font-size="10pt" style:font-size-asian="10pt"/>
    </style:style>
    <style:style style:name="T269" style:parent-style-name="Fuentedepárrafopredeter." style:family="text">
      <style:text-properties style:font-name="Times New Roman" fo:font-size="10pt" style:font-size-asian="10pt"/>
    </style:style>
    <style:style style:name="T270" style:parent-style-name="Fuentedepárrafopredeter." style:family="text">
      <style:text-properties style:font-name="Times New Roman" fo:font-size="10pt" style:font-size-asian="10pt"/>
    </style:style>
    <style:style style:name="T271" style:parent-style-name="Fuentedepárrafopredeter." style:family="text">
      <style:text-properties style:font-name="Times New Roman" fo:font-size="10pt" style:font-size-asian="10pt"/>
    </style:style>
    <style:style style:name="T272" style:parent-style-name="Fuentedepárrafopredeter." style:family="text">
      <style:text-properties style:font-name="Times New Roman" fo:font-size="10pt" style:font-size-asian="10pt"/>
    </style:style>
    <style:style style:name="P273" style:parent-style-name="Normal" style:family="paragraph">
      <style:paragraph-properties fo:margin-top="0.0513in"/>
      <style:text-properties style:font-name="Times New Roman" fo:font-size="10pt" style:font-size-asian="10pt"/>
    </style:style>
    <style:style style:name="P274" style:parent-style-name="Normal" style:family="paragraph">
      <style:paragraph-properties fo:margin-top="0.0784in"/>
      <style:text-properties style:font-name="Times New Roman" fo:font-size="10pt" style:font-size-asian="10pt"/>
    </style:style>
    <style:style style:name="P275" style:parent-style-name="Normal" style:family="paragraph">
      <style:paragraph-properties fo:margin-top="0.0756in"/>
      <style:text-properties style:font-name="Times New Roman" fo:font-size="10pt" style:font-size-asian="10pt"/>
    </style:style>
    <style:style style:name="P276" style:parent-style-name="Normal" style:family="paragraph">
      <style:paragraph-properties fo:margin-top="0.05in"/>
      <style:text-properties style:font-name="Times New Roman" fo:font-size="10pt" style:font-size-asian="10pt"/>
    </style:style>
    <style:style style:name="P277" style:parent-style-name="Normal" style:family="paragraph">
      <style:text-properties style:font-name="Times New Roman" fo:font-size="10pt" style:font-size-asian="10pt"/>
    </style:style>
    <style:style style:name="P278" style:parent-style-name="Normal" style:family="paragraph">
      <style:text-properties style:font-name="Times New Roman" fo:font-size="10pt" style:font-size-asian="10pt"/>
    </style:style>
    <style:style style:name="P279" style:parent-style-name="Normal" style:family="paragraph">
      <style:text-properties style:font-name="Times New Roman" fo:font-size="10pt" style:font-size-asian="10pt"/>
    </style:style>
    <style:style style:name="P280" style:parent-style-name="Normal" style:family="paragraph">
      <style:text-properties style:font-name="Times New Roman" fo:font-size="10pt" style:font-size-asian="10pt"/>
    </style:style>
    <style:style style:name="P281" style:parent-style-name="Normal" style:family="paragraph">
      <style:paragraph-properties fo:margin-top="0.0562in"/>
    </style:style>
    <style:style style:name="T282" style:parent-style-name="Fuentedepárrafopredeter." style:family="text">
      <style:text-properties style:font-name="Times New Roman" fo:font-size="10pt" style:font-size-asian="10pt"/>
    </style:style>
    <style:style style:name="T283" style:parent-style-name="Fuentedepárrafopredeter." style:family="text">
      <style:text-properties style:font-name="Times New Roman" fo:font-size="10pt" style:font-size-asian="10pt"/>
    </style:style>
    <style:style style:name="T284" style:parent-style-name="Fuentedepárrafopredeter." style:family="text">
      <style:text-properties style:font-name="Times New Roman" fo:font-size="10pt" style:font-size-asian="10pt"/>
    </style:style>
    <style:style style:name="P285" style:parent-style-name="Normal" style:family="paragraph">
      <style:paragraph-properties fo:margin-top="0.0548in"/>
      <style:text-properties style:font-name="Times New Roman" fo:font-size="10pt" style:font-size-asian="10pt"/>
    </style:style>
    <style:style style:name="P286" style:parent-style-name="Normal" style:family="paragraph">
      <style:text-properties style:font-name="Times New Roman" fo:font-size="10pt" style:font-size-asian="10pt"/>
    </style:style>
    <style:style style:name="P287" style:parent-style-name="Normal" style:family="paragraph">
      <style:text-properties style:font-name="Times New Roman" fo:font-size="10pt" style:font-size-asian="10pt"/>
    </style:style>
    <style:style style:name="P288" style:parent-style-name="Normal" style:family="paragraph">
      <style:text-properties style:font-name="Times New Roman" fo:font-size="10pt" style:font-size-asian="10pt"/>
    </style:style>
    <style:style style:name="P289" style:parent-style-name="Normal" style:family="paragraph">
      <style:text-properties style:font-name="Times New Roman" fo:font-size="10pt" style:font-size-asian="10pt"/>
    </style:style>
    <style:style style:name="P290" style:parent-style-name="Normal" style:family="paragraph">
      <style:paragraph-properties fo:margin-top="0.0569in"/>
    </style:style>
    <style:style style:name="T291" style:parent-style-name="Fuentedepárrafopredeter." style:family="text">
      <style:text-properties style:font-name="Times New Roman" fo:font-size="10pt" style:font-size-asian="10pt"/>
    </style:style>
    <style:style style:name="T292" style:parent-style-name="Fuentedepárrafopredeter." style:family="text">
      <style:text-properties style:font-name="Times New Roman" fo:font-size="10pt" style:font-size-asian="10pt"/>
    </style:style>
    <style:style style:name="T293" style:parent-style-name="Fuentedepárrafopredeter." style:family="text">
      <style:text-properties style:font-name="Times New Roman" fo:font-size="10pt" style:font-size-asian="10pt"/>
    </style:style>
    <style:style style:name="T294" style:parent-style-name="Fuentedepárrafopredeter." style:family="text">
      <style:text-properties style:font-name="Times New Roman" fo:font-size="10pt" style:font-size-asian="10pt"/>
    </style:style>
    <style:style style:name="P295" style:parent-style-name="Normal" style:family="paragraph">
      <style:paragraph-properties fo:margin-top="0.05in"/>
      <style:text-properties style:font-name="Times New Roman" fo:font-size="10pt" style:font-size-asian="10pt"/>
    </style:style>
    <style:style style:name="P296" style:parent-style-name="Normal" style:family="paragraph">
      <style:paragraph-properties fo:margin-top="0.0513in"/>
      <style:text-properties style:font-name="Times New Roman" fo:font-size="10pt" style:font-size-asian="10pt"/>
    </style:style>
    <style:style style:name="P297" style:parent-style-name="Normal" style:family="paragraph">
      <style:paragraph-properties fo:margin-top="0.0631in"/>
      <style:text-properties style:font-name="Times New Roman" fo:font-size="10pt" style:font-size-asian="10pt"/>
    </style:style>
    <style:style style:name="P298" style:parent-style-name="Normal" style:family="paragraph">
      <style:text-properties style:font-name="Times New Roman" fo:font-size="10pt" style:font-size-asian="10pt"/>
    </style:style>
    <style:style style:name="P299" style:parent-style-name="Normal" style:family="paragraph">
      <style:text-properties style:font-name="Times New Roman" fo:font-size="10pt" style:font-size-asian="10pt"/>
    </style:style>
    <style:style style:name="P300" style:parent-style-name="Normal" style:family="paragraph">
      <style:text-properties style:font-name="Times New Roman" fo:font-size="10pt" style:font-size-asian="10pt"/>
    </style:style>
    <style:style style:name="P301" style:parent-style-name="Normal" style:family="paragraph">
      <style:paragraph-properties fo:margin-top="0.1298in" fo:margin-bottom="0.0006in"/>
      <style:text-properties style:font-name="Times New Roman" fo:font-size="10pt" style:font-size-asian="10pt"/>
    </style:style>
    <style:style style:name="TableColumn303" style:family="table-column">
      <style:table-column-properties style:column-width="6.0263in" style:use-optimal-column-width="false"/>
    </style:style>
    <style:style style:name="TableColumn304" style:family="table-column">
      <style:table-column-properties style:column-width="1.2916in" style:use-optimal-column-width="false"/>
    </style:style>
    <style:style style:name="Table302" style:family="table">
      <style:table-properties style:width="7.318in" fo:margin-left="0.0875in" table:align="left"/>
    </style:style>
    <style:style style:name="TableRow305" style:family="table-row">
      <style:table-row-properties style:min-row-height="0.1006in" style:use-optimal-row-height="false"/>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margin-top="0.0013in"/>
      <style:text-properties fo:font-size="1pt" style:font-size-asian="1pt"/>
    </style:style>
    <style:style style:name="P308" style:parent-style-name="TableParagraph" style:family="paragraph">
      <style:paragraph-properties fo:line-height="0.0763in" fo:margin-left="0.0333in">
        <style:tab-stops/>
      </style:paragraph-properties>
    </style:style>
    <style:style style:name="T309" style:parent-style-name="Fuentedepárrafopredeter." style:family="text">
      <style:text-properties style:text-position="-9% 100%" fo:font-size="5.5pt" style:font-size-asian="5.5pt"/>
    </style:style>
    <style:style style:name="TableRow310" style:family="table-row">
      <style:table-row-properties style:min-row-height="0.1277in"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top="0.0062in"/>
      <style:text-properties fo:font-size="1.5pt" style:font-size-asian="1.5pt"/>
    </style:style>
    <style:style style:name="P313" style:parent-style-name="TableParagraph" style:family="paragraph">
      <style:paragraph-properties fo:line-height="0.0611in" fo:margin-left="0.0291in">
        <style:tab-stops/>
      </style:paragraph-properties>
    </style:style>
    <style:style style:name="T314" style:parent-style-name="Fuentedepárrafopredeter." style:family="text">
      <style:text-properties style:text-position="-12.5% 100%" fo:font-size="4pt" style:font-size-asian="4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paragraph-properties fo:margin-top="0.0041in"/>
      <style:text-properties fo:font-size="2.5pt" style:font-size-asian="2.5pt"/>
    </style:style>
    <style:style style:name="P317" style:parent-style-name="TableParagraph" style:family="paragraph">
      <style:paragraph-properties fo:line-height="0.0611in" fo:margin-left="0.034in">
        <style:tab-stops/>
      </style:paragraph-properties>
    </style:style>
    <style:style style:name="T318" style:parent-style-name="Fuentedepárrafopredeter." style:family="text">
      <style:text-properties style:text-position="-12.5% 100%" fo:font-size="4pt" style:font-size-asian="4pt"/>
    </style:style>
    <style:style style:name="TableRow319" style:family="table-row">
      <style:table-row-properties style:min-row-height="0.1006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02in"/>
      <style:text-properties fo:font-size="1pt" style:font-size-asian="1pt"/>
    </style:style>
    <style:style style:name="P322" style:parent-style-name="TableParagraph" style:family="paragraph">
      <style:paragraph-properties fo:line-height="0.077in" fo:margin-left="0.0333in">
        <style:tab-stops/>
      </style:paragraph-properties>
    </style:style>
    <style:style style:name="T323" style:parent-style-name="Fuentedepárrafopredeter." style:family="text">
      <style:text-properties style:text-position="-9% 100%" fo:font-size="5.5pt" style:font-size-asian="5.5pt"/>
    </style:style>
    <style:style style:name="TableRow324" style:family="table-row">
      <style:table-row-properties style:min-row-height="0.1277in" style:use-optimal-row-height="false"/>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fo:margin-top="0.0062in"/>
      <style:text-properties fo:font-size="1.5pt" style:font-size-asian="1.5pt"/>
    </style:style>
    <style:style style:name="P327" style:parent-style-name="TableParagraph" style:family="paragraph">
      <style:paragraph-properties fo:line-height="0.0611in" fo:margin-left="0.0312in">
        <style:tab-stops/>
      </style:paragraph-properties>
    </style:style>
    <style:style style:name="T328" style:parent-style-name="Fuentedepárrafopredeter." style:family="text">
      <style:text-properties style:text-position="-12.5% 100%" fo:font-size="4pt" style:font-size-asian="4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0041in"/>
      <style:text-properties fo:font-size="2.5pt" style:font-size-asian="2.5pt"/>
    </style:style>
    <style:style style:name="P331" style:parent-style-name="TableParagraph" style:family="paragraph">
      <style:paragraph-properties fo:line-height="0.0611in" fo:margin-left="0.034in">
        <style:tab-stops/>
      </style:paragraph-properties>
    </style:style>
    <style:style style:name="T332" style:parent-style-name="Fuentedepárrafopredeter." style:family="text">
      <style:text-properties style:text-position="-12.5% 100%" fo:font-size="4pt" style:font-size-asian="4pt"/>
    </style:style>
    <style:style style:name="TableRow333" style:family="table-row">
      <style:table-row-properties style:min-row-height="0.5291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left="0.0298in" fo:margin-right="-0.0201in">
        <style:tab-stops>
          <style:tab-stop style:type="left" style:position="3.302in"/>
        </style:tab-stops>
      </style:paragraph-properties>
    </style:style>
    <style:style style:name="T336" style:parent-style-name="Fuentedepárrafopredeter." style:family="text">
      <style:text-properties style:text-position="40% 100%" fo:font-size="10pt" style:font-size-asian="10pt"/>
    </style:style>
    <style:style style:name="T337" style:parent-style-name="Fuentedepárrafopredeter." style:family="text">
      <style:text-properties style:text-position="40% 100%"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375in" fo:font-size="10pt" style:font-size-asian="10pt"/>
    </style:style>
    <style:style style:name="T340" style:parent-style-name="Fuentedepárrafopredeter." style:family="text">
      <style:text-properties fo:letter-spacing="0.0375in" style:text-position="35% 100%" fo:font-size="10pt" style:font-size-asian="10pt"/>
    </style:style>
    <style:style style:name="TableRow341" style:family="table-row">
      <style:table-row-properties style:min-row-height="0.1277in" style:use-optimal-row-height="false"/>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margin-top="0.0041in"/>
      <style:text-properties fo:font-size="2.5pt" style:font-size-asian="2.5pt"/>
    </style:style>
    <style:style style:name="P344" style:parent-style-name="TableParagraph" style:family="paragraph">
      <style:paragraph-properties fo:line-height="0.0777in" fo:margin-left="0.0333in">
        <style:tab-stops/>
      </style:paragraph-properties>
    </style:style>
    <style:style style:name="T345" style:parent-style-name="Fuentedepárrafopredeter." style:family="text">
      <style:text-properties style:text-position="-9% 100%" fo:font-size="5.5pt" style:font-size-asian="5.5pt"/>
    </style:style>
    <style:style style:name="P346" style:parent-style-name="Normal" style:master-page-name="MP4" style:family="paragraph">
      <style:paragraph-properties fo:break-before="page" fo:margin-top="0.0319in" fo:margin-bottom="0.0006in"/>
      <style:text-properties style:font-name="Times New Roman" fo:font-size="10pt" style:font-size-asian="10pt"/>
    </style:style>
    <style:style style:name="P349" style:parent-style-name="Normal" style:family="paragraph">
      <style:paragraph-properties fo:line-height="0.118in" fo:margin-left="1.2569in">
        <style:tab-stops/>
      </style:paragraph-properties>
    </style:style>
    <style:style style:name="T350" style:parent-style-name="Fuentedepárrafopredeter." style:family="text">
      <style:text-properties style:font-name="Times New Roman" style:text-position="-11.7% 100%" fo:font-size="8.5pt" style:font-size-asian="8.5pt"/>
    </style:style>
    <style:style style:name="P351" style:parent-style-name="Normal" style:family="paragraph">
      <style:paragraph-properties fo:margin-top="0.052in"/>
    </style:style>
    <style:style style:name="T352" style:parent-style-name="Fuentedepárrafopredeter." style:family="text">
      <style:text-properties style:font-name="Times New Roman" fo:font-size="10pt" style:font-size-asian="10pt"/>
    </style:style>
    <style:style style:name="T353" style:parent-style-name="Fuentedepárrafopredeter." style:family="text">
      <style:text-properties style:font-name="Times New Roman" fo:font-size="10pt" style:font-size-asian="10pt"/>
    </style:style>
    <style:style style:name="T354" style:parent-style-name="Fuentedepárrafopredeter." style:family="text">
      <style:text-properties style:font-name="Times New Roman" fo:font-size="10pt" style:font-size-asian="10pt"/>
    </style:style>
    <style:style style:name="T355" style:parent-style-name="Fuentedepárrafopredeter." style:family="text">
      <style:text-properties style:font-name="Times New Roman" fo:font-size="10pt" style:font-size-asian="10pt"/>
    </style:style>
    <style:style style:name="T356" style:parent-style-name="Fuentedepárrafopredeter." style:family="text">
      <style:text-properties style:font-name="Times New Roman" fo:font-size="10pt" style:font-size-asian="10pt"/>
    </style:style>
    <style:style style:name="T357" style:parent-style-name="Fuentedepárrafopredeter." style:family="text">
      <style:text-properties style:font-name="Times New Roman" fo:font-size="10pt" style:font-size-asian="10pt"/>
    </style:style>
    <style:style style:name="T358" style:parent-style-name="Fuentedepárrafopredeter." style:family="text">
      <style:text-properties style:font-name="Times New Roman" fo:font-size="10pt" style:font-size-asian="10pt"/>
    </style:style>
    <style:style style:name="T359" style:parent-style-name="Fuentedepárrafopredeter." style:family="text">
      <style:text-properties style:font-name="Times New Roman" fo:font-size="10pt" style:font-size-asian="10pt"/>
    </style:style>
    <style:style style:name="T360" style:parent-style-name="Fuentedepárrafopredeter." style:family="text">
      <style:text-properties style:font-name="Times New Roman" fo:font-size="10pt" style:font-size-asian="10pt"/>
    </style:style>
    <style:style style:name="T361" style:parent-style-name="Fuentedepárrafopredeter." style:family="text">
      <style:text-properties style:font-name="Times New Roman" fo:font-size="10pt" style:font-size-asian="10pt"/>
    </style:style>
    <style:style style:name="T362" style:parent-style-name="Fuentedepárrafopredeter." style:family="text">
      <style:text-properties style:font-name="Times New Roman" fo:font-size="10pt" style:font-size-asian="10pt"/>
    </style:style>
    <style:style style:name="T363" style:parent-style-name="Fuentedepárrafopredeter." style:family="text">
      <style:text-properties style:font-name="Times New Roman" fo:font-size="10pt" style:font-size-asian="10pt"/>
    </style:style>
    <style:style style:name="T364" style:parent-style-name="Fuentedepárrafopredeter." style:family="text">
      <style:text-properties style:font-name="Times New Roman" fo:font-size="10pt" style:font-size-asian="10pt"/>
    </style:style>
    <style:style style:name="T365" style:parent-style-name="Fuentedepárrafopredeter." style:family="text">
      <style:text-properties style:font-name="Times New Roman" fo:font-size="10pt" style:font-size-asian="10pt"/>
    </style:style>
    <style:style style:name="T366" style:parent-style-name="Fuentedepárrafopredeter." style:family="text">
      <style:text-properties style:font-name="Times New Roman" fo:font-size="10pt" style:font-size-asian="10pt"/>
    </style:style>
    <style:style style:name="T367" style:parent-style-name="Fuentedepárrafopredeter." style:family="text">
      <style:text-properties style:font-name="Times New Roman" fo:font-size="10pt" style:font-size-asian="10pt"/>
    </style:style>
    <style:style style:name="T368" style:parent-style-name="Fuentedepárrafopredeter." style:family="text">
      <style:text-properties style:font-name="Times New Roman" fo:font-size="10pt" style:font-size-asian="10pt"/>
    </style:style>
    <style:style style:name="T369" style:parent-style-name="Fuentedepárrafopredeter." style:family="text">
      <style:text-properties style:font-name="Times New Roman" fo:font-size="10pt" style:font-size-asian="10pt"/>
    </style:style>
    <style:style style:name="T370" style:parent-style-name="Fuentedepárrafopredeter." style:family="text">
      <style:text-properties style:font-name="Times New Roman" fo:font-size="10pt" style:font-size-asian="10pt"/>
    </style:style>
    <style:style style:name="T371" style:parent-style-name="Fuentedepárrafopredeter." style:family="text">
      <style:text-properties style:font-name="Times New Roman" fo:font-size="10pt" style:font-size-asian="10pt"/>
    </style:style>
    <style:style style:name="T372" style:parent-style-name="Fuentedepárrafopredeter." style:family="text">
      <style:text-properties style:font-name="Times New Roman" fo:font-size="10pt" style:font-size-asian="10pt"/>
    </style:style>
    <style:style style:name="P373" style:parent-style-name="Normal" style:family="paragraph">
      <style:paragraph-properties fo:margin-top="0.0513in"/>
      <style:text-properties style:font-name="Times New Roman" fo:font-size="10pt" style:font-size-asian="10pt"/>
    </style:style>
    <style:style style:name="P374" style:parent-style-name="Normal" style:family="paragraph">
      <style:paragraph-properties fo:margin-top="0.0513in"/>
      <style:text-properties style:font-name="Times New Roman" fo:font-size="10pt" style:font-size-asian="10pt"/>
    </style:style>
    <style:style style:name="P375" style:parent-style-name="Normal" style:family="paragraph">
      <style:paragraph-properties fo:margin-top="0.05in"/>
      <style:text-properties style:font-name="Times New Roman" fo:font-size="10pt" style:font-size-asian="10pt"/>
    </style:style>
    <style:style style:name="P376" style:parent-style-name="Normal" style:family="paragraph">
      <style:paragraph-properties fo:margin-top="0.0513in"/>
      <style:text-properties style:font-name="Times New Roman" fo:font-size="10pt" style:font-size-asian="10pt"/>
    </style:style>
    <style:style style:name="P377" style:parent-style-name="Normal" style:family="paragraph">
      <style:paragraph-properties fo:margin-top="0.0472in"/>
      <style:text-properties style:font-name="Times New Roman" fo:font-size="10pt" style:font-size-asian="10pt"/>
    </style:style>
    <style:style style:name="P378" style:parent-style-name="Normal" style:family="paragraph">
      <style:paragraph-properties fo:margin-top="0.05in"/>
      <style:text-properties style:font-name="Times New Roman" fo:font-size="10pt" style:font-size-asian="10pt"/>
    </style:style>
    <style:style style:name="P379" style:parent-style-name="Normal" style:family="paragraph">
      <style:paragraph-properties fo:margin-top="0.0472in"/>
      <style:text-properties style:font-name="Times New Roman" fo:font-size="10pt" style:font-size-asian="10pt"/>
    </style:style>
    <style:style style:name="P380" style:parent-style-name="Normal" style:family="paragraph">
      <style:paragraph-properties fo:margin-top="0.0513in"/>
      <style:text-properties style:font-name="Times New Roman" fo:font-size="10pt" style:font-size-asian="10pt"/>
    </style:style>
    <style:style style:name="P381" style:parent-style-name="Normal" style:family="paragraph">
      <style:paragraph-properties fo:margin-top="0.0527in"/>
      <style:text-properties style:font-name="Times New Roman" fo:font-size="10pt" style:font-size-asian="10pt"/>
    </style:style>
    <style:style style:name="P382" style:parent-style-name="Normal" style:family="paragraph">
      <style:paragraph-properties fo:margin-top="0.05in"/>
      <style:text-properties style:font-name="Times New Roman" fo:font-size="10pt" style:font-size-asian="10pt"/>
    </style:style>
    <style:style style:name="P383" style:parent-style-name="Normal" style:family="paragraph">
      <style:paragraph-properties fo:margin-top="0.05in"/>
      <style:text-properties style:font-name="Times New Roman" fo:font-size="10pt" style:font-size-asian="10pt"/>
    </style:style>
    <style:style style:name="P384" style:parent-style-name="Normal" style:family="paragraph">
      <style:paragraph-properties fo:margin-top="0.05in"/>
      <style:text-properties style:font-name="Times New Roman" fo:font-size="10pt" style:font-size-asian="10pt"/>
    </style:style>
    <style:style style:name="P385" style:parent-style-name="Normal" style:family="paragraph">
      <style:paragraph-properties fo:margin-top="0.0541in"/>
      <style:text-properties style:font-name="Times New Roman" fo:font-size="10pt" style:font-size-asian="10pt"/>
    </style:style>
    <style:style style:name="P386" style:parent-style-name="Normal" style:family="paragraph">
      <style:paragraph-properties fo:margin-top="0.1118in"/>
      <style:text-properties style:font-name="Times New Roman" fo:font-size="10pt" style:font-size-asian="10pt"/>
    </style:style>
    <style:style style:name="P387" style:parent-style-name="Normal" style:family="paragraph">
      <style:text-properties style:font-name="Times New Roman" fo:font-size="10pt" style:font-size-asian="10pt"/>
    </style:style>
    <style:style style:name="P388" style:parent-style-name="Normal" style:family="paragraph">
      <style:text-properties style:font-name="Times New Roman" fo:font-size="10pt" style:font-size-asian="10pt"/>
    </style:style>
    <style:style style:name="P389" style:parent-style-name="Normal" style:family="paragraph">
      <style:text-properties style:font-name="Times New Roman" fo:font-size="10pt" style:font-size-asian="10pt"/>
    </style:style>
    <style:style style:name="P390" style:parent-style-name="Normal" style:family="paragraph">
      <style:paragraph-properties fo:margin-top="0.1298in" fo:margin-bottom="0.0006in"/>
      <style:text-properties style:font-name="Times New Roman" fo:font-size="10pt" style:font-size-asian="10pt"/>
    </style:style>
    <style:style style:name="TableColumn392" style:family="table-column">
      <style:table-column-properties style:column-width="6.0263in" style:use-optimal-column-width="false"/>
    </style:style>
    <style:style style:name="TableColumn393" style:family="table-column">
      <style:table-column-properties style:column-width="1.2916in" style:use-optimal-column-width="false"/>
    </style:style>
    <style:style style:name="Table391" style:family="table">
      <style:table-properties style:width="7.318in" fo:margin-left="0.0875in" table:align="left"/>
    </style:style>
    <style:style style:name="TableRow394" style:family="table-row">
      <style:table-row-properties style:min-row-height="0.1006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top="0.0013in"/>
      <style:text-properties fo:font-size="1pt" style:font-size-asian="1pt"/>
    </style:style>
    <style:style style:name="P397" style:parent-style-name="TableParagraph" style:family="paragraph">
      <style:paragraph-properties fo:line-height="0.0763in" fo:margin-left="0.0333in">
        <style:tab-stops/>
      </style:paragraph-properties>
    </style:style>
    <style:style style:name="T398" style:parent-style-name="Fuentedepárrafopredeter." style:family="text">
      <style:text-properties style:text-position="-9% 100%" fo:font-size="5.5pt" style:font-size-asian="5.5pt"/>
    </style:style>
    <style:style style:name="TableRow399" style:family="table-row">
      <style:table-row-properties style:min-row-height="0.1277in" style:use-optimal-row-height="false"/>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062in"/>
      <style:text-properties fo:font-size="1.5pt" style:font-size-asian="1.5pt"/>
    </style:style>
    <style:style style:name="P402" style:parent-style-name="TableParagraph" style:family="paragraph">
      <style:paragraph-properties fo:line-height="0.0611in" fo:margin-left="0.0291in">
        <style:tab-stops/>
      </style:paragraph-properties>
    </style:style>
    <style:style style:name="T403" style:parent-style-name="Fuentedepárrafopredeter." style:family="text">
      <style:text-properties style:text-position="-12.5% 100%" fo:font-size="4pt" style:font-size-asian="4pt"/>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margin-top="0.0041in"/>
      <style:text-properties fo:font-size="2.5pt" style:font-size-asian="2.5pt"/>
    </style:style>
    <style:style style:name="P406" style:parent-style-name="TableParagraph" style:family="paragraph">
      <style:paragraph-properties fo:line-height="0.0611in" fo:margin-left="0.034in">
        <style:tab-stops/>
      </style:paragraph-properties>
    </style:style>
    <style:style style:name="T407" style:parent-style-name="Fuentedepárrafopredeter." style:family="text">
      <style:text-properties style:text-position="-12.5% 100%" fo:font-size="4pt" style:font-size-asian="4pt"/>
    </style:style>
    <style:style style:name="TableRow408" style:family="table-row">
      <style:table-row-properties style:min-row-height="0.1006in" style:use-optimal-row-height="false"/>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2in"/>
      <style:text-properties fo:font-size="1pt" style:font-size-asian="1pt"/>
    </style:style>
    <style:style style:name="P411" style:parent-style-name="TableParagraph" style:family="paragraph">
      <style:paragraph-properties fo:line-height="0.077in" fo:margin-left="0.0333in">
        <style:tab-stops/>
      </style:paragraph-properties>
    </style:style>
    <style:style style:name="T412" style:parent-style-name="Fuentedepárrafopredeter." style:family="text">
      <style:text-properties style:text-position="-9% 100%" fo:font-size="5.5pt" style:font-size-asian="5.5pt"/>
    </style:style>
    <style:style style:name="TableRow413" style:family="table-row">
      <style:table-row-properties style:min-row-height="0.1277in" style:use-optimal-row-height="false"/>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margin-top="0.0062in"/>
      <style:text-properties fo:font-size="1.5pt" style:font-size-asian="1.5pt"/>
    </style:style>
    <style:style style:name="P416" style:parent-style-name="TableParagraph" style:family="paragraph">
      <style:paragraph-properties fo:line-height="0.0611in" fo:margin-left="0.0312in">
        <style:tab-stops/>
      </style:paragraph-properties>
    </style:style>
    <style:style style:name="T417" style:parent-style-name="Fuentedepárrafopredeter." style:family="text">
      <style:text-properties style:text-position="-12.5% 100%" fo:font-size="4pt" style:font-size-asian="4pt"/>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paragraph-properties fo:margin-top="0.0041in"/>
      <style:text-properties fo:font-size="2.5pt" style:font-size-asian="2.5pt"/>
    </style:style>
    <style:style style:name="P420" style:parent-style-name="TableParagraph" style:family="paragraph">
      <style:paragraph-properties fo:line-height="0.0611in" fo:margin-left="0.034in">
        <style:tab-stops/>
      </style:paragraph-properties>
    </style:style>
    <style:style style:name="T421" style:parent-style-name="Fuentedepárrafopredeter." style:family="text">
      <style:text-properties style:text-position="-12.5% 100%" fo:font-size="4pt" style:font-size-asian="4pt"/>
    </style:style>
    <style:style style:name="TableRow422" style:family="table-row">
      <style:table-row-properties style:min-row-height="0.5291in" style:use-optimal-row-height="false"/>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margin-left="0.0298in" fo:margin-right="-0.0201in">
        <style:tab-stops>
          <style:tab-stop style:type="left" style:position="3.302in"/>
        </style:tab-stops>
      </style:paragraph-properties>
    </style:style>
    <style:style style:name="T425" style:parent-style-name="Fuentedepárrafopredeter." style:family="text">
      <style:text-properties style:text-position="40% 100%" fo:font-size="10pt" style:font-size-asian="10pt"/>
    </style:style>
    <style:style style:name="T426" style:parent-style-name="Fuentedepárrafopredeter." style:family="text">
      <style:text-properties style:text-position="40% 100%"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375in" fo:font-size="10pt" style:font-size-asian="10pt"/>
    </style:style>
    <style:style style:name="T429" style:parent-style-name="Fuentedepárrafopredeter." style:family="text">
      <style:text-properties fo:letter-spacing="0.0375in" style:text-position="35% 100%" fo:font-size="10pt" style:font-size-asian="10pt"/>
    </style:style>
    <style:style style:name="TableRow430" style:family="table-row">
      <style:table-row-properties style:min-row-height="0.1277in" style:use-optimal-row-height="false"/>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fo:margin-top="0.0041in"/>
      <style:text-properties fo:font-size="2.5pt" style:font-size-asian="2.5pt"/>
    </style:style>
    <style:style style:name="P433" style:parent-style-name="TableParagraph" style:family="paragraph">
      <style:paragraph-properties fo:line-height="0.0777in" fo:margin-left="0.0333in">
        <style:tab-stops/>
      </style:paragraph-properties>
    </style:style>
    <style:style style:name="T434" style:parent-style-name="Fuentedepárrafopredeter." style:family="text">
      <style:text-properties style:text-position="-9% 100%" fo:font-size="5.5pt" style:font-size-asian="5.5pt"/>
    </style:style>
    <style:style style:name="P435" style:parent-style-name="Normal" style:master-page-name="MP5" style:family="paragraph">
      <style:paragraph-properties fo:break-before="page" fo:margin-top="0.0319in" fo:margin-bottom="0.0006in"/>
      <style:text-properties style:font-name="Times New Roman" fo:font-size="10pt" style:font-size-asian="10pt"/>
    </style:style>
    <style:style style:name="P438" style:parent-style-name="Normal" style:family="paragraph">
      <style:paragraph-properties fo:margin-left="1.2569in">
        <style:tab-stops/>
      </style:paragraph-properties>
    </style:style>
    <style:style style:name="T439" style:parent-style-name="Fuentedepárrafopredeter." style:family="text">
      <style:text-properties style:font-name="Times New Roman" fo:font-size="10pt" style:font-size-asian="10pt"/>
    </style:style>
    <style:style style:name="P440" style:parent-style-name="Normal" style:family="paragraph">
      <style:paragraph-properties fo:margin-top="0.0305in"/>
    </style:style>
    <style:style style:name="T441" style:parent-style-name="Fuentedepárrafopredeter." style:family="text">
      <style:text-properties style:font-name="Times New Roman" fo:font-size="10pt" style:font-size-asian="10pt"/>
    </style:style>
    <style:style style:name="T442" style:parent-style-name="Fuentedepárrafopredeter." style:family="text">
      <style:text-properties style:font-name="Times New Roman" fo:font-size="10pt" style:font-size-asian="10pt"/>
    </style:style>
    <style:style style:name="T443" style:parent-style-name="Fuentedepárrafopredeter." style:family="text">
      <style:text-properties style:font-name="Times New Roman" fo:font-size="10pt" style:font-size-asian="10pt"/>
    </style:style>
    <style:style style:name="T444" style:parent-style-name="Fuentedepárrafopredeter." style:family="text">
      <style:text-properties style:font-name="Times New Roman" fo:font-size="10pt" style:font-size-asian="10pt"/>
    </style:style>
    <style:style style:name="T445" style:parent-style-name="Fuentedepárrafopredeter." style:family="text">
      <style:text-properties style:font-name="Times New Roman" fo:font-size="10pt" style:font-size-asian="10pt"/>
    </style:style>
    <style:style style:name="T446" style:parent-style-name="Fuentedepárrafopredeter." style:family="text">
      <style:text-properties style:font-name="Times New Roman" fo:font-size="10pt" style:font-size-asian="10pt"/>
    </style:style>
    <style:style style:name="T447" style:parent-style-name="Fuentedepárrafopredeter." style:family="text">
      <style:text-properties style:font-name="Times New Roman" fo:font-size="10pt" style:font-size-asian="10pt"/>
    </style:style>
    <style:style style:name="T448" style:parent-style-name="Fuentedepárrafopredeter." style:family="text">
      <style:text-properties style:font-name="Times New Roman" fo:font-size="10pt" style:font-size-asian="10pt"/>
    </style:style>
    <style:style style:name="P449" style:parent-style-name="Normal" style:family="paragraph">
      <style:paragraph-properties fo:margin-top="0.0513in"/>
      <style:text-properties style:font-name="Times New Roman" fo:font-size="10pt" style:font-size-asian="10pt"/>
    </style:style>
    <style:style style:name="P450" style:parent-style-name="Normal" style:family="paragraph">
      <style:paragraph-properties fo:margin-top="0.0756in"/>
      <style:text-properties style:font-name="Times New Roman" fo:font-size="10pt" style:font-size-asian="10pt"/>
    </style:style>
    <style:style style:name="P451" style:parent-style-name="Normal" style:family="paragraph">
      <style:paragraph-properties fo:margin-top="0.0069in"/>
      <style:text-properties style:font-name="Times New Roman" fo:font-size="8.5pt" style:font-size-asian="8.5pt"/>
    </style:style>
    <style:style style:name="P452" style:parent-style-name="Normal" style:family="paragraph">
      <style:paragraph-properties fo:margin-top="0.002in"/>
      <style:text-properties style:font-name="Times New Roman" fo:font-size="9pt" style:font-size-asian="9pt"/>
    </style:style>
    <style:style style:name="P453" style:parent-style-name="Normal" style:family="paragraph">
      <style:paragraph-properties fo:margin-top="0.0069in"/>
      <style:text-properties style:font-name="Times New Roman" fo:font-size="8.5pt" style:font-size-asian="8.5pt"/>
    </style:style>
    <style:style style:name="P454" style:parent-style-name="Normal" style:family="paragraph">
      <style:paragraph-properties fo:margin-top="0.0062in"/>
      <style:text-properties style:font-name="Times New Roman" fo:font-size="4.5pt" style:font-size-asian="4.5pt"/>
    </style:style>
    <style:style style:name="P455" style:parent-style-name="Normal" style:family="paragraph">
      <style:text-properties style:font-name="Times New Roman" fo:font-size="10pt" style:font-size-asian="10pt"/>
    </style:style>
    <style:style style:name="P456" style:parent-style-name="Normal" style:family="paragraph">
      <style:text-properties style:font-name="Times New Roman" fo:font-size="10pt" style:font-size-asian="10pt"/>
    </style:style>
    <style:style style:name="P457" style:parent-style-name="Normal" style:family="paragraph">
      <style:paragraph-properties fo:margin-top="0.0604in"/>
    </style:style>
    <style:style style:name="T458" style:parent-style-name="Fuentedepárrafopredeter." style:family="text">
      <style:text-properties style:font-name="Times New Roman" fo:font-size="10pt" style:font-size-asian="10pt"/>
    </style:style>
    <style:style style:name="P459" style:parent-style-name="Normal" style:family="paragraph">
      <style:text-properties style:font-name="Times New Roman" fo:font-size="10pt" style:font-size-asian="10pt"/>
    </style:style>
    <style:style style:name="P460" style:parent-style-name="Normal" style:family="paragraph">
      <style:text-properties style:font-name="Times New Roman" fo:font-size="10pt" style:font-size-asian="10pt"/>
    </style:style>
    <style:style style:name="P461" style:parent-style-name="Normal" style:family="paragraph">
      <style:text-properties style:font-name="Times New Roman" fo:font-size="10pt" style:font-size-asian="10pt"/>
    </style:style>
    <style:style style:name="P462" style:parent-style-name="Normal" style:family="paragraph">
      <style:paragraph-properties fo:margin-top="0.1298in" fo:margin-bottom="0.0006in"/>
      <style:text-properties style:font-name="Times New Roman" fo:font-size="10pt" style:font-size-asian="10pt"/>
    </style:style>
    <style:style style:name="TableColumn464" style:family="table-column">
      <style:table-column-properties style:column-width="6.0263in" style:use-optimal-column-width="false"/>
    </style:style>
    <style:style style:name="TableColumn465" style:family="table-column">
      <style:table-column-properties style:column-width="1.2916in" style:use-optimal-column-width="false"/>
    </style:style>
    <style:style style:name="Table463" style:family="table">
      <style:table-properties style:width="7.318in" fo:margin-left="0.0875in" table:align="left"/>
    </style:style>
    <style:style style:name="TableRow466" style:family="table-row">
      <style:table-row-properties style:min-row-height="0.1006in" style:use-optimal-row-height="false"/>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paragraph-properties fo:margin-top="0.0013in"/>
      <style:text-properties fo:font-size="1pt" style:font-size-asian="1pt"/>
    </style:style>
    <style:style style:name="P469" style:parent-style-name="TableParagraph" style:family="paragraph">
      <style:paragraph-properties fo:line-height="0.0763in" fo:margin-left="0.0333in">
        <style:tab-stops/>
      </style:paragraph-properties>
    </style:style>
    <style:style style:name="T470" style:parent-style-name="Fuentedepárrafopredeter." style:family="text">
      <style:text-properties style:text-position="-9% 100%" fo:font-size="5.5pt" style:font-size-asian="5.5pt"/>
    </style:style>
    <style:style style:name="TableRow471" style:family="table-row">
      <style:table-row-properties style:min-row-height="0.1277in" style:use-optimal-row-height="false"/>
    </style:style>
    <style:style style:name="TableCell472" style:family="table-cell">
      <style:table-cell-properties fo:border="0.0104in solid #000000" style:writing-mode="lr-tb" fo:padding-top="0in" fo:padding-left="0in" fo:padding-bottom="0in" fo:padding-right="0in"/>
    </style:style>
    <style:style style:name="P473" style:parent-style-name="TableParagraph" style:family="paragraph">
      <style:paragraph-properties fo:margin-top="0.0062in"/>
      <style:text-properties fo:font-size="1.5pt" style:font-size-asian="1.5pt"/>
    </style:style>
    <style:style style:name="P474" style:parent-style-name="TableParagraph" style:family="paragraph">
      <style:paragraph-properties fo:line-height="0.0611in" fo:margin-left="0.0291in">
        <style:tab-stops/>
      </style:paragraph-properties>
    </style:style>
    <style:style style:name="T475" style:parent-style-name="Fuentedepárrafopredeter." style:family="text">
      <style:text-properties style:text-position="-12.5% 100%" fo:font-size="4pt" style:font-size-asian="4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top="0.0041in"/>
      <style:text-properties fo:font-size="2.5pt" style:font-size-asian="2.5pt"/>
    </style:style>
    <style:style style:name="P478" style:parent-style-name="TableParagraph" style:family="paragraph">
      <style:paragraph-properties fo:line-height="0.0611in" fo:margin-left="0.034in">
        <style:tab-stops/>
      </style:paragraph-properties>
    </style:style>
    <style:style style:name="T479" style:parent-style-name="Fuentedepárrafopredeter." style:family="text">
      <style:text-properties style:text-position="-12.5% 100%" fo:font-size="4pt" style:font-size-asian="4pt"/>
    </style:style>
    <style:style style:name="TableRow480" style:family="table-row">
      <style:table-row-properties style:min-row-height="0.1006in" style:use-optimal-row-height="false"/>
    </style:style>
    <style:style style:name="TableCell481" style:family="table-cell">
      <style:table-cell-properties fo:border="0.0104in solid #000000" style:writing-mode="lr-tb" fo:padding-top="0in" fo:padding-left="0in" fo:padding-bottom="0in" fo:padding-right="0in"/>
    </style:style>
    <style:style style:name="P482" style:parent-style-name="TableParagraph" style:family="paragraph">
      <style:paragraph-properties fo:margin-top="0.002in"/>
      <style:text-properties fo:font-size="1pt" style:font-size-asian="1pt"/>
    </style:style>
    <style:style style:name="P483" style:parent-style-name="TableParagraph" style:family="paragraph">
      <style:paragraph-properties fo:line-height="0.077in" fo:margin-left="0.0333in">
        <style:tab-stops/>
      </style:paragraph-properties>
    </style:style>
    <style:style style:name="T484" style:parent-style-name="Fuentedepárrafopredeter." style:family="text">
      <style:text-properties style:text-position="-9% 100%" fo:font-size="5.5pt" style:font-size-asian="5.5pt"/>
    </style:style>
    <style:style style:name="TableRow485" style:family="table-row">
      <style:table-row-properties style:min-row-height="0.1277in"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062in"/>
      <style:text-properties fo:font-size="1.5pt" style:font-size-asian="1.5pt"/>
    </style:style>
    <style:style style:name="P488" style:parent-style-name="TableParagraph" style:family="paragraph">
      <style:paragraph-properties fo:line-height="0.0611in" fo:margin-left="0.0312in">
        <style:tab-stops/>
      </style:paragraph-properties>
    </style:style>
    <style:style style:name="T489" style:parent-style-name="Fuentedepárrafopredeter." style:family="text">
      <style:text-properties style:text-position="-12.5% 100%" fo:font-size="4pt" style:font-size-asian="4pt"/>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margin-top="0.0041in"/>
      <style:text-properties fo:font-size="2.5pt" style:font-size-asian="2.5pt"/>
    </style:style>
    <style:style style:name="P492" style:parent-style-name="TableParagraph" style:family="paragraph">
      <style:paragraph-properties fo:line-height="0.0611in" fo:margin-left="0.034in">
        <style:tab-stops/>
      </style:paragraph-properties>
    </style:style>
    <style:style style:name="T493" style:parent-style-name="Fuentedepárrafopredeter." style:family="text">
      <style:text-properties style:text-position="-12.5% 100%" fo:font-size="4pt" style:font-size-asian="4pt"/>
    </style:style>
    <style:style style:name="TableRow494" style:family="table-row">
      <style:table-row-properties style:min-row-height="0.5291in" style:use-optimal-row-height="false"/>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margin-left="0.0298in" fo:margin-right="-0.0201in">
        <style:tab-stops>
          <style:tab-stop style:type="left" style:position="3.302in"/>
        </style:tab-stops>
      </style:paragraph-properties>
    </style:style>
    <style:style style:name="T497" style:parent-style-name="Fuentedepárrafopredeter." style:family="text">
      <style:text-properties style:text-position="40% 100%" fo:font-size="10pt" style:font-size-asian="10pt"/>
    </style:style>
    <style:style style:name="T498" style:parent-style-name="Fuentedepárrafopredeter." style:family="text">
      <style:text-properties style:text-position="40% 100%" fo:font-size="10pt" style:font-size-asian="10pt"/>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375in" fo:font-size="10pt" style:font-size-asian="10pt"/>
    </style:style>
    <style:style style:name="T501" style:parent-style-name="Fuentedepárrafopredeter." style:family="text">
      <style:text-properties fo:letter-spacing="0.0375in" style:text-position="35% 100%" fo:font-size="10pt" style:font-size-asian="10pt"/>
    </style:style>
    <style:style style:name="TableRow502" style:family="table-row">
      <style:table-row-properties style:min-row-height="0.127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0041in"/>
      <style:text-properties fo:font-size="2.5pt" style:font-size-asian="2.5pt"/>
    </style:style>
    <style:style style:name="P505" style:parent-style-name="TableParagraph" style:family="paragraph">
      <style:paragraph-properties fo:line-height="0.0777in" fo:margin-left="0.0333in">
        <style:tab-stops/>
      </style:paragraph-properties>
    </style:style>
    <style:style style:name="T506" style:parent-style-name="Fuentedepárrafopredeter." style:family="text">
      <style:text-properties style:text-position="-9% 100%" fo:font-size="5.5pt" style:font-size-asian="5.5pt"/>
    </style:style>
    <style:style style:name="P507" style:parent-style-name="Normal" style:master-page-name="MP6" style:family="paragraph">
      <style:paragraph-properties fo:break-before="page" fo:margin-top="0.0319in" fo:margin-bottom="0.0006in"/>
    </style:style>
    <style:style style:name="T510" style:parent-style-name="Fuentedepárrafopredeter." style:family="text">
      <style:text-properties style:font-name="Times New Roman" fo:font-size="10pt" style:font-size-asian="10pt"/>
    </style:style>
    <style:style style:name="T511" style:parent-style-name="Fuentedepárrafopredeter." style:family="text">
      <style:text-properties style:font-name="Times New Roman" fo:font-size="10pt" style:font-size-asian="10pt"/>
    </style:style>
    <style:style style:name="T512" style:parent-style-name="Fuentedepárrafopredeter." style:family="text">
      <style:text-properties style:font-name="Times New Roman" fo:font-size="10pt" style:font-size-asian="10pt"/>
    </style:style>
    <style:style style:name="T513" style:parent-style-name="Fuentedepárrafopredeter." style:family="text">
      <style:text-properties style:font-name="Times New Roman" fo:font-size="10pt" style:font-size-asian="10pt"/>
    </style:style>
    <style:style style:name="T514" style:parent-style-name="Fuentedepárrafopredeter." style:family="text">
      <style:text-properties style:font-name="Times New Roman" fo:font-size="10pt" style:font-size-asian="10pt"/>
    </style:style>
    <style:style style:name="P515" style:parent-style-name="Normal" style:family="paragraph">
      <style:paragraph-properties fo:line-height="0.1194in" fo:margin-left="1.2569in">
        <style:tab-stops/>
      </style:paragraph-properties>
    </style:style>
    <style:style style:name="T516" style:parent-style-name="Fuentedepárrafopredeter." style:family="text">
      <style:text-properties style:font-name="Times New Roman" style:text-position="-11.7% 100%" fo:font-size="8.5pt" style:font-size-asian="8.5pt"/>
    </style:style>
    <style:style style:name="P517" style:parent-style-name="Normal" style:family="paragraph">
      <style:paragraph-properties fo:margin-top="0.0048in"/>
    </style:style>
    <style:style style:name="T518" style:parent-style-name="Fuentedepárrafopredeter." style:family="text">
      <style:text-properties style:font-name="Times New Roman" fo:font-size="4.5pt" style:font-size-asian="4.5pt"/>
    </style:style>
    <style:style style:name="T519" style:parent-style-name="Fuentedepárrafopredeter." style:family="text">
      <style:text-properties style:font-name="Times New Roman" fo:font-size="4.5pt" style:font-size-asian="4.5pt"/>
    </style:style>
    <style:style style:name="T520" style:parent-style-name="Fuentedepárrafopredeter." style:family="text">
      <style:text-properties style:font-name="Times New Roman" fo:font-size="4.5pt" style:font-size-asian="4.5pt"/>
    </style:style>
    <style:style style:name="T521" style:parent-style-name="Fuentedepárrafopredeter." style:family="text">
      <style:text-properties style:font-name="Times New Roman" fo:font-size="4.5pt" style:font-size-asian="4.5pt"/>
    </style:style>
    <style:style style:name="T522" style:parent-style-name="Fuentedepárrafopredeter." style:family="text">
      <style:text-properties style:font-name="Times New Roman" fo:font-size="4.5pt" style:font-size-asian="4.5pt"/>
    </style:style>
    <style:style style:name="T523" style:parent-style-name="Fuentedepárrafopredeter." style:family="text">
      <style:text-properties style:font-name="Times New Roman" fo:font-size="4.5pt" style:font-size-asian="4.5pt"/>
    </style:style>
    <style:style style:name="T524" style:parent-style-name="Fuentedepárrafopredeter." style:family="text">
      <style:text-properties style:font-name="Times New Roman" fo:font-size="4.5pt" style:font-size-asian="4.5pt"/>
    </style:style>
    <style:style style:name="T525" style:parent-style-name="Fuentedepárrafopredeter." style:family="text">
      <style:text-properties style:font-name="Times New Roman" fo:font-size="4.5pt" style:font-size-asian="4.5pt"/>
    </style:style>
    <style:style style:name="T526" style:parent-style-name="Fuentedepárrafopredeter." style:family="text">
      <style:text-properties style:font-name="Times New Roman" fo:font-size="4.5pt" style:font-size-asian="4.5pt"/>
    </style:style>
    <style:style style:name="T527" style:parent-style-name="Fuentedepárrafopredeter." style:family="text">
      <style:text-properties style:font-name="Times New Roman" fo:font-size="4.5pt" style:font-size-asian="4.5pt"/>
    </style:style>
    <style:style style:name="T528" style:parent-style-name="Fuentedepárrafopredeter." style:family="text">
      <style:text-properties style:font-name="Times New Roman" fo:font-size="4.5pt" style:font-size-asian="4.5pt"/>
    </style:style>
    <style:style style:name="T529" style:parent-style-name="Fuentedepárrafopredeter." style:family="text">
      <style:text-properties style:font-name="Times New Roman" fo:font-size="4.5pt" style:font-size-asian="4.5pt"/>
    </style:style>
    <style:style style:name="T530" style:parent-style-name="Fuentedepárrafopredeter." style:family="text">
      <style:text-properties style:font-name="Times New Roman" fo:font-size="4.5pt" style:font-size-asian="4.5pt"/>
    </style:style>
    <style:style style:name="T531" style:parent-style-name="Fuentedepárrafopredeter." style:family="text">
      <style:text-properties style:font-name="Times New Roman" fo:font-size="4.5pt" style:font-size-asian="4.5pt"/>
    </style:style>
    <style:style style:name="T532" style:parent-style-name="Fuentedepárrafopredeter." style:family="text">
      <style:text-properties style:font-name="Times New Roman" fo:font-size="4.5pt" style:font-size-asian="4.5pt"/>
    </style:style>
    <style:style style:name="T533" style:parent-style-name="Fuentedepárrafopredeter." style:family="text">
      <style:text-properties style:font-name="Times New Roman" fo:font-size="4.5pt" style:font-size-asian="4.5pt"/>
    </style:style>
    <style:style style:name="T534" style:parent-style-name="Fuentedepárrafopredeter." style:family="text">
      <style:text-properties style:font-name="Times New Roman" fo:font-size="4.5pt" style:font-size-asian="4.5pt"/>
    </style:style>
    <style:style style:name="T535" style:parent-style-name="Fuentedepárrafopredeter." style:family="text">
      <style:text-properties style:font-name="Times New Roman" fo:font-size="4.5pt" style:font-size-asian="4.5pt"/>
    </style:style>
    <style:style style:name="T536" style:parent-style-name="Fuentedepárrafopredeter." style:family="text">
      <style:text-properties style:font-name="Times New Roman" fo:font-size="4.5pt" style:font-size-asian="4.5pt"/>
    </style:style>
    <style:style style:name="T537" style:parent-style-name="Fuentedepárrafopredeter." style:family="text">
      <style:text-properties style:font-name="Times New Roman" fo:font-size="4.5pt" style:font-size-asian="4.5pt"/>
    </style:style>
    <style:style style:name="T538" style:parent-style-name="Fuentedepárrafopredeter." style:family="text">
      <style:text-properties style:font-name="Times New Roman" fo:font-size="4.5pt" style:font-size-asian="4.5pt"/>
    </style:style>
    <style:style style:name="T539" style:parent-style-name="Fuentedepárrafopredeter." style:family="text">
      <style:text-properties style:font-name="Times New Roman" fo:font-size="4.5pt" style:font-size-asian="4.5pt"/>
    </style:style>
    <style:style style:name="P540" style:parent-style-name="Normal" style:family="paragraph">
      <style:paragraph-properties fo:margin-top="0.0055in"/>
      <style:text-properties style:font-name="Times New Roman" fo:font-size="4.5pt" style:font-size-asian="4.5pt"/>
    </style:style>
    <style:style style:name="P541" style:parent-style-name="Normal" style:family="paragraph">
      <style:paragraph-properties fo:margin-top="0.0069in"/>
      <style:text-properties style:font-name="Times New Roman" fo:font-size="8.5pt" style:font-size-asian="8.5pt"/>
    </style:style>
    <style:style style:name="P542" style:parent-style-name="Normal" style:family="paragraph">
      <style:paragraph-properties fo:margin-top="0.075in"/>
      <style:text-properties style:font-name="Times New Roman" fo:font-size="10pt" style:font-size-asian="10pt"/>
    </style:style>
    <style:style style:name="P543" style:parent-style-name="Normal" style:family="paragraph">
      <style:paragraph-properties fo:margin-top="0.0513in"/>
      <style:text-properties style:font-name="Times New Roman" fo:font-size="10pt" style:font-size-asian="10pt"/>
    </style:style>
    <style:style style:name="P544" style:parent-style-name="Normal" style:family="paragraph">
      <style:text-properties style:font-name="Times New Roman" fo:font-size="10pt" style:font-size-asian="10pt"/>
    </style:style>
    <style:style style:name="P545" style:parent-style-name="Normal" style:family="paragraph">
      <style:text-properties style:font-name="Times New Roman" fo:font-size="10pt" style:font-size-asian="10pt"/>
    </style:style>
    <style:style style:name="P546" style:parent-style-name="Normal" style:family="paragraph">
      <style:text-properties style:font-name="Times New Roman" fo:font-size="10pt" style:font-size-asian="10pt"/>
    </style:style>
    <style:style style:name="P547" style:parent-style-name="Normal" style:family="paragraph">
      <style:paragraph-properties fo:margin-top="0.0826in"/>
    </style:style>
    <style:style style:name="T548" style:parent-style-name="Fuentedepárrafopredeter." style:family="text">
      <style:text-properties style:font-name="Times New Roman" fo:font-size="10pt" style:font-size-asian="10pt"/>
    </style:style>
    <style:style style:name="T549" style:parent-style-name="Fuentedepárrafopredeter." style:family="text">
      <style:text-properties style:font-name="Times New Roman" fo:font-size="10pt" style:font-size-asian="10pt"/>
    </style:style>
    <style:style style:name="T550" style:parent-style-name="Fuentedepárrafopredeter." style:family="text">
      <style:text-properties style:font-name="Times New Roman" fo:font-size="10pt" style:font-size-asian="10pt"/>
    </style:style>
    <style:style style:name="T551" style:parent-style-name="Fuentedepárrafopredeter." style:family="text">
      <style:text-properties style:font-name="Times New Roman" fo:font-size="10pt" style:font-size-asian="10pt"/>
    </style:style>
    <style:style style:name="T552" style:parent-style-name="Fuentedepárrafopredeter." style:family="text">
      <style:text-properties style:font-name="Times New Roman" fo:font-size="10pt" style:font-size-asian="10pt"/>
    </style:style>
    <style:style style:name="T553" style:parent-style-name="Fuentedepárrafopredeter." style:family="text">
      <style:text-properties style:font-name="Times New Roman" fo:font-size="10pt" style:font-size-asian="10pt"/>
    </style:style>
    <style:style style:name="T554" style:parent-style-name="Fuentedepárrafopredeter." style:family="text">
      <style:text-properties style:font-name="Times New Roman" fo:font-size="10pt" style:font-size-asian="10pt"/>
    </style:style>
    <style:style style:name="T555" style:parent-style-name="Fuentedepárrafopredeter." style:family="text">
      <style:text-properties style:font-name="Times New Roman" fo:font-size="10pt" style:font-size-asian="10pt"/>
    </style:style>
    <style:style style:name="T556" style:parent-style-name="Fuentedepárrafopredeter." style:family="text">
      <style:text-properties style:font-name="Times New Roman" fo:font-size="10pt" style:font-size-asian="10pt"/>
    </style:style>
    <style:style style:name="T557" style:parent-style-name="Fuentedepárrafopredeter." style:family="text">
      <style:text-properties style:font-name="Times New Roman" fo:font-size="10pt" style:font-size-asian="10pt"/>
    </style:style>
    <style:style style:name="P558" style:parent-style-name="Normal" style:family="paragraph">
      <style:paragraph-properties fo:margin-top="0.0006in"/>
      <style:text-properties style:font-name="Times New Roman" fo:font-size="9pt" style:font-size-asian="9pt"/>
    </style:style>
    <style:style style:name="P559" style:parent-style-name="Normal" style:family="paragraph">
      <style:paragraph-properties fo:margin-top="0.0069in"/>
      <style:text-properties style:font-name="Times New Roman" fo:font-size="8.5pt" style:font-size-asian="8.5pt"/>
    </style:style>
    <style:style style:name="P560" style:parent-style-name="Normal" style:family="paragraph">
      <style:paragraph-properties fo:margin-top="0.0527in"/>
      <style:text-properties style:font-name="Times New Roman" fo:font-size="10pt" style:font-size-asian="10pt"/>
    </style:style>
    <style:style style:name="P561" style:parent-style-name="Normal" style:family="paragraph">
      <style:paragraph-properties fo:margin-top="0.0069in"/>
      <style:text-properties style:font-name="Times New Roman" fo:font-size="8.5pt" style:font-size-asian="8.5pt"/>
    </style:style>
    <style:style style:name="P562" style:parent-style-name="Normal" style:family="paragraph">
      <style:paragraph-properties fo:margin-top="0.0069in"/>
      <style:text-properties style:font-name="Times New Roman" fo:font-size="8.5pt" style:font-size-asian="8.5pt"/>
    </style:style>
    <style:style style:name="P563" style:parent-style-name="Normal" style:family="paragraph">
      <style:paragraph-properties fo:margin-top="0.05in"/>
      <style:text-properties style:font-name="Times New Roman" fo:font-size="10pt" style:font-size-asian="10pt"/>
    </style:style>
    <style:style style:name="P564" style:parent-style-name="Normal" style:family="paragraph">
      <style:paragraph-properties fo:margin-top="0.05in"/>
      <style:text-properties style:font-name="Times New Roman" fo:font-size="10pt" style:font-size-asian="10pt"/>
    </style:style>
    <style:style style:name="P565" style:parent-style-name="Normal" style:family="paragraph">
      <style:text-properties style:font-name="Times New Roman" fo:font-size="7pt" style:font-size-asian="7pt"/>
    </style:style>
    <style:style style:name="P566" style:parent-style-name="Normal" style:family="paragraph">
      <style:text-properties style:font-name="Times New Roman" fo:font-size="10pt" style:font-size-asian="10pt"/>
    </style:style>
    <style:style style:name="P567" style:parent-style-name="Normal" style:family="paragraph">
      <style:text-properties style:font-name="Times New Roman" fo:font-size="10pt" style:font-size-asian="10pt"/>
    </style:style>
    <style:style style:name="P568" style:parent-style-name="Normal" style:family="paragraph">
      <style:text-properties style:font-name="Times New Roman" fo:font-size="10pt" style:font-size-asian="10pt"/>
    </style:style>
    <style:style style:name="P569" style:parent-style-name="Normal" style:family="paragraph">
      <style:paragraph-properties fo:margin-top="0.1298in" fo:margin-bottom="0.0006in"/>
      <style:text-properties style:font-name="Times New Roman" fo:font-size="10pt" style:font-size-asian="10pt"/>
    </style:style>
    <style:style style:name="TableColumn571" style:family="table-column">
      <style:table-column-properties style:column-width="6.0263in" style:use-optimal-column-width="false"/>
    </style:style>
    <style:style style:name="TableColumn572" style:family="table-column">
      <style:table-column-properties style:column-width="1.2916in" style:use-optimal-column-width="false"/>
    </style:style>
    <style:style style:name="Table570" style:family="table">
      <style:table-properties style:width="7.318in" fo:margin-left="0.0875in" table:align="left"/>
    </style:style>
    <style:style style:name="TableRow573" style:family="table-row">
      <style:table-row-properties style:min-row-height="0.1006in" style:use-optimal-row-height="false"/>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margin-top="0.0013in"/>
      <style:text-properties fo:font-size="1pt" style:font-size-asian="1pt"/>
    </style:style>
    <style:style style:name="P576" style:parent-style-name="TableParagraph" style:family="paragraph">
      <style:paragraph-properties fo:line-height="0.0763in" fo:margin-left="0.0333in">
        <style:tab-stops/>
      </style:paragraph-properties>
    </style:style>
    <style:style style:name="T577" style:parent-style-name="Fuentedepárrafopredeter." style:family="text">
      <style:text-properties style:text-position="-9% 100%" fo:font-size="5.5pt" style:font-size-asian="5.5pt"/>
    </style:style>
    <style:style style:name="TableRow578" style:family="table-row">
      <style:table-row-properties style:min-row-height="0.1277in" style:use-optimal-row-height="false"/>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margin-top="0.0062in"/>
      <style:text-properties fo:font-size="1.5pt" style:font-size-asian="1.5pt"/>
    </style:style>
    <style:style style:name="P581" style:parent-style-name="TableParagraph" style:family="paragraph">
      <style:paragraph-properties fo:line-height="0.0611in" fo:margin-left="0.0291in">
        <style:tab-stops/>
      </style:paragraph-properties>
    </style:style>
    <style:style style:name="T582" style:parent-style-name="Fuentedepárrafopredeter." style:family="text">
      <style:text-properties style:text-position="-12.5% 100%" fo:font-size="4pt" style:font-size-asian="4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margin-top="0.0041in"/>
      <style:text-properties fo:font-size="2.5pt" style:font-size-asian="2.5pt"/>
    </style:style>
    <style:style style:name="P585" style:parent-style-name="TableParagraph" style:family="paragraph">
      <style:paragraph-properties fo:line-height="0.0611in" fo:margin-left="0.034in">
        <style:tab-stops/>
      </style:paragraph-properties>
    </style:style>
    <style:style style:name="T586" style:parent-style-name="Fuentedepárrafopredeter." style:family="text">
      <style:text-properties style:text-position="-12.5% 100%" fo:font-size="4pt" style:font-size-asian="4pt"/>
    </style:style>
    <style:style style:name="TableRow587" style:family="table-row">
      <style:table-row-properties style:min-row-height="0.1006in" style:use-optimal-row-height="false"/>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fo:margin-top="0.002in"/>
      <style:text-properties fo:font-size="1pt" style:font-size-asian="1pt"/>
    </style:style>
    <style:style style:name="P590" style:parent-style-name="TableParagraph" style:family="paragraph">
      <style:paragraph-properties fo:line-height="0.077in" fo:margin-left="0.0333in">
        <style:tab-stops/>
      </style:paragraph-properties>
    </style:style>
    <style:style style:name="T591" style:parent-style-name="Fuentedepárrafopredeter." style:family="text">
      <style:text-properties style:text-position="-9% 100%" fo:font-size="5.5pt" style:font-size-asian="5.5pt"/>
    </style:style>
    <style:style style:name="TableRow592" style:family="table-row">
      <style:table-row-properties style:min-row-height="0.1277in" style:use-optimal-row-height="false"/>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margin-top="0.0062in"/>
      <style:text-properties fo:font-size="1.5pt" style:font-size-asian="1.5pt"/>
    </style:style>
    <style:style style:name="P595" style:parent-style-name="TableParagraph" style:family="paragraph">
      <style:paragraph-properties fo:line-height="0.0611in" fo:margin-left="0.0312in">
        <style:tab-stops/>
      </style:paragraph-properties>
    </style:style>
    <style:style style:name="T596" style:parent-style-name="Fuentedepárrafopredeter." style:family="text">
      <style:text-properties style:text-position="-12.5% 100%" fo:font-size="4pt" style:font-size-asian="4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margin-top="0.0041in"/>
      <style:text-properties fo:font-size="2.5pt" style:font-size-asian="2.5pt"/>
    </style:style>
    <style:style style:name="P599" style:parent-style-name="TableParagraph" style:family="paragraph">
      <style:paragraph-properties fo:line-height="0.0611in" fo:margin-left="0.034in">
        <style:tab-stops/>
      </style:paragraph-properties>
    </style:style>
    <style:style style:name="T600" style:parent-style-name="Fuentedepárrafopredeter." style:family="text">
      <style:text-properties style:text-position="-12.5% 100%" fo:font-size="4pt" style:font-size-asian="4pt"/>
    </style:style>
    <style:style style:name="TableRow601" style:family="table-row">
      <style:table-row-properties style:min-row-height="0.5291in" style:use-optimal-row-height="false"/>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margin-left="0.0298in" fo:margin-right="-0.0201in">
        <style:tab-stops>
          <style:tab-stop style:type="left" style:position="3.302in"/>
        </style:tab-stops>
      </style:paragraph-properties>
    </style:style>
    <style:style style:name="T604" style:parent-style-name="Fuentedepárrafopredeter." style:family="text">
      <style:text-properties style:text-position="40% 100%" fo:font-size="10pt" style:font-size-asian="10pt"/>
    </style:style>
    <style:style style:name="T605" style:parent-style-name="Fuentedepárrafopredeter." style:family="text">
      <style:text-properties style:text-position="40% 100%"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375in" fo:font-size="10pt" style:font-size-asian="10pt"/>
    </style:style>
    <style:style style:name="T608" style:parent-style-name="Fuentedepárrafopredeter." style:family="text">
      <style:text-properties fo:letter-spacing="0.0375in" style:text-position="35% 100%" fo:font-size="10pt" style:font-size-asian="10pt"/>
    </style:style>
    <style:style style:name="TableRow609" style:family="table-row">
      <style:table-row-properties style:min-row-height="0.1277in" style:use-optimal-row-height="false"/>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paragraph-properties fo:margin-top="0.0041in"/>
      <style:text-properties fo:font-size="2.5pt" style:font-size-asian="2.5pt"/>
    </style:style>
    <style:style style:name="P612" style:parent-style-name="TableParagraph" style:family="paragraph">
      <style:paragraph-properties fo:line-height="0.0777in" fo:margin-left="0.0333in">
        <style:tab-stops/>
      </style:paragraph-properties>
    </style:style>
    <style:style style:name="T613" style:parent-style-name="Fuentedepárrafopredeter." style:family="text">
      <style:text-properties style:text-position="-9% 100%" fo:font-size="5.5pt" style:font-size-asian="5.5pt"/>
    </style:style>
    <style:style style:name="P614" style:parent-style-name="Normal" style:master-page-name="MP7" style:family="paragraph">
      <style:paragraph-properties fo:break-before="page" fo:margin-top="0.0319in" fo:margin-bottom="0.0006in"/>
      <style:text-properties style:font-name="Times New Roman" fo:font-size="10pt" style:font-size-asian="10pt"/>
    </style:style>
    <style:style style:name="P617" style:parent-style-name="Normal" style:family="paragraph">
      <style:paragraph-properties fo:margin-left="1.2569in">
        <style:tab-stops/>
      </style:paragraph-properties>
    </style:style>
    <style:style style:name="T618" style:parent-style-name="Fuentedepárrafopredeter." style:family="text">
      <style:text-properties style:font-name="Times New Roman" fo:font-size="10pt" style:font-size-asian="10pt"/>
    </style:style>
    <style:style style:name="T619" style:parent-style-name="Fuentedepárrafopredeter." style:family="text">
      <style:text-properties style:font-name="Times New Roman" fo:letter-spacing="0.0548in" fo:font-size="6.5pt" style:font-size-asian="6.5pt"/>
    </style:style>
    <style:style style:name="T620" style:parent-style-name="Fuentedepárrafopredeter." style:family="text">
      <style:text-properties style:font-name="Times New Roman" fo:letter-spacing="0.0548in" style:text-position="125% 100%" fo:font-size="10pt" style:font-size-asian="10pt"/>
    </style:style>
    <style:style style:name="T621" style:parent-style-name="Fuentedepárrafopredeter." style:family="text">
      <style:text-properties style:font-name="Times New Roman" fo:letter-spacing="0.0486in" style:text-position="250% 100%" fo:font-size="5pt" style:font-size-asian="5pt"/>
    </style:style>
    <style:style style:name="T622" style:parent-style-name="Fuentedepárrafopredeter." style:family="text">
      <style:text-properties style:font-name="Times New Roman" fo:letter-spacing="0.0486in" style:text-position="125% 100%" fo:font-size="10pt" style:font-size-asian="10pt"/>
    </style:style>
    <style:style style:name="T623" style:parent-style-name="Fuentedepárrafopredeter." style:family="text">
      <style:text-properties style:font-name="Times New Roman" fo:letter-spacing="0.0388in" style:text-position="156.2% 100%" fo:font-size="8pt" style:font-size-asian="8pt"/>
    </style:style>
    <style:style style:name="T624" style:parent-style-name="Fuentedepárrafopredeter." style:family="text">
      <style:text-properties style:font-name="Times New Roman" fo:letter-spacing="0.0388in" style:text-position="105% 100%" fo:font-size="10pt" style:font-size-asian="10pt"/>
    </style:style>
    <style:style style:name="T625" style:parent-style-name="Fuentedepárrafopredeter." style:family="text">
      <style:text-properties style:font-name="Times New Roman" fo:letter-spacing="0.0493in" style:text-position="161.5% 100%" fo:font-size="6.5pt" style:font-size-asian="6.5pt"/>
    </style:style>
    <style:style style:name="T626" style:parent-style-name="Fuentedepárrafopredeter." style:family="text">
      <style:text-properties style:font-name="Times New Roman" fo:letter-spacing="0.0493in" style:text-position="120% 100%" fo:font-size="10pt" style:font-size-asian="10pt"/>
    </style:style>
    <style:style style:name="T627" style:parent-style-name="Fuentedepárrafopredeter." style:family="text">
      <style:text-properties style:font-name="Times New Roman" fo:letter-spacing="0.0458in" style:text-position="184.6% 100%" fo:font-size="6.5pt" style:font-size-asian="6.5pt"/>
    </style:style>
    <style:style style:name="T628" style:parent-style-name="Fuentedepárrafopredeter." style:family="text">
      <style:text-properties style:font-name="Times New Roman" fo:letter-spacing="0.0458in" style:text-position="125% 100%" fo:font-size="10pt" style:font-size-asian="10pt"/>
    </style:style>
    <style:style style:name="T629" style:parent-style-name="Fuentedepárrafopredeter." style:family="text">
      <style:text-properties style:font-name="Times New Roman" fo:letter-spacing="0.0548in" style:text-position="250% 100%" fo:font-size="5pt" style:font-size-asian="5pt"/>
    </style:style>
    <style:style style:name="T630" style:parent-style-name="Fuentedepárrafopredeter." style:family="text">
      <style:text-properties style:font-name="Times New Roman" fo:letter-spacing="0.0548in" style:text-position="125% 100%" fo:font-size="10pt" style:font-size-asian="10pt"/>
    </style:style>
    <style:style style:name="T631" style:parent-style-name="Fuentedepárrafopredeter." style:family="text">
      <style:text-properties style:font-name="Times New Roman" fo:letter-spacing="0.0513in" style:text-position="192.3% 100%" fo:font-size="6.5pt" style:font-size-asian="6.5pt"/>
    </style:style>
    <style:style style:name="T632" style:parent-style-name="Fuentedepárrafopredeter." style:family="text">
      <style:text-properties style:font-name="Times New Roman" fo:letter-spacing="0.0513in" style:text-position="125% 100%" fo:font-size="10pt" style:font-size-asian="10pt"/>
    </style:style>
    <style:style style:name="T633" style:parent-style-name="Fuentedepárrafopredeter." style:family="text">
      <style:text-properties style:font-name="Times New Roman" fo:letter-spacing="0.0513in" style:text-position="192.3% 100%" fo:font-size="6.5pt" style:font-size-asian="6.5pt"/>
    </style:style>
    <style:style style:name="T634" style:parent-style-name="Fuentedepárrafopredeter." style:family="text">
      <style:text-properties style:font-name="Times New Roman" fo:letter-spacing="0.0513in" style:text-position="105% 100%" fo:font-size="10pt" style:font-size-asian="10pt"/>
    </style:style>
    <style:style style:name="T635" style:parent-style-name="Fuentedepárrafopredeter." style:family="text">
      <style:text-properties style:font-name="Times New Roman" fo:letter-spacing="0.0479in" style:text-position="161.5% 100%" fo:font-size="6.5pt" style:font-size-asian="6.5pt"/>
    </style:style>
    <style:style style:name="T636" style:parent-style-name="Fuentedepárrafopredeter." style:family="text">
      <style:text-properties style:font-name="Times New Roman" fo:letter-spacing="0.0479in" style:text-position="125% 100%" fo:font-size="10pt" style:font-size-asian="10pt"/>
    </style:style>
    <style:style style:name="T637" style:parent-style-name="Fuentedepárrafopredeter." style:family="text">
      <style:text-properties style:font-name="Times New Roman" fo:letter-spacing="0.0444in" style:text-position="250% 100%" fo:font-size="5pt" style:font-size-asian="5pt"/>
    </style:style>
    <style:style style:name="T638" style:parent-style-name="Fuentedepárrafopredeter." style:family="text">
      <style:text-properties style:font-name="Times New Roman" fo:letter-spacing="0.0444in" style:text-position="125% 100%" fo:font-size="10pt" style:font-size-asian="10pt"/>
    </style:style>
    <style:style style:name="T639" style:parent-style-name="Fuentedepárrafopredeter." style:family="text">
      <style:text-properties style:font-name="Times New Roman" fo:letter-spacing="0.0493in" style:text-position="192.3% 100%" fo:font-size="6.5pt" style:font-size-asian="6.5pt"/>
    </style:style>
    <style:style style:name="T640" style:parent-style-name="Fuentedepárrafopredeter." style:family="text">
      <style:text-properties style:font-name="Times New Roman" fo:letter-spacing="0.0493in" style:text-position="125% 100%" fo:font-size="10pt" style:font-size-asian="10pt"/>
    </style:style>
    <style:style style:name="T641" style:parent-style-name="Fuentedepárrafopredeter." style:family="text">
      <style:text-properties style:font-name="Times New Roman" fo:letter-spacing="0.0395in" style:text-position="192.3% 100%" fo:font-size="6.5pt" style:font-size-asian="6.5pt"/>
    </style:style>
    <style:style style:name="T642" style:parent-style-name="Fuentedepárrafopredeter." style:family="text">
      <style:text-properties style:font-name="Times New Roman" fo:letter-spacing="0.0395in" style:text-position="120% 100%" fo:font-size="10pt" style:font-size-asian="10pt"/>
    </style:style>
    <style:style style:name="T643" style:parent-style-name="Fuentedepárrafopredeter." style:family="text">
      <style:text-properties style:font-name="Times New Roman" fo:letter-spacing="0.0423in" style:text-position="184.6% 100%" fo:font-size="6.5pt" style:font-size-asian="6.5pt"/>
    </style:style>
    <style:style style:name="T644" style:parent-style-name="Fuentedepárrafopredeter." style:family="text">
      <style:text-properties style:font-name="Times New Roman" fo:letter-spacing="0.0423in" style:text-position="125% 100%" fo:font-size="10pt" style:font-size-asian="10pt"/>
    </style:style>
    <style:style style:name="T645" style:parent-style-name="Fuentedepárrafopredeter." style:family="text">
      <style:text-properties style:font-name="Times New Roman" fo:letter-spacing="0.05in" style:text-position="192.3% 100%" fo:font-size="6.5pt" style:font-size-asian="6.5pt"/>
    </style:style>
    <style:style style:name="T646" style:parent-style-name="Fuentedepárrafopredeter." style:family="text">
      <style:text-properties style:font-name="Times New Roman" fo:letter-spacing="0.05in" style:text-position="120% 100%" fo:font-size="10pt" style:font-size-asian="10pt"/>
    </style:style>
    <style:style style:name="P647" style:parent-style-name="Normal" style:family="paragraph">
      <style:paragraph-properties fo:margin-top="0.0298in"/>
    </style:style>
    <style:style style:name="T648" style:parent-style-name="Fuentedepárrafopredeter." style:family="text">
      <style:text-properties style:font-name="Times New Roman" fo:font-size="10pt" style:font-size-asian="10pt"/>
    </style:style>
    <style:style style:name="T649" style:parent-style-name="Fuentedepárrafopredeter." style:family="text">
      <style:text-properties style:font-name="Times New Roman" fo:font-size="10pt" style:font-size-asian="10pt"/>
    </style:style>
    <style:style style:name="T650" style:parent-style-name="Fuentedepárrafopredeter." style:family="text">
      <style:text-properties style:font-name="Times New Roman" fo:font-size="10pt" style:font-size-asian="10pt"/>
    </style:style>
    <style:style style:name="T651" style:parent-style-name="Fuentedepárrafopredeter." style:family="text">
      <style:text-properties style:font-name="Times New Roman" fo:font-size="10pt" style:font-size-asian="10pt"/>
    </style:style>
    <style:style style:name="T652" style:parent-style-name="Fuentedepárrafopredeter." style:family="text">
      <style:text-properties style:font-name="Times New Roman" fo:font-size="10pt" style:font-size-asian="10pt"/>
    </style:style>
    <style:style style:name="T653" style:parent-style-name="Fuentedepárrafopredeter." style:family="text">
      <style:text-properties style:font-name="Times New Roman" fo:font-size="10pt" style:font-size-asian="10pt"/>
    </style:style>
    <style:style style:name="T654" style:parent-style-name="Fuentedepárrafopredeter." style:family="text">
      <style:text-properties style:font-name="Times New Roman" fo:font-size="10pt" style:font-size-asian="10pt"/>
    </style:style>
    <style:style style:name="T655" style:parent-style-name="Fuentedepárrafopredeter." style:family="text">
      <style:text-properties style:font-name="Times New Roman" fo:font-size="10pt" style:font-size-asian="10pt"/>
    </style:style>
    <style:style style:name="T656" style:parent-style-name="Fuentedepárrafopredeter." style:family="text">
      <style:text-properties style:font-name="Times New Roman" fo:font-size="10pt" style:font-size-asian="10pt"/>
    </style:style>
    <style:style style:name="T657" style:parent-style-name="Fuentedepárrafopredeter." style:family="text">
      <style:text-properties style:font-name="Times New Roman" fo:font-size="10pt" style:font-size-asian="10pt"/>
    </style:style>
    <style:style style:name="T658" style:parent-style-name="Fuentedepárrafopredeter." style:family="text">
      <style:text-properties style:font-name="Times New Roman" fo:font-size="10pt" style:font-size-asian="10pt"/>
    </style:style>
    <style:style style:name="T659" style:parent-style-name="Fuentedepárrafopredeter." style:family="text">
      <style:text-properties style:font-name="Times New Roman" fo:font-size="10pt" style:font-size-asian="10pt"/>
    </style:style>
    <style:style style:name="T660" style:parent-style-name="Fuentedepárrafopredeter." style:family="text">
      <style:text-properties style:font-name="Times New Roman" fo:font-size="10pt" style:font-size-asian="10pt"/>
    </style:style>
    <style:style style:name="P661" style:parent-style-name="Normal" style:family="paragraph">
      <style:paragraph-properties fo:margin-top="0.0513in"/>
      <style:text-properties style:font-name="Times New Roman" fo:font-size="10pt" style:font-size-asian="10pt"/>
    </style:style>
    <style:style style:name="P662" style:parent-style-name="Normal" style:family="paragraph">
      <style:paragraph-properties fo:margin-top="0.0513in"/>
      <style:text-properties style:font-name="Times New Roman" fo:font-size="10pt" style:font-size-asian="10pt"/>
    </style:style>
    <style:style style:name="P663" style:parent-style-name="Normal" style:family="paragraph">
      <style:paragraph-properties fo:margin-top="0.0763in"/>
      <style:text-properties style:font-name="Times New Roman" fo:font-size="10pt" style:font-size-asian="10pt"/>
    </style:style>
    <style:style style:name="P664" style:parent-style-name="Normal" style:family="paragraph">
      <style:paragraph-properties fo:margin-top="0.0534in"/>
      <style:text-properties style:font-name="Times New Roman" fo:font-size="10pt" style:font-size-asian="10pt"/>
    </style:style>
    <style:style style:name="P665" style:parent-style-name="Normal" style:family="paragraph">
      <style:paragraph-properties fo:margin-top="0.05in"/>
      <style:text-properties style:font-name="Times New Roman" fo:font-size="10pt" style:font-size-asian="10pt"/>
    </style:style>
    <style:style style:name="P666" style:parent-style-name="Normal" style:family="paragraph">
      <style:paragraph-properties fo:margin-top="0.0527in"/>
      <style:text-properties style:font-name="Times New Roman" fo:font-size="10pt" style:font-size-asian="10pt"/>
    </style:style>
    <style:style style:name="P667" style:parent-style-name="Normal" style:family="paragraph">
      <style:paragraph-properties fo:margin-top="0.0576in"/>
      <style:text-properties style:font-name="Times New Roman" fo:font-size="10pt" style:font-size-asian="10pt"/>
    </style:style>
    <style:style style:name="P668" style:parent-style-name="Normal" style:family="paragraph">
      <style:paragraph-properties fo:margin-top="0.052in"/>
      <style:text-properties style:font-name="Times New Roman" fo:font-size="10pt" style:font-size-asian="10pt"/>
    </style:style>
    <style:style style:name="P669" style:parent-style-name="Normal" style:family="paragraph">
      <style:paragraph-properties fo:margin-top="0.0527in"/>
      <style:text-properties style:font-name="Times New Roman" fo:font-size="10pt" style:font-size-asian="10pt"/>
    </style:style>
    <style:style style:name="P670" style:parent-style-name="Normal" style:family="paragraph">
      <style:text-properties style:font-name="Times New Roman" fo:font-size="10pt" style:font-size-asian="10pt"/>
    </style:style>
    <style:style style:name="P671" style:parent-style-name="Normal" style:family="paragraph">
      <style:text-properties style:font-name="Times New Roman" fo:font-size="10pt" style:font-size-asian="10pt"/>
    </style:style>
    <style:style style:name="P672" style:parent-style-name="Normal" style:family="paragraph">
      <style:text-properties style:font-name="Times New Roman" fo:font-size="10pt" style:font-size-asian="10pt"/>
    </style:style>
    <style:style style:name="P673" style:parent-style-name="Normal" style:family="paragraph">
      <style:paragraph-properties fo:margin-top="0.1298in" fo:margin-bottom="0.0006in"/>
      <style:text-properties style:font-name="Times New Roman" fo:font-size="10pt" style:font-size-asian="10pt"/>
    </style:style>
    <style:style style:name="TableColumn675" style:family="table-column">
      <style:table-column-properties style:column-width="6.0263in" style:use-optimal-column-width="false"/>
    </style:style>
    <style:style style:name="TableColumn676" style:family="table-column">
      <style:table-column-properties style:column-width="1.2916in" style:use-optimal-column-width="false"/>
    </style:style>
    <style:style style:name="Table674" style:family="table">
      <style:table-properties style:width="7.318in" fo:margin-left="0.0875in" table:align="left"/>
    </style:style>
    <style:style style:name="TableRow677" style:family="table-row">
      <style:table-row-properties style:min-row-height="0.1006in" style:use-optimal-row-height="false"/>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margin-top="0.0013in"/>
      <style:text-properties fo:font-size="1pt" style:font-size-asian="1pt"/>
    </style:style>
    <style:style style:name="P680" style:parent-style-name="TableParagraph" style:family="paragraph">
      <style:paragraph-properties fo:line-height="0.0763in" fo:margin-left="0.0333in">
        <style:tab-stops/>
      </style:paragraph-properties>
    </style:style>
    <style:style style:name="T681" style:parent-style-name="Fuentedepárrafopredeter." style:family="text">
      <style:text-properties style:text-position="-9% 100%" fo:font-size="5.5pt" style:font-size-asian="5.5pt"/>
    </style:style>
    <style:style style:name="TableRow682" style:family="table-row">
      <style:table-row-properties style:min-row-height="0.1277in" style:use-optimal-row-height="false"/>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paragraph-properties fo:margin-top="0.0062in"/>
      <style:text-properties fo:font-size="1.5pt" style:font-size-asian="1.5pt"/>
    </style:style>
    <style:style style:name="P685" style:parent-style-name="TableParagraph" style:family="paragraph">
      <style:paragraph-properties fo:line-height="0.0611in" fo:margin-left="0.0291in">
        <style:tab-stops/>
      </style:paragraph-properties>
    </style:style>
    <style:style style:name="T686" style:parent-style-name="Fuentedepárrafopredeter." style:family="text">
      <style:text-properties style:text-position="-12.5% 100%" fo:font-size="4pt" style:font-size-asian="4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margin-top="0.0041in"/>
      <style:text-properties fo:font-size="2.5pt" style:font-size-asian="2.5pt"/>
    </style:style>
    <style:style style:name="P689" style:parent-style-name="TableParagraph" style:family="paragraph">
      <style:paragraph-properties fo:line-height="0.0611in" fo:margin-left="0.034in">
        <style:tab-stops/>
      </style:paragraph-properties>
    </style:style>
    <style:style style:name="T690" style:parent-style-name="Fuentedepárrafopredeter." style:family="text">
      <style:text-properties style:text-position="-12.5% 100%" fo:font-size="4pt" style:font-size-asian="4pt"/>
    </style:style>
    <style:style style:name="TableRow691" style:family="table-row">
      <style:table-row-properties style:min-row-height="0.1006in" style:use-optimal-row-height="false"/>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margin-top="0.002in"/>
      <style:text-properties fo:font-size="1pt" style:font-size-asian="1pt"/>
    </style:style>
    <style:style style:name="P694" style:parent-style-name="TableParagraph" style:family="paragraph">
      <style:paragraph-properties fo:line-height="0.077in" fo:margin-left="0.0333in">
        <style:tab-stops/>
      </style:paragraph-properties>
    </style:style>
    <style:style style:name="T695" style:parent-style-name="Fuentedepárrafopredeter." style:family="text">
      <style:text-properties style:text-position="-9% 100%" fo:font-size="5.5pt" style:font-size-asian="5.5pt"/>
    </style:style>
    <style:style style:name="TableRow696" style:family="table-row">
      <style:table-row-properties style:min-row-height="0.1277in" style:use-optimal-row-height="false"/>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margin-top="0.0062in"/>
      <style:text-properties fo:font-size="1.5pt" style:font-size-asian="1.5pt"/>
    </style:style>
    <style:style style:name="P699" style:parent-style-name="TableParagraph" style:family="paragraph">
      <style:paragraph-properties fo:line-height="0.0611in" fo:margin-left="0.0312in">
        <style:tab-stops/>
      </style:paragraph-properties>
    </style:style>
    <style:style style:name="T700" style:parent-style-name="Fuentedepárrafopredeter." style:family="text">
      <style:text-properties style:text-position="-12.5% 100%" fo:font-size="4pt" style:font-size-asian="4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margin-top="0.0041in"/>
      <style:text-properties fo:font-size="2.5pt" style:font-size-asian="2.5pt"/>
    </style:style>
    <style:style style:name="P703" style:parent-style-name="TableParagraph" style:family="paragraph">
      <style:paragraph-properties fo:line-height="0.0611in" fo:margin-left="0.034in">
        <style:tab-stops/>
      </style:paragraph-properties>
    </style:style>
    <style:style style:name="T704" style:parent-style-name="Fuentedepárrafopredeter." style:family="text">
      <style:text-properties style:text-position="-12.5% 100%" fo:font-size="4pt" style:font-size-asian="4pt"/>
    </style:style>
    <style:style style:name="TableRow705" style:family="table-row">
      <style:table-row-properties style:min-row-height="0.5291in" style:use-optimal-row-height="false"/>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left="0.0298in" fo:margin-right="-0.0201in">
        <style:tab-stops>
          <style:tab-stop style:type="left" style:position="3.302in"/>
        </style:tab-stops>
      </style:paragraph-properties>
    </style:style>
    <style:style style:name="T708" style:parent-style-name="Fuentedepárrafopredeter." style:family="text">
      <style:text-properties style:text-position="40% 100%" fo:font-size="10pt" style:font-size-asian="10pt"/>
    </style:style>
    <style:style style:name="T709" style:parent-style-name="Fuentedepárrafopredeter." style:family="text">
      <style:text-properties style:text-position="40% 100%"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375in" fo:font-size="10pt" style:font-size-asian="10pt"/>
    </style:style>
    <style:style style:name="T712" style:parent-style-name="Fuentedepárrafopredeter." style:family="text">
      <style:text-properties fo:letter-spacing="0.0375in" style:text-position="35% 100%" fo:font-size="10pt" style:font-size-asian="10pt"/>
    </style:style>
    <style:style style:name="TableRow713" style:family="table-row">
      <style:table-row-properties style:min-row-height="0.1277in" style:use-optimal-row-height="false"/>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margin-top="0.0041in"/>
      <style:text-properties fo:font-size="2.5pt" style:font-size-asian="2.5pt"/>
    </style:style>
    <style:style style:name="P716" style:parent-style-name="TableParagraph" style:family="paragraph">
      <style:paragraph-properties fo:line-height="0.0777in" fo:margin-left="0.0333in">
        <style:tab-stops/>
      </style:paragraph-properties>
    </style:style>
    <style:style style:name="T717" style:parent-style-name="Fuentedepárrafopredeter." style:family="text">
      <style:text-properties style:text-position="-9% 100%" fo:font-size="5.5pt" style:font-size-asian="5.5pt"/>
    </style:style>
    <style:style style:name="P718" style:parent-style-name="Normal" style:master-page-name="MP8" style:family="paragraph">
      <style:paragraph-properties fo:break-before="page" fo:margin-top="0.0319in" fo:margin-bottom="0.0006in"/>
    </style:style>
    <style:style style:name="T721" style:parent-style-name="Fuentedepárrafopredeter." style:family="text">
      <style:text-properties style:font-name="Times New Roman" fo:font-size="10pt" style:font-size-asian="10pt"/>
    </style:style>
    <style:style style:name="P722" style:parent-style-name="Normal" style:family="paragraph">
      <style:paragraph-properties fo:margin-left="1.2569in">
        <style:tab-stops/>
      </style:paragraph-properties>
    </style:style>
    <style:style style:name="T723" style:parent-style-name="Fuentedepárrafopredeter." style:family="text">
      <style:text-properties style:font-name="Times New Roman" fo:font-size="10pt" style:font-size-asian="10pt"/>
    </style:style>
    <style:style style:name="P724" style:parent-style-name="Normal" style:family="paragraph">
      <style:paragraph-properties fo:margin-top="0.0534in"/>
    </style:style>
    <style:style style:name="T725" style:parent-style-name="Fuentedepárrafopredeter." style:family="text">
      <style:text-properties style:font-name="Times New Roman" fo:font-size="10pt" style:font-size-asian="10pt"/>
    </style:style>
    <style:style style:name="T726" style:parent-style-name="Fuentedepárrafopredeter." style:family="text">
      <style:text-properties style:font-name="Times New Roman" fo:font-size="10pt" style:font-size-asian="10pt"/>
    </style:style>
    <style:style style:name="T727" style:parent-style-name="Fuentedepárrafopredeter." style:family="text">
      <style:text-properties style:font-name="Times New Roman" fo:font-size="10pt" style:font-size-asian="10pt"/>
    </style:style>
    <style:style style:name="T728" style:parent-style-name="Fuentedepárrafopredeter." style:family="text">
      <style:text-properties style:font-name="Times New Roman" fo:font-size="10pt" style:font-size-asian="10pt"/>
    </style:style>
    <style:style style:name="T729" style:parent-style-name="Fuentedepárrafopredeter." style:family="text">
      <style:text-properties style:font-name="Times New Roman" fo:font-size="10pt" style:font-size-asian="10pt"/>
    </style:style>
    <style:style style:name="T730" style:parent-style-name="Fuentedepárrafopredeter." style:family="text">
      <style:text-properties style:font-name="Times New Roman" fo:font-size="10pt" style:font-size-asian="10pt"/>
    </style:style>
    <style:style style:name="T731" style:parent-style-name="Fuentedepárrafopredeter." style:family="text">
      <style:text-properties style:font-name="Times New Roman" fo:font-size="10pt" style:font-size-asian="10pt"/>
    </style:style>
    <style:style style:name="T732" style:parent-style-name="Fuentedepárrafopredeter." style:family="text">
      <style:text-properties style:font-name="Times New Roman" fo:font-size="10pt" style:font-size-asian="10pt"/>
    </style:style>
    <style:style style:name="T733" style:parent-style-name="Fuentedepárrafopredeter." style:family="text">
      <style:text-properties style:font-name="Times New Roman" fo:font-size="10pt" style:font-size-asian="10pt"/>
    </style:style>
    <style:style style:name="T734" style:parent-style-name="Fuentedepárrafopredeter." style:family="text">
      <style:text-properties style:font-name="Times New Roman" fo:font-size="10pt" style:font-size-asian="10pt"/>
    </style:style>
    <style:style style:name="T735" style:parent-style-name="Fuentedepárrafopredeter." style:family="text">
      <style:text-properties style:font-name="Times New Roman" fo:font-size="10pt" style:font-size-asian="10pt"/>
    </style:style>
    <style:style style:name="T736" style:parent-style-name="Fuentedepárrafopredeter." style:family="text">
      <style:text-properties style:font-name="Times New Roman" fo:font-size="10pt" style:font-size-asian="10pt"/>
    </style:style>
    <style:style style:name="T737" style:parent-style-name="Fuentedepárrafopredeter." style:family="text">
      <style:text-properties style:font-name="Times New Roman" fo:font-size="10pt" style:font-size-asian="10pt"/>
    </style:style>
    <style:style style:name="T738" style:parent-style-name="Fuentedepárrafopredeter." style:family="text">
      <style:text-properties style:font-name="Times New Roman" fo:font-size="10pt" style:font-size-asian="10pt"/>
    </style:style>
    <style:style style:name="T739" style:parent-style-name="Fuentedepárrafopredeter." style:family="text">
      <style:text-properties style:font-name="Times New Roman" fo:font-size="10pt" style:font-size-asian="10pt"/>
    </style:style>
    <style:style style:name="T740" style:parent-style-name="Fuentedepárrafopredeter." style:family="text">
      <style:text-properties style:font-name="Times New Roman" fo:font-size="10pt" style:font-size-asian="10pt"/>
    </style:style>
    <style:style style:name="T741" style:parent-style-name="Fuentedepárrafopredeter." style:family="text">
      <style:text-properties style:font-name="Times New Roman" fo:font-size="10pt" style:font-size-asian="10pt"/>
    </style:style>
    <style:style style:name="T742" style:parent-style-name="Fuentedepárrafopredeter." style:family="text">
      <style:text-properties style:font-name="Times New Roman" fo:font-size="10pt" style:font-size-asian="10pt"/>
    </style:style>
    <style:style style:name="T743" style:parent-style-name="Fuentedepárrafopredeter." style:family="text">
      <style:text-properties style:font-name="Times New Roman" fo:font-size="10pt" style:font-size-asian="10pt"/>
    </style:style>
    <style:style style:name="T744" style:parent-style-name="Fuentedepárrafopredeter." style:family="text">
      <style:text-properties style:font-name="Times New Roman" fo:font-size="10pt" style:font-size-asian="10pt"/>
    </style:style>
    <style:style style:name="T745" style:parent-style-name="Fuentedepárrafopredeter." style:family="text">
      <style:text-properties style:font-name="Times New Roman" fo:font-size="10pt" style:font-size-asian="10pt"/>
    </style:style>
    <style:style style:name="T746" style:parent-style-name="Fuentedepárrafopredeter." style:family="text">
      <style:text-properties style:font-name="Times New Roman" fo:font-size="10pt" style:font-size-asian="10pt"/>
    </style:style>
    <style:style style:name="T747" style:parent-style-name="Fuentedepárrafopredeter." style:family="text">
      <style:text-properties style:font-name="Times New Roman" fo:font-size="10pt" style:font-size-asian="10pt"/>
    </style:style>
    <style:style style:name="T748" style:parent-style-name="Fuentedepárrafopredeter." style:family="text">
      <style:text-properties style:font-name="Times New Roman" fo:font-size="10pt" style:font-size-asian="10pt"/>
    </style:style>
    <style:style style:name="T749" style:parent-style-name="Fuentedepárrafopredeter." style:family="text">
      <style:text-properties style:font-name="Times New Roman" fo:font-size="10pt" style:font-size-asian="10pt"/>
    </style:style>
    <style:style style:name="T750" style:parent-style-name="Fuentedepárrafopredeter." style:family="text">
      <style:text-properties style:font-name="Times New Roman" fo:font-size="10pt" style:font-size-asian="10pt"/>
    </style:style>
    <style:style style:name="T751" style:parent-style-name="Fuentedepárrafopredeter." style:family="text">
      <style:text-properties style:font-name="Times New Roman" fo:font-size="10pt" style:font-size-asian="10pt"/>
    </style:style>
    <style:style style:name="T752" style:parent-style-name="Fuentedepárrafopredeter." style:family="text">
      <style:text-properties style:font-name="Times New Roman" fo:font-size="10pt" style:font-size-asian="10pt"/>
    </style:style>
    <style:style style:name="T753" style:parent-style-name="Fuentedepárrafopredeter." style:family="text">
      <style:text-properties style:font-name="Times New Roman" fo:font-size="10pt" style:font-size-asian="10pt"/>
    </style:style>
    <style:style style:name="T754" style:parent-style-name="Fuentedepárrafopredeter." style:family="text">
      <style:text-properties style:font-name="Times New Roman" fo:font-size="10pt" style:font-size-asian="10pt"/>
    </style:style>
    <style:style style:name="T755" style:parent-style-name="Fuentedepárrafopredeter." style:family="text">
      <style:text-properties style:font-name="Times New Roman" fo:font-size="10pt" style:font-size-asian="10pt"/>
    </style:style>
    <style:style style:name="T756" style:parent-style-name="Fuentedepárrafopredeter." style:family="text">
      <style:text-properties style:font-name="Times New Roman" fo:font-size="10pt" style:font-size-asian="10pt"/>
    </style:style>
    <style:style style:name="T757" style:parent-style-name="Fuentedepárrafopredeter." style:family="text">
      <style:text-properties style:font-name="Times New Roman" fo:font-size="10pt" style:font-size-asian="10pt"/>
    </style:style>
    <style:style style:name="P758" style:parent-style-name="Normal" style:family="paragraph">
      <style:paragraph-properties fo:margin-top="0.05in"/>
      <style:text-properties style:font-name="Times New Roman" fo:font-size="10pt" style:font-size-asian="10pt"/>
    </style:style>
    <style:style style:name="P759" style:parent-style-name="Normal" style:family="paragraph">
      <style:paragraph-properties fo:margin-top="0.05in"/>
      <style:text-properties style:font-name="Times New Roman" fo:font-size="10pt" style:font-size-asian="10pt"/>
    </style:style>
    <style:style style:name="P760" style:parent-style-name="Normal" style:family="paragraph">
      <style:paragraph-properties fo:margin-top="0.0604in"/>
      <style:text-properties style:font-name="Times New Roman" fo:font-size="10pt" style:font-size-asian="10pt"/>
    </style:style>
    <style:style style:name="P761" style:parent-style-name="Normal" style:family="paragraph">
      <style:paragraph-properties fo:margin-top="0.0465in"/>
      <style:text-properties style:font-name="Times New Roman" fo:font-size="10pt" style:font-size-asian="10pt"/>
    </style:style>
    <style:style style:name="P762" style:parent-style-name="Normal" style:family="paragraph">
      <style:paragraph-properties fo:margin-top="0.05in"/>
      <style:text-properties style:font-name="Times New Roman" fo:font-size="10pt" style:font-size-asian="10pt"/>
    </style:style>
    <style:style style:name="P763" style:parent-style-name="Normal" style:family="paragraph">
      <style:paragraph-properties fo:margin-top="0.0513in"/>
      <style:text-properties style:font-name="Times New Roman" fo:font-size="10pt" style:font-size-asian="10pt"/>
    </style:style>
    <style:style style:name="P764" style:parent-style-name="Normal" style:family="paragraph">
      <style:paragraph-properties fo:margin-top="0.0472in"/>
      <style:text-properties style:font-name="Times New Roman" fo:font-size="10pt" style:font-size-asian="10pt"/>
    </style:style>
    <style:style style:name="P765" style:parent-style-name="Normal" style:family="paragraph">
      <style:paragraph-properties fo:margin-top="0.0576in"/>
      <style:text-properties style:font-name="Times New Roman" fo:font-size="10pt" style:font-size-asian="10pt"/>
    </style:style>
    <style:style style:name="P766" style:parent-style-name="Normal" style:family="paragraph">
      <style:paragraph-properties fo:margin-top="0.0506in"/>
      <style:text-properties style:font-name="Times New Roman" fo:font-size="10pt" style:font-size-asian="10pt"/>
    </style:style>
    <style:style style:name="P767" style:parent-style-name="Normal" style:family="paragraph">
      <style:paragraph-properties fo:margin-top="0.0513in"/>
      <style:text-properties style:font-name="Times New Roman" fo:font-size="10pt" style:font-size-asian="10pt"/>
    </style:style>
    <style:style style:name="P768" style:parent-style-name="Normal" style:family="paragraph">
      <style:paragraph-properties fo:margin-top="0.1152in"/>
      <style:text-properties style:font-name="Times New Roman" fo:font-size="10pt" style:font-size-asian="10pt"/>
    </style:style>
    <style:style style:name="P769" style:parent-style-name="Normal" style:family="paragraph">
      <style:text-properties style:font-name="Times New Roman" fo:font-size="10pt" style:font-size-asian="10pt"/>
    </style:style>
    <style:style style:name="P770" style:parent-style-name="Normal" style:family="paragraph">
      <style:text-properties style:font-name="Times New Roman" fo:font-size="10pt" style:font-size-asian="10pt"/>
    </style:style>
    <style:style style:name="P771" style:parent-style-name="Normal" style:family="paragraph">
      <style:text-properties style:font-name="Times New Roman" fo:font-size="10pt" style:font-size-asian="10pt"/>
    </style:style>
    <style:style style:name="P772" style:parent-style-name="Normal" style:family="paragraph">
      <style:paragraph-properties fo:margin-top="0.1298in" fo:margin-bottom="0.0006in"/>
      <style:text-properties style:font-name="Times New Roman" fo:font-size="10pt" style:font-size-asian="10pt"/>
    </style:style>
    <style:style style:name="TableColumn774" style:family="table-column">
      <style:table-column-properties style:column-width="6.0263in" style:use-optimal-column-width="false"/>
    </style:style>
    <style:style style:name="TableColumn775" style:family="table-column">
      <style:table-column-properties style:column-width="1.2916in" style:use-optimal-column-width="false"/>
    </style:style>
    <style:style style:name="Table773" style:family="table">
      <style:table-properties style:width="7.318in" fo:margin-left="0.0875in" table:align="left"/>
    </style:style>
    <style:style style:name="TableRow776" style:family="table-row">
      <style:table-row-properties style:min-row-height="0.1006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margin-top="0.0013in"/>
      <style:text-properties fo:font-size="1pt" style:font-size-asian="1pt"/>
    </style:style>
    <style:style style:name="P779" style:parent-style-name="TableParagraph" style:family="paragraph">
      <style:paragraph-properties fo:line-height="0.0763in" fo:margin-left="0.0333in">
        <style:tab-stops/>
      </style:paragraph-properties>
    </style:style>
    <style:style style:name="T780" style:parent-style-name="Fuentedepárrafopredeter." style:family="text">
      <style:text-properties style:text-position="-9% 100%" fo:font-size="5.5pt" style:font-size-asian="5.5pt"/>
    </style:style>
    <style:style style:name="TableRow781" style:family="table-row">
      <style:table-row-properties style:min-row-height="0.1277in" style:use-optimal-row-height="false"/>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062in"/>
      <style:text-properties fo:font-size="1.5pt" style:font-size-asian="1.5pt"/>
    </style:style>
    <style:style style:name="P784" style:parent-style-name="TableParagraph" style:family="paragraph">
      <style:paragraph-properties fo:line-height="0.0611in" fo:margin-left="0.0291in">
        <style:tab-stops/>
      </style:paragraph-properties>
    </style:style>
    <style:style style:name="T785" style:parent-style-name="Fuentedepárrafopredeter." style:family="text">
      <style:text-properties style:text-position="-12.5% 100%" fo:font-size="4pt" style:font-size-asian="4pt"/>
    </style:style>
    <style:style style:name="TableCell786" style:family="table-cell">
      <style:table-cell-properties fo:border="0.0104in solid #000000" style:writing-mode="lr-tb" fo:padding-top="0in" fo:padding-left="0in" fo:padding-bottom="0in" fo:padding-right="0in"/>
    </style:style>
    <style:style style:name="P787" style:parent-style-name="TableParagraph" style:family="paragraph">
      <style:paragraph-properties fo:margin-top="0.0041in"/>
      <style:text-properties fo:font-size="2.5pt" style:font-size-asian="2.5pt"/>
    </style:style>
    <style:style style:name="P788" style:parent-style-name="TableParagraph" style:family="paragraph">
      <style:paragraph-properties fo:line-height="0.0611in" fo:margin-left="0.034in">
        <style:tab-stops/>
      </style:paragraph-properties>
    </style:style>
    <style:style style:name="T789" style:parent-style-name="Fuentedepárrafopredeter." style:family="text">
      <style:text-properties style:text-position="-12.5% 100%" fo:font-size="4pt" style:font-size-asian="4pt"/>
    </style:style>
    <style:style style:name="TableRow790" style:family="table-row">
      <style:table-row-properties style:min-row-height="0.1006in"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margin-top="0.002in"/>
      <style:text-properties fo:font-size="1pt" style:font-size-asian="1pt"/>
    </style:style>
    <style:style style:name="P793" style:parent-style-name="TableParagraph" style:family="paragraph">
      <style:paragraph-properties fo:line-height="0.077in" fo:margin-left="0.0333in">
        <style:tab-stops/>
      </style:paragraph-properties>
    </style:style>
    <style:style style:name="T794" style:parent-style-name="Fuentedepárrafopredeter." style:family="text">
      <style:text-properties style:text-position="-9% 100%" fo:font-size="5.5pt" style:font-size-asian="5.5pt"/>
    </style:style>
    <style:style style:name="TableRow795" style:family="table-row">
      <style:table-row-properties style:min-row-height="0.1277in" style:use-optimal-row-height="false"/>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margin-top="0.0062in"/>
      <style:text-properties fo:font-size="1.5pt" style:font-size-asian="1.5pt"/>
    </style:style>
    <style:style style:name="P798" style:parent-style-name="TableParagraph" style:family="paragraph">
      <style:paragraph-properties fo:line-height="0.0611in" fo:margin-left="0.0312in">
        <style:tab-stops/>
      </style:paragraph-properties>
    </style:style>
    <style:style style:name="T799" style:parent-style-name="Fuentedepárrafopredeter." style:family="text">
      <style:text-properties style:text-position="-12.5% 100%" fo:font-size="4pt" style:font-size-asian="4pt"/>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margin-top="0.0041in"/>
      <style:text-properties fo:font-size="2.5pt" style:font-size-asian="2.5pt"/>
    </style:style>
    <style:style style:name="P802" style:parent-style-name="TableParagraph" style:family="paragraph">
      <style:paragraph-properties fo:line-height="0.0611in" fo:margin-left="0.034in">
        <style:tab-stops/>
      </style:paragraph-properties>
    </style:style>
    <style:style style:name="T803" style:parent-style-name="Fuentedepárrafopredeter." style:family="text">
      <style:text-properties style:text-position="-12.5% 100%" fo:font-size="4pt" style:font-size-asian="4pt"/>
    </style:style>
    <style:style style:name="TableRow804" style:family="table-row">
      <style:table-row-properties style:min-row-height="0.5291in" style:use-optimal-row-height="false"/>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left="0.0298in" fo:margin-right="-0.0201in">
        <style:tab-stops>
          <style:tab-stop style:type="left" style:position="3.302in"/>
        </style:tab-stops>
      </style:paragraph-properties>
    </style:style>
    <style:style style:name="T807" style:parent-style-name="Fuentedepárrafopredeter." style:family="text">
      <style:text-properties style:text-position="40% 100%" fo:font-size="10pt" style:font-size-asian="10pt"/>
    </style:style>
    <style:style style:name="T808" style:parent-style-name="Fuentedepárrafopredeter." style:family="text">
      <style:text-properties style:text-position="40% 100%"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375in" fo:font-size="10pt" style:font-size-asian="10pt"/>
    </style:style>
    <style:style style:name="T811" style:parent-style-name="Fuentedepárrafopredeter." style:family="text">
      <style:text-properties fo:letter-spacing="0.0375in" style:text-position="35% 100%" fo:font-size="10pt" style:font-size-asian="10pt"/>
    </style:style>
    <style:style style:name="TableRow812" style:family="table-row">
      <style:table-row-properties style:min-row-height="0.1277in" style:use-optimal-row-height="false"/>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margin-top="0.0041in"/>
      <style:text-properties fo:font-size="2.5pt" style:font-size-asian="2.5pt"/>
    </style:style>
    <style:style style:name="P815" style:parent-style-name="TableParagraph" style:family="paragraph">
      <style:paragraph-properties fo:line-height="0.0777in" fo:margin-left="0.0333in">
        <style:tab-stops/>
      </style:paragraph-properties>
    </style:style>
    <style:style style:name="T816" style:parent-style-name="Fuentedepárrafopredeter." style:family="text">
      <style:text-properties style:text-position="-9% 100%" fo:font-size="5.5pt" style:font-size-asian="5.5pt"/>
    </style:style>
    <style:style style:name="P817" style:parent-style-name="Normal" style:master-page-name="MP9" style:family="paragraph">
      <style:paragraph-properties fo:break-before="page" fo:margin-top="0.0319in" fo:margin-bottom="0.0006in"/>
      <style:text-properties style:font-name="Times New Roman" fo:font-size="10pt" style:font-size-asian="10pt"/>
    </style:style>
    <style:style style:name="P820" style:parent-style-name="Normal" style:family="paragraph">
      <style:paragraph-properties fo:margin-left="1.2569in">
        <style:tab-stops/>
      </style:paragraph-properties>
    </style:style>
    <style:style style:name="T821" style:parent-style-name="Fuentedepárrafopredeter." style:family="text">
      <style:text-properties style:font-name="Times New Roman" fo:font-size="10pt" style:font-size-asian="10pt"/>
    </style:style>
    <style:style style:name="T822" style:parent-style-name="Fuentedepárrafopredeter." style:family="text">
      <style:text-properties style:font-name="Times New Roman" fo:letter-spacing="0.0125in" fo:font-size="8.5pt" style:font-size-asian="8.5pt"/>
    </style:style>
    <style:style style:name="T823" style:parent-style-name="Fuentedepárrafopredeter." style:family="text">
      <style:text-properties style:font-name="Times New Roman" fo:letter-spacing="0.0125in" style:text-position="105% 100%" fo:font-size="10pt" style:font-size-asian="10pt"/>
    </style:style>
    <style:style style:name="P824" style:parent-style-name="Normal" style:family="paragraph">
      <style:paragraph-properties fo:margin-top="0.0298in"/>
    </style:style>
    <style:style style:name="T825" style:parent-style-name="Fuentedepárrafopredeter." style:family="text">
      <style:text-properties style:font-name="Times New Roman" fo:font-size="10pt" style:font-size-asian="10pt"/>
    </style:style>
    <style:style style:name="T826" style:parent-style-name="Fuentedepárrafopredeter." style:family="text">
      <style:text-properties style:font-name="Times New Roman" fo:font-size="10pt" style:font-size-asian="10pt"/>
    </style:style>
    <style:style style:name="T827" style:parent-style-name="Fuentedepárrafopredeter." style:family="text">
      <style:text-properties style:font-name="Times New Roman" fo:font-size="10pt" style:font-size-asian="10pt"/>
    </style:style>
    <style:style style:name="T828" style:parent-style-name="Fuentedepárrafopredeter." style:family="text">
      <style:text-properties style:font-name="Times New Roman" fo:font-size="10pt" style:font-size-asian="10pt"/>
    </style:style>
    <style:style style:name="T829" style:parent-style-name="Fuentedepárrafopredeter." style:family="text">
      <style:text-properties style:font-name="Times New Roman" fo:font-size="10pt" style:font-size-asian="10pt"/>
    </style:style>
    <style:style style:name="T830" style:parent-style-name="Fuentedepárrafopredeter." style:family="text">
      <style:text-properties style:font-name="Times New Roman" fo:font-size="10pt" style:font-size-asian="10pt"/>
    </style:style>
    <style:style style:name="T831" style:parent-style-name="Fuentedepárrafopredeter." style:family="text">
      <style:text-properties style:font-name="Times New Roman" fo:font-size="10pt" style:font-size-asian="10pt"/>
    </style:style>
    <style:style style:name="T832" style:parent-style-name="Fuentedepárrafopredeter." style:family="text">
      <style:text-properties style:font-name="Times New Roman" fo:font-size="10pt" style:font-size-asian="10pt"/>
    </style:style>
    <style:style style:name="T833" style:parent-style-name="Fuentedepárrafopredeter." style:family="text">
      <style:text-properties style:font-name="Times New Roman" fo:font-size="10pt" style:font-size-asian="10pt"/>
    </style:style>
    <style:style style:name="P834" style:parent-style-name="Normal" style:family="paragraph">
      <style:paragraph-properties fo:margin-top="0.075in"/>
      <style:text-properties style:font-name="Times New Roman" fo:font-size="10pt" style:font-size-asian="10pt"/>
    </style:style>
    <style:style style:name="P835" style:parent-style-name="Normal" style:family="paragraph">
      <style:paragraph-properties fo:margin-top="0.0513in"/>
      <style:text-properties style:font-name="Times New Roman" fo:font-size="10pt" style:font-size-asian="10pt"/>
    </style:style>
    <style:style style:name="P836" style:parent-style-name="Normal" style:family="paragraph">
      <style:paragraph-properties fo:margin-top="0.0784in"/>
      <style:text-properties style:font-name="Times New Roman" fo:font-size="10pt" style:font-size-asian="10pt"/>
    </style:style>
    <style:style style:name="P837" style:parent-style-name="Normal" style:family="paragraph">
      <style:paragraph-properties fo:margin-top="0.05in"/>
      <style:text-properties style:font-name="Times New Roman" fo:font-size="10pt" style:font-size-asian="10pt"/>
    </style:style>
    <style:style style:name="P838" style:parent-style-name="Normal" style:family="paragraph">
      <style:paragraph-properties fo:margin-top="0.0513in"/>
      <style:text-properties style:font-name="Times New Roman" fo:font-size="10pt" style:font-size-asian="10pt"/>
    </style:style>
    <style:style style:name="P839" style:parent-style-name="Normal" style:family="paragraph">
      <style:paragraph-properties fo:margin-top="0.0763in"/>
      <style:text-properties style:font-name="Times New Roman" fo:font-size="10pt" style:font-size-asian="10pt"/>
    </style:style>
    <style:style style:name="P840" style:parent-style-name="Normal" style:family="paragraph">
      <style:paragraph-properties fo:margin-top="0.0048in"/>
      <style:text-properties style:font-name="Times New Roman" fo:font-size="7pt" style:font-size-asian="7pt"/>
    </style:style>
    <style:style style:name="P841" style:parent-style-name="Normal" style:family="paragraph">
      <style:paragraph-properties fo:margin-top="0.0034in"/>
      <style:text-properties style:font-name="Times New Roman" fo:font-size="5pt" style:font-size-asian="5pt"/>
    </style:style>
    <style:style style:name="P842" style:parent-style-name="Normal" style:family="paragraph">
      <style:text-properties style:font-name="Times New Roman" fo:font-size="10pt" style:font-size-asian="10pt"/>
    </style:style>
    <style:style style:name="P843" style:parent-style-name="Normal" style:family="paragraph">
      <style:text-properties style:font-name="Times New Roman" fo:font-size="10pt" style:font-size-asian="10pt"/>
    </style:style>
    <style:style style:name="P844" style:parent-style-name="Normal" style:family="paragraph">
      <style:text-properties style:font-name="Times New Roman" fo:font-size="10pt" style:font-size-asian="10pt"/>
    </style:style>
    <style:style style:name="P845" style:parent-style-name="Normal" style:family="paragraph">
      <style:paragraph-properties fo:margin-top="0.1305in"/>
      <style:text-properties style:font-name="Times New Roman" fo:font-size="10pt" style:font-size-asian="10pt"/>
    </style:style>
    <style:style style:name="TableColumn847" style:family="table-column">
      <style:table-column-properties style:column-width="6.0263in" style:use-optimal-column-width="false"/>
    </style:style>
    <style:style style:name="TableColumn848" style:family="table-column">
      <style:table-column-properties style:column-width="1.2916in" style:use-optimal-column-width="false"/>
    </style:style>
    <style:style style:name="Table846" style:family="table">
      <style:table-properties style:width="7.318in" fo:margin-left="0.0875in" table:align="left"/>
    </style:style>
    <style:style style:name="TableRow849" style:family="table-row">
      <style:table-row-properties style:min-row-height="0.1006in" style:use-optimal-row-height="false"/>
    </style:style>
    <style:style style:name="TableCell850" style:family="table-cell">
      <style:table-cell-properties fo:border="0.0104in solid #000000" style:writing-mode="lr-tb" fo:padding-top="0in" fo:padding-left="0in" fo:padding-bottom="0in" fo:padding-right="0in"/>
    </style:style>
    <style:style style:name="P851" style:parent-style-name="TableParagraph" style:family="paragraph">
      <style:paragraph-properties fo:margin-top="0.0013in"/>
      <style:text-properties fo:font-size="1pt" style:font-size-asian="1pt"/>
    </style:style>
    <style:style style:name="P852" style:parent-style-name="TableParagraph" style:family="paragraph">
      <style:paragraph-properties fo:line-height="0.0763in" fo:margin-left="0.0333in">
        <style:tab-stops/>
      </style:paragraph-properties>
    </style:style>
    <style:style style:name="T853" style:parent-style-name="Fuentedepárrafopredeter." style:family="text">
      <style:text-properties style:text-position="-9% 100%" fo:font-size="5.5pt" style:font-size-asian="5.5pt"/>
    </style:style>
    <style:style style:name="TableRow854" style:family="table-row">
      <style:table-row-properties style:min-row-height="0.1277in" style:use-optimal-row-height="false"/>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margin-top="0.0062in"/>
      <style:text-properties fo:font-size="1.5pt" style:font-size-asian="1.5pt"/>
    </style:style>
    <style:style style:name="P857" style:parent-style-name="TableParagraph" style:family="paragraph">
      <style:paragraph-properties fo:line-height="0.0611in" fo:margin-left="0.0291in">
        <style:tab-stops/>
      </style:paragraph-properties>
    </style:style>
    <style:style style:name="T858" style:parent-style-name="Fuentedepárrafopredeter." style:family="text">
      <style:text-properties style:text-position="-12.5% 100%" fo:font-size="4pt" style:font-size-asian="4pt"/>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top="0.0041in"/>
      <style:text-properties fo:font-size="2.5pt" style:font-size-asian="2.5pt"/>
    </style:style>
    <style:style style:name="P861" style:parent-style-name="TableParagraph" style:family="paragraph">
      <style:paragraph-properties fo:line-height="0.0611in" fo:margin-left="0.034in">
        <style:tab-stops/>
      </style:paragraph-properties>
    </style:style>
    <style:style style:name="T862" style:parent-style-name="Fuentedepárrafopredeter." style:family="text">
      <style:text-properties style:text-position="-12.5% 100%" fo:font-size="4pt" style:font-size-asian="4pt"/>
    </style:style>
    <style:style style:name="TableRow863" style:family="table-row">
      <style:table-row-properties style:min-row-height="0.1006in" style:use-optimal-row-height="false"/>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margin-top="0.002in"/>
      <style:text-properties fo:font-size="1pt" style:font-size-asian="1pt"/>
    </style:style>
    <style:style style:name="P866" style:parent-style-name="TableParagraph" style:family="paragraph">
      <style:paragraph-properties fo:line-height="0.077in" fo:margin-left="0.0333in">
        <style:tab-stops/>
      </style:paragraph-properties>
    </style:style>
    <style:style style:name="T867" style:parent-style-name="Fuentedepárrafopredeter." style:family="text">
      <style:text-properties style:text-position="-9% 100%" fo:font-size="5.5pt" style:font-size-asian="5.5pt"/>
    </style:style>
    <style:style style:name="TableRow868" style:family="table-row">
      <style:table-row-properties style:min-row-height="0.1277in" style:use-optimal-row-height="false"/>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margin-top="0.0062in"/>
      <style:text-properties fo:font-size="1.5pt" style:font-size-asian="1.5pt"/>
    </style:style>
    <style:style style:name="P871" style:parent-style-name="TableParagraph" style:family="paragraph">
      <style:paragraph-properties fo:line-height="0.0611in" fo:margin-left="0.0312in">
        <style:tab-stops/>
      </style:paragraph-properties>
    </style:style>
    <style:style style:name="T872" style:parent-style-name="Fuentedepárrafopredeter." style:family="text">
      <style:text-properties style:text-position="-12.5% 100%" fo:font-size="4pt" style:font-size-asian="4pt"/>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margin-top="0.0041in"/>
      <style:text-properties fo:font-size="2.5pt" style:font-size-asian="2.5pt"/>
    </style:style>
    <style:style style:name="P875" style:parent-style-name="TableParagraph" style:family="paragraph">
      <style:paragraph-properties fo:line-height="0.0611in" fo:margin-left="0.034in">
        <style:tab-stops/>
      </style:paragraph-properties>
    </style:style>
    <style:style style:name="T876" style:parent-style-name="Fuentedepárrafopredeter." style:family="text">
      <style:text-properties style:text-position="-12.5% 100%" fo:font-size="4pt" style:font-size-asian="4pt"/>
    </style:style>
    <style:style style:name="TableRow877" style:family="table-row">
      <style:table-row-properties style:min-row-height="0.5291in" style:use-optimal-row-height="false"/>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paragraph-properties fo:margin-left="0.0298in" fo:margin-right="-0.0201in">
        <style:tab-stops>
          <style:tab-stop style:type="left" style:position="3.302in"/>
        </style:tab-stops>
      </style:paragraph-properties>
    </style:style>
    <style:style style:name="T880" style:parent-style-name="Fuentedepárrafopredeter." style:family="text">
      <style:text-properties style:text-position="40% 100%" fo:font-size="10pt" style:font-size-asian="10pt"/>
    </style:style>
    <style:style style:name="T881" style:parent-style-name="Fuentedepárrafopredeter." style:family="text">
      <style:text-properties style:text-position="40% 100%"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375in" fo:font-size="10pt" style:font-size-asian="10pt"/>
    </style:style>
    <style:style style:name="T884" style:parent-style-name="Fuentedepárrafopredeter." style:family="text">
      <style:text-properties fo:letter-spacing="0.0375in" style:text-position="35% 100%" fo:font-size="10pt" style:font-size-asian="10pt"/>
    </style:style>
    <style:style style:name="TableRow885" style:family="table-row">
      <style:table-row-properties style:min-row-height="0.1277in" style:use-optimal-row-height="false"/>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top="0.0041in"/>
      <style:text-properties fo:font-size="2.5pt" style:font-size-asian="2.5pt"/>
    </style:style>
    <style:style style:name="P888" style:parent-style-name="TableParagraph" style:family="paragraph">
      <style:paragraph-properties fo:line-height="0.0777in" fo:margin-left="0.0333in">
        <style:tab-stops/>
      </style:paragraph-properties>
    </style:style>
    <style:style style:name="T889" style:parent-style-name="Fuentedepárrafopredeter." style:family="text">
      <style:text-properties style:text-position="-9% 100%" fo:font-size="5.5pt" style:font-size-asian="5.5pt"/>
    </style:style>
    <style:style style:name="P890" style:parent-style-name="Normal" style:master-page-name="MP10" style:family="paragraph">
      <style:paragraph-properties fo:break-before="page" fo:margin-top="0.0319in" fo:margin-bottom="0.0006in"/>
      <style:text-properties style:font-name="Times New Roman" fo:font-size="10pt" style:font-size-asian="10pt"/>
    </style:style>
    <style:style style:name="P893" style:parent-style-name="Normal" style:family="paragraph">
      <style:paragraph-properties fo:margin-left="1.2569in">
        <style:tab-stops/>
      </style:paragraph-properties>
    </style:style>
    <style:style style:name="T894" style:parent-style-name="Fuentedepárrafopredeter." style:family="text">
      <style:text-properties style:font-name="Times New Roman" fo:font-size="10pt" style:font-size-asian="10pt"/>
    </style:style>
    <style:style style:name="P895" style:parent-style-name="Normal" style:family="paragraph">
      <style:paragraph-properties fo:margin-top="0.0041in"/>
    </style:style>
    <style:style style:name="T896" style:parent-style-name="Fuentedepárrafopredeter." style:family="text">
      <style:text-properties style:font-name="Times New Roman" fo:font-size="6pt" style:font-size-asian="6pt"/>
    </style:style>
    <style:style style:name="T897" style:parent-style-name="Fuentedepárrafopredeter." style:family="text">
      <style:text-properties style:font-name="Times New Roman" fo:font-size="6pt" style:font-size-asian="6pt"/>
    </style:style>
    <style:style style:name="T898" style:parent-style-name="Fuentedepárrafopredeter." style:family="text">
      <style:text-properties style:font-name="Times New Roman" fo:font-size="6pt" style:font-size-asian="6pt"/>
    </style:style>
    <style:style style:name="T899" style:parent-style-name="Fuentedepárrafopredeter." style:family="text">
      <style:text-properties style:font-name="Times New Roman" fo:font-size="6pt" style:font-size-asian="6pt"/>
    </style:style>
    <style:style style:name="T900" style:parent-style-name="Fuentedepárrafopredeter." style:family="text">
      <style:text-properties style:font-name="Times New Roman" fo:font-size="6pt" style:font-size-asian="6pt"/>
    </style:style>
    <style:style style:name="T901" style:parent-style-name="Fuentedepárrafopredeter." style:family="text">
      <style:text-properties style:font-name="Times New Roman" fo:font-size="6pt" style:font-size-asian="6pt"/>
    </style:style>
    <style:style style:name="T902" style:parent-style-name="Fuentedepárrafopredeter." style:family="text">
      <style:text-properties style:font-name="Times New Roman" fo:font-size="6pt" style:font-size-asian="6pt"/>
    </style:style>
    <style:style style:name="T903" style:parent-style-name="Fuentedepárrafopredeter." style:family="text">
      <style:text-properties style:font-name="Times New Roman" fo:font-size="6pt" style:font-size-asian="6pt"/>
    </style:style>
    <style:style style:name="T904" style:parent-style-name="Fuentedepárrafopredeter." style:family="text">
      <style:text-properties style:font-name="Times New Roman" fo:font-size="6pt" style:font-size-asian="6pt"/>
    </style:style>
    <style:style style:name="T905" style:parent-style-name="Fuentedepárrafopredeter." style:family="text">
      <style:text-properties style:font-name="Times New Roman" fo:font-size="6pt" style:font-size-asian="6pt"/>
    </style:style>
    <style:style style:name="T906" style:parent-style-name="Fuentedepárrafopredeter." style:family="text">
      <style:text-properties style:font-name="Times New Roman" fo:font-size="6pt" style:font-size-asian="6pt"/>
    </style:style>
    <style:style style:name="T907" style:parent-style-name="Fuentedepárrafopredeter." style:family="text">
      <style:text-properties style:font-name="Times New Roman" fo:font-size="6pt" style:font-size-asian="6pt"/>
    </style:style>
    <style:style style:name="T908" style:parent-style-name="Fuentedepárrafopredeter." style:family="text">
      <style:text-properties style:font-name="Times New Roman" fo:font-size="6pt" style:font-size-asian="6pt"/>
    </style:style>
    <style:style style:name="T909" style:parent-style-name="Fuentedepárrafopredeter." style:family="text">
      <style:text-properties style:font-name="Times New Roman" fo:font-size="6pt" style:font-size-asian="6pt"/>
    </style:style>
    <style:style style:name="T910" style:parent-style-name="Fuentedepárrafopredeter." style:family="text">
      <style:text-properties style:font-name="Times New Roman" fo:font-size="6pt" style:font-size-asian="6pt"/>
    </style:style>
    <style:style style:name="T911" style:parent-style-name="Fuentedepárrafopredeter." style:family="text">
      <style:text-properties style:font-name="Times New Roman" fo:font-size="6pt" style:font-size-asian="6pt"/>
    </style:style>
    <style:style style:name="P912" style:parent-style-name="Normal" style:family="paragraph">
      <style:paragraph-properties fo:margin-top="0.0319in"/>
      <style:text-properties style:font-name="Times New Roman" fo:font-size="10pt" style:font-size-asian="10pt"/>
    </style:style>
    <style:style style:name="P913" style:parent-style-name="Normal" style:family="paragraph">
      <style:paragraph-properties fo:margin-top="0.0493in"/>
      <style:text-properties style:font-name="Times New Roman" fo:font-size="10pt" style:font-size-asian="10pt"/>
    </style:style>
    <style:style style:name="P914" style:parent-style-name="Normal" style:family="paragraph">
      <style:paragraph-properties fo:margin-top="0.0527in"/>
      <style:text-properties style:font-name="Times New Roman" fo:font-size="10pt" style:font-size-asian="10pt"/>
    </style:style>
    <style:style style:name="P915" style:parent-style-name="Normal" style:family="paragraph">
      <style:paragraph-properties fo:margin-top="0.0513in"/>
      <style:text-properties style:font-name="Times New Roman" fo:font-size="10pt" style:font-size-asian="10pt"/>
    </style:style>
    <style:style style:name="P916" style:parent-style-name="Normal" style:family="paragraph">
      <style:paragraph-properties fo:margin-top="0.0472in"/>
      <style:text-properties style:font-name="Times New Roman" fo:font-size="10pt" style:font-size-asian="10pt"/>
    </style:style>
    <style:style style:name="P917" style:parent-style-name="Normal" style:family="paragraph">
      <style:paragraph-properties fo:margin-top="0.075in"/>
      <style:text-properties style:font-name="Times New Roman" fo:font-size="10pt" style:font-size-asian="10pt"/>
    </style:style>
    <style:style style:name="P918" style:parent-style-name="Normal" style:family="paragraph">
      <style:paragraph-properties fo:margin-top="0.0076in"/>
      <style:text-properties style:font-name="Times New Roman" fo:font-size="6.5pt" style:font-size-asian="6.5pt"/>
    </style:style>
    <style:style style:name="P919" style:parent-style-name="Normal" style:family="paragraph">
      <style:paragraph-properties fo:margin-top="0.0027in"/>
      <style:text-properties style:font-name="Times New Roman" fo:font-size="7pt" style:font-size-asian="7pt"/>
    </style:style>
    <style:style style:name="P920" style:parent-style-name="Normal" style:family="paragraph">
      <style:paragraph-properties fo:margin-top="0.0534in"/>
      <style:text-properties style:font-name="Times New Roman" fo:font-size="10pt" style:font-size-asian="10pt"/>
    </style:style>
    <style:style style:name="P921" style:parent-style-name="Normal" style:family="paragraph">
      <style:text-properties style:font-name="Times New Roman" fo:font-size="10pt" style:font-size-asian="10pt"/>
    </style:style>
    <style:style style:name="P922" style:parent-style-name="Normal" style:family="paragraph">
      <style:paragraph-properties fo:margin-top="0.0388in"/>
    </style:style>
    <style:style style:name="T923" style:parent-style-name="Fuentedepárrafopredeter." style:family="text">
      <style:text-properties style:font-name="Times New Roman" fo:font-size="10pt" style:font-size-asian="10pt"/>
    </style:style>
    <style:style style:name="P924" style:parent-style-name="Normal" style:family="paragraph">
      <style:text-properties style:font-name="Times New Roman" fo:font-size="10pt" style:font-size-asian="10pt"/>
    </style:style>
    <style:style style:name="P925" style:parent-style-name="Normal" style:family="paragraph">
      <style:text-properties style:font-name="Times New Roman" fo:font-size="10pt" style:font-size-asian="10pt"/>
    </style:style>
    <style:style style:name="P926" style:parent-style-name="Normal" style:family="paragraph">
      <style:text-properties style:font-name="Times New Roman" fo:font-size="10pt" style:font-size-asian="10pt"/>
    </style:style>
    <style:style style:name="P927" style:parent-style-name="Normal" style:family="paragraph">
      <style:paragraph-properties fo:margin-top="0.1305in"/>
      <style:text-properties style:font-name="Times New Roman" fo:font-size="10pt" style:font-size-asian="10pt"/>
    </style:style>
    <style:style style:name="TableColumn929" style:family="table-column">
      <style:table-column-properties style:column-width="6.0263in" style:use-optimal-column-width="false"/>
    </style:style>
    <style:style style:name="TableColumn930" style:family="table-column">
      <style:table-column-properties style:column-width="1.2916in" style:use-optimal-column-width="false"/>
    </style:style>
    <style:style style:name="Table928" style:family="table">
      <style:table-properties style:width="7.318in" fo:margin-left="0.0875in" table:align="left"/>
    </style:style>
    <style:style style:name="TableRow931" style:family="table-row">
      <style:table-row-properties style:min-row-height="0.1006in" style:use-optimal-row-height="false"/>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paragraph-properties fo:margin-top="0.0013in"/>
      <style:text-properties fo:font-size="1pt" style:font-size-asian="1pt"/>
    </style:style>
    <style:style style:name="P934" style:parent-style-name="TableParagraph" style:family="paragraph">
      <style:paragraph-properties fo:line-height="0.0763in" fo:margin-left="0.0333in">
        <style:tab-stops/>
      </style:paragraph-properties>
    </style:style>
    <style:style style:name="T935" style:parent-style-name="Fuentedepárrafopredeter." style:family="text">
      <style:text-properties style:text-position="-9% 100%" fo:font-size="5.5pt" style:font-size-asian="5.5pt"/>
    </style:style>
    <style:style style:name="TableRow936" style:family="table-row">
      <style:table-row-properties style:min-row-height="0.1277in" style:use-optimal-row-height="false"/>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margin-top="0.0062in"/>
      <style:text-properties fo:font-size="1.5pt" style:font-size-asian="1.5pt"/>
    </style:style>
    <style:style style:name="P939" style:parent-style-name="TableParagraph" style:family="paragraph">
      <style:paragraph-properties fo:line-height="0.0611in" fo:margin-left="0.0291in">
        <style:tab-stops/>
      </style:paragraph-properties>
    </style:style>
    <style:style style:name="T940" style:parent-style-name="Fuentedepárrafopredeter." style:family="text">
      <style:text-properties style:text-position="-12.5% 100%" fo:font-size="4pt" style:font-size-asian="4pt"/>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paragraph-properties fo:margin-top="0.0041in"/>
      <style:text-properties fo:font-size="2.5pt" style:font-size-asian="2.5pt"/>
    </style:style>
    <style:style style:name="P943" style:parent-style-name="TableParagraph" style:family="paragraph">
      <style:paragraph-properties fo:line-height="0.0611in" fo:margin-left="0.034in">
        <style:tab-stops/>
      </style:paragraph-properties>
    </style:style>
    <style:style style:name="T944" style:parent-style-name="Fuentedepárrafopredeter." style:family="text">
      <style:text-properties style:text-position="-12.5% 100%" fo:font-size="4pt" style:font-size-asian="4pt"/>
    </style:style>
    <style:style style:name="TableRow945" style:family="table-row">
      <style:table-row-properties style:min-row-height="0.1006in" style:use-optimal-row-height="false"/>
    </style:style>
    <style:style style:name="TableCell946" style:family="table-cell">
      <style:table-cell-properties fo:border="0.0104in solid #000000" style:writing-mode="lr-tb" fo:padding-top="0in" fo:padding-left="0in" fo:padding-bottom="0in" fo:padding-right="0in"/>
    </style:style>
    <style:style style:name="P947" style:parent-style-name="TableParagraph" style:family="paragraph">
      <style:paragraph-properties fo:margin-top="0.002in"/>
      <style:text-properties fo:font-size="1pt" style:font-size-asian="1pt"/>
    </style:style>
    <style:style style:name="P948" style:parent-style-name="TableParagraph" style:family="paragraph">
      <style:paragraph-properties fo:line-height="0.077in" fo:margin-left="0.0333in">
        <style:tab-stops/>
      </style:paragraph-properties>
    </style:style>
    <style:style style:name="T949" style:parent-style-name="Fuentedepárrafopredeter." style:family="text">
      <style:text-properties style:text-position="-9% 100%" fo:font-size="5.5pt" style:font-size-asian="5.5pt"/>
    </style:style>
    <style:style style:name="TableRow950" style:family="table-row">
      <style:table-row-properties style:min-row-height="0.1277in"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margin-top="0.0062in"/>
      <style:text-properties fo:font-size="1.5pt" style:font-size-asian="1.5pt"/>
    </style:style>
    <style:style style:name="P953" style:parent-style-name="TableParagraph" style:family="paragraph">
      <style:paragraph-properties fo:line-height="0.0611in" fo:margin-left="0.0312in">
        <style:tab-stops/>
      </style:paragraph-properties>
    </style:style>
    <style:style style:name="T954" style:parent-style-name="Fuentedepárrafopredeter." style:family="text">
      <style:text-properties style:text-position="-12.5% 100%" fo:font-size="4pt" style:font-size-asian="4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top="0.0041in"/>
      <style:text-properties fo:font-size="2.5pt" style:font-size-asian="2.5pt"/>
    </style:style>
    <style:style style:name="P957" style:parent-style-name="TableParagraph" style:family="paragraph">
      <style:paragraph-properties fo:line-height="0.0611in" fo:margin-left="0.034in">
        <style:tab-stops/>
      </style:paragraph-properties>
    </style:style>
    <style:style style:name="T958" style:parent-style-name="Fuentedepárrafopredeter." style:family="text">
      <style:text-properties style:text-position="-12.5% 100%" fo:font-size="4pt" style:font-size-asian="4pt"/>
    </style:style>
    <style:style style:name="TableRow959" style:family="table-row">
      <style:table-row-properties style:min-row-height="0.5291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margin-left="0.0298in" fo:margin-right="-0.0201in">
        <style:tab-stops>
          <style:tab-stop style:type="left" style:position="3.302in"/>
        </style:tab-stops>
      </style:paragraph-properties>
    </style:style>
    <style:style style:name="T962" style:parent-style-name="Fuentedepárrafopredeter." style:family="text">
      <style:text-properties style:text-position="40% 100%" fo:font-size="10pt" style:font-size-asian="10pt"/>
    </style:style>
    <style:style style:name="T963" style:parent-style-name="Fuentedepárrafopredeter." style:family="text">
      <style:text-properties style:text-position="40% 100%"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375in" fo:font-size="10pt" style:font-size-asian="10pt"/>
    </style:style>
    <style:style style:name="T966" style:parent-style-name="Fuentedepárrafopredeter." style:family="text">
      <style:text-properties fo:letter-spacing="0.0375in" style:text-position="35% 100%" fo:font-size="10pt" style:font-size-asian="10pt"/>
    </style:style>
    <style:style style:name="TableRow967" style:family="table-row">
      <style:table-row-properties style:min-row-height="0.1277in" style:use-optimal-row-height="false"/>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margin-top="0.0041in"/>
      <style:text-properties fo:font-size="2.5pt" style:font-size-asian="2.5pt"/>
    </style:style>
    <style:style style:name="P970" style:parent-style-name="TableParagraph" style:family="paragraph">
      <style:paragraph-properties fo:line-height="0.0777in" fo:margin-left="0.0333in">
        <style:tab-stops/>
      </style:paragraph-properties>
    </style:style>
    <style:style style:name="T971" style:parent-style-name="Fuentedepárrafopredeter." style:family="text">
      <style:text-properties style:text-position="-9% 100%" fo:font-size="5.5pt" style:font-size-asian="5.5pt"/>
    </style:style>
    <style:style style:name="P972" style:parent-style-name="Normal" style:master-page-name="MP11" style:family="paragraph">
      <style:paragraph-properties fo:break-before="page" fo:margin-top="0.0319in" fo:margin-bottom="0.0006in"/>
      <style:text-properties style:font-name="Times New Roman" fo:font-size="10pt" style:font-size-asian="10pt"/>
    </style:style>
    <style:style style:name="P975" style:parent-style-name="Normal" style:family="paragraph">
      <style:paragraph-properties fo:margin-left="1.2569in">
        <style:tab-stops/>
      </style:paragraph-properties>
    </style:style>
    <style:style style:name="T976" style:parent-style-name="Fuentedepárrafopredeter." style:family="text">
      <style:text-properties style:font-name="Times New Roman" fo:font-size="10pt" style:font-size-asian="10pt"/>
    </style:style>
    <style:style style:name="P977" style:parent-style-name="Normal" style:family="paragraph">
      <style:paragraph-properties fo:margin-top="0.05in"/>
    </style:style>
    <style:style style:name="T978" style:parent-style-name="Fuentedepárrafopredeter." style:family="text">
      <style:text-properties style:font-name="Times New Roman" fo:font-size="10pt" style:font-size-asian="10pt"/>
    </style:style>
    <style:style style:name="T979" style:parent-style-name="Fuentedepárrafopredeter." style:family="text">
      <style:text-properties style:font-name="Times New Roman" fo:font-size="10pt" style:font-size-asian="10pt"/>
    </style:style>
    <style:style style:name="T980" style:parent-style-name="Fuentedepárrafopredeter." style:family="text">
      <style:text-properties style:font-name="Times New Roman" fo:font-size="10pt" style:font-size-asian="10pt"/>
    </style:style>
    <style:style style:name="T981" style:parent-style-name="Fuentedepárrafopredeter." style:family="text">
      <style:text-properties style:font-name="Times New Roman" fo:font-size="10pt" style:font-size-asian="10pt"/>
    </style:style>
    <style:style style:name="T982" style:parent-style-name="Fuentedepárrafopredeter." style:family="text">
      <style:text-properties style:font-name="Times New Roman" fo:font-size="10pt" style:font-size-asian="10pt"/>
    </style:style>
    <style:style style:name="T983" style:parent-style-name="Fuentedepárrafopredeter." style:family="text">
      <style:text-properties style:font-name="Times New Roman" fo:font-size="10pt" style:font-size-asian="10pt"/>
    </style:style>
    <style:style style:name="T984" style:parent-style-name="Fuentedepárrafopredeter." style:family="text">
      <style:text-properties style:font-name="Times New Roman" fo:font-size="10pt" style:font-size-asian="10pt"/>
    </style:style>
    <style:style style:name="T985" style:parent-style-name="Fuentedepárrafopredeter." style:family="text">
      <style:text-properties style:font-name="Times New Roman" fo:font-size="10pt" style:font-size-asian="10pt"/>
    </style:style>
    <style:style style:name="T986" style:parent-style-name="Fuentedepárrafopredeter." style:family="text">
      <style:text-properties style:font-name="Times New Roman" fo:font-size="10pt" style:font-size-asian="10pt"/>
    </style:style>
    <style:style style:name="T987" style:parent-style-name="Fuentedepárrafopredeter." style:family="text">
      <style:text-properties style:font-name="Times New Roman" fo:font-size="10pt" style:font-size-asian="10pt"/>
    </style:style>
    <style:style style:name="T988" style:parent-style-name="Fuentedepárrafopredeter." style:family="text">
      <style:text-properties style:font-name="Times New Roman" fo:font-size="10pt" style:font-size-asian="10pt"/>
    </style:style>
    <style:style style:name="P989" style:parent-style-name="Normal" style:family="paragraph">
      <style:paragraph-properties fo:margin-top="0.05in"/>
      <style:text-properties style:font-name="Times New Roman" fo:font-size="10pt" style:font-size-asian="10pt"/>
    </style:style>
    <style:style style:name="P990" style:parent-style-name="Normal" style:family="paragraph">
      <style:paragraph-properties fo:margin-top="0.0513in"/>
      <style:text-properties style:font-name="Times New Roman" fo:font-size="10pt" style:font-size-asian="10pt"/>
    </style:style>
    <style:style style:name="P991" style:parent-style-name="Normal" style:family="paragraph">
      <style:paragraph-properties fo:margin-top="0.0493in"/>
      <style:text-properties style:font-name="Times New Roman" fo:font-size="10pt" style:font-size-asian="10pt"/>
    </style:style>
    <style:style style:name="P992" style:parent-style-name="Normal" style:family="paragraph">
      <style:paragraph-properties fo:margin-top="0.05in"/>
      <style:text-properties style:font-name="Times New Roman" fo:font-size="10pt" style:font-size-asian="10pt"/>
    </style:style>
    <style:style style:name="P993" style:parent-style-name="Normal" style:family="paragraph">
      <style:paragraph-properties fo:margin-top="0.0513in"/>
      <style:text-properties style:font-name="Times New Roman" fo:font-size="10pt" style:font-size-asian="10pt"/>
    </style:style>
    <style:style style:name="P994" style:parent-style-name="Normal" style:family="paragraph">
      <style:paragraph-properties fo:margin-top="0.0055in"/>
      <style:text-properties style:font-name="Times New Roman" fo:font-size="6.5pt" style:font-size-asian="6.5pt"/>
    </style:style>
    <style:style style:name="P995" style:parent-style-name="Normal" style:family="paragraph">
      <style:paragraph-properties fo:margin-top="0.0048in"/>
      <style:text-properties style:font-name="Times New Roman" fo:font-size="6.5pt" style:font-size-asian="6.5pt"/>
    </style:style>
    <style:style style:name="P996" style:parent-style-name="Normal" style:family="paragraph">
      <style:paragraph-properties fo:margin-top="0.0062in"/>
      <style:text-properties style:font-name="Times New Roman" fo:font-size="1.5pt" style:font-size-asian="1.5pt"/>
    </style:style>
    <style:style style:name="P997" style:parent-style-name="Normal" style:family="paragraph">
      <style:text-properties style:font-name="Times New Roman" fo:font-size="10pt" style:font-size-asian="10pt"/>
    </style:style>
    <style:style style:name="P998" style:parent-style-name="Normal" style:family="paragraph">
      <style:text-properties style:font-name="Times New Roman" fo:font-size="10pt" style:font-size-asian="10pt"/>
    </style:style>
    <style:style style:name="P999" style:parent-style-name="Normal" style:family="paragraph">
      <style:text-properties style:font-name="Times New Roman" fo:font-size="10pt" style:font-size-asian="10pt"/>
    </style:style>
    <style:style style:name="P1000" style:parent-style-name="Normal" style:family="paragraph">
      <style:paragraph-properties fo:margin-top="0.1305in"/>
      <style:text-properties style:font-name="Times New Roman" fo:font-size="10pt" style:font-size-asian="10pt"/>
    </style:style>
    <style:style style:name="TableColumn1002" style:family="table-column">
      <style:table-column-properties style:column-width="6.0263in" style:use-optimal-column-width="false"/>
    </style:style>
    <style:style style:name="TableColumn1003" style:family="table-column">
      <style:table-column-properties style:column-width="1.2916in" style:use-optimal-column-width="false"/>
    </style:style>
    <style:style style:name="Table1001" style:family="table">
      <style:table-properties style:width="7.318in" fo:margin-left="0.0875in" table:align="left"/>
    </style:style>
    <style:style style:name="TableRow1004" style:family="table-row">
      <style:table-row-properties style:min-row-height="0.1006in" style:use-optimal-row-height="false"/>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margin-top="0.0013in"/>
      <style:text-properties fo:font-size="1pt" style:font-size-asian="1pt"/>
    </style:style>
    <style:style style:name="P1007" style:parent-style-name="TableParagraph" style:family="paragraph">
      <style:paragraph-properties fo:line-height="0.0763in" fo:margin-left="0.0333in">
        <style:tab-stops/>
      </style:paragraph-properties>
    </style:style>
    <style:style style:name="T1008" style:parent-style-name="Fuentedepárrafopredeter." style:family="text">
      <style:text-properties style:text-position="-9% 100%" fo:font-size="5.5pt" style:font-size-asian="5.5pt"/>
    </style:style>
    <style:style style:name="TableRow1009" style:family="table-row">
      <style:table-row-properties style:min-row-height="0.1277in" style:use-optimal-row-height="false"/>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paragraph-properties fo:margin-top="0.0062in"/>
      <style:text-properties fo:font-size="1.5pt" style:font-size-asian="1.5pt"/>
    </style:style>
    <style:style style:name="P1012" style:parent-style-name="TableParagraph" style:family="paragraph">
      <style:paragraph-properties fo:line-height="0.0611in" fo:margin-left="0.0291in">
        <style:tab-stops/>
      </style:paragraph-properties>
    </style:style>
    <style:style style:name="T1013" style:parent-style-name="Fuentedepárrafopredeter." style:family="text">
      <style:text-properties style:text-position="-12.5% 100%" fo:font-size="4pt" style:font-size-asian="4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paragraph-properties fo:margin-top="0.0041in"/>
      <style:text-properties fo:font-size="2.5pt" style:font-size-asian="2.5pt"/>
    </style:style>
    <style:style style:name="P1016" style:parent-style-name="TableParagraph" style:family="paragraph">
      <style:paragraph-properties fo:line-height="0.0611in" fo:margin-left="0.034in">
        <style:tab-stops/>
      </style:paragraph-properties>
    </style:style>
    <style:style style:name="T1017" style:parent-style-name="Fuentedepárrafopredeter." style:family="text">
      <style:text-properties style:text-position="-12.5% 100%" fo:font-size="4pt" style:font-size-asian="4pt"/>
    </style:style>
    <style:style style:name="TableRow1018" style:family="table-row">
      <style:table-row-properties style:min-row-height="0.1006in" style:use-optimal-row-height="false"/>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margin-top="0.002in"/>
      <style:text-properties fo:font-size="1pt" style:font-size-asian="1pt"/>
    </style:style>
    <style:style style:name="P1021" style:parent-style-name="TableParagraph" style:family="paragraph">
      <style:paragraph-properties fo:line-height="0.077in" fo:margin-left="0.0333in">
        <style:tab-stops/>
      </style:paragraph-properties>
    </style:style>
    <style:style style:name="T1022" style:parent-style-name="Fuentedepárrafopredeter." style:family="text">
      <style:text-properties style:text-position="-9% 100%" fo:font-size="5.5pt" style:font-size-asian="5.5pt"/>
    </style:style>
    <style:style style:name="TableRow1023" style:family="table-row">
      <style:table-row-properties style:min-row-height="0.1277in" style:use-optimal-row-height="false"/>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margin-top="0.0062in"/>
      <style:text-properties fo:font-size="1.5pt" style:font-size-asian="1.5pt"/>
    </style:style>
    <style:style style:name="P1026" style:parent-style-name="TableParagraph" style:family="paragraph">
      <style:paragraph-properties fo:line-height="0.0611in" fo:margin-left="0.0312in">
        <style:tab-stops/>
      </style:paragraph-properties>
    </style:style>
    <style:style style:name="T1027" style:parent-style-name="Fuentedepárrafopredeter." style:family="text">
      <style:text-properties style:text-position="-12.5% 100%" fo:font-size="4pt" style:font-size-asian="4pt"/>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margin-top="0.0041in"/>
      <style:text-properties fo:font-size="2.5pt" style:font-size-asian="2.5pt"/>
    </style:style>
    <style:style style:name="P1030" style:parent-style-name="TableParagraph" style:family="paragraph">
      <style:paragraph-properties fo:line-height="0.0611in" fo:margin-left="0.034in">
        <style:tab-stops/>
      </style:paragraph-properties>
    </style:style>
    <style:style style:name="T1031" style:parent-style-name="Fuentedepárrafopredeter." style:family="text">
      <style:text-properties style:text-position="-12.5% 100%" fo:font-size="4pt" style:font-size-asian="4pt"/>
    </style:style>
    <style:style style:name="TableRow1032" style:family="table-row">
      <style:table-row-properties style:min-row-height="0.5291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margin-left="0.0298in" fo:margin-right="-0.0201in">
        <style:tab-stops>
          <style:tab-stop style:type="left" style:position="3.302in"/>
        </style:tab-stops>
      </style:paragraph-properties>
    </style:style>
    <style:style style:name="T1035" style:parent-style-name="Fuentedepárrafopredeter." style:family="text">
      <style:text-properties style:text-position="40% 100%" fo:font-size="10pt" style:font-size-asian="10pt"/>
    </style:style>
    <style:style style:name="T1036" style:parent-style-name="Fuentedepárrafopredeter." style:family="text">
      <style:text-properties style:text-position="40% 100%"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375in" fo:font-size="10pt" style:font-size-asian="10pt"/>
    </style:style>
    <style:style style:name="T1039" style:parent-style-name="Fuentedepárrafopredeter." style:family="text">
      <style:text-properties fo:letter-spacing="0.0375in" style:text-position="35% 100%" fo:font-size="10pt" style:font-size-asian="10pt"/>
    </style:style>
    <style:style style:name="TableRow1040" style:family="table-row">
      <style:table-row-properties style:min-row-height="0.1277in" style:use-optimal-row-height="false"/>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paragraph-properties fo:margin-top="0.0041in"/>
      <style:text-properties fo:font-size="2.5pt" style:font-size-asian="2.5pt"/>
    </style:style>
    <style:style style:name="P1043" style:parent-style-name="TableParagraph" style:family="paragraph">
      <style:paragraph-properties fo:line-height="0.0777in" fo:margin-left="0.0333in">
        <style:tab-stops/>
      </style:paragraph-properties>
    </style:style>
    <style:style style:name="T1044" style:parent-style-name="Fuentedepárrafopredeter." style:family="text">
      <style:text-properties style:text-position="-9% 100%" fo:font-size="5.5pt" style:font-size-asian="5.5pt"/>
    </style:style>
    <style:style style:name="P1045" style:parent-style-name="Normal" style:master-page-name="MP12" style:family="paragraph">
      <style:paragraph-properties fo:break-before="page" fo:margin-top="0.0319in" fo:margin-bottom="0.0006in"/>
      <style:text-properties style:font-name="Times New Roman" fo:font-size="10pt" style:font-size-asian="10pt"/>
    </style:style>
    <style:style style:name="P1048" style:parent-style-name="Normal" style:family="paragraph">
      <style:paragraph-properties fo:margin-left="1.2513in">
        <style:tab-stops/>
      </style:paragraph-properties>
    </style:style>
    <style:style style:name="T1049" style:parent-style-name="Fuentedepárrafopredeter." style:family="text">
      <style:text-properties style:font-name="Times New Roman" fo:font-size="10pt" style:font-size-asian="10pt"/>
    </style:style>
    <style:style style:name="P1050" style:parent-style-name="Normal" style:family="paragraph">
      <style:paragraph-properties fo:margin-top="0.0527in"/>
    </style:style>
    <style:style style:name="T1051" style:parent-style-name="Fuentedepárrafopredeter." style:family="text">
      <style:text-properties style:font-name="Times New Roman" fo:font-size="10pt" style:font-size-asian="10pt"/>
    </style:style>
    <style:style style:name="T1052" style:parent-style-name="Fuentedepárrafopredeter." style:family="text">
      <style:text-properties style:font-name="Times New Roman" fo:font-size="10pt" style:font-size-asian="10pt"/>
    </style:style>
    <style:style style:name="T1053" style:parent-style-name="Fuentedepárrafopredeter." style:family="text">
      <style:text-properties style:font-name="Times New Roman" fo:font-size="10pt" style:font-size-asian="10pt"/>
    </style:style>
    <style:style style:name="T1054" style:parent-style-name="Fuentedepárrafopredeter." style:family="text">
      <style:text-properties style:font-name="Times New Roman" fo:font-size="10pt" style:font-size-asian="10pt"/>
    </style:style>
    <style:style style:name="T1055" style:parent-style-name="Fuentedepárrafopredeter." style:family="text">
      <style:text-properties style:font-name="Times New Roman" fo:font-size="10pt" style:font-size-asian="10pt"/>
    </style:style>
    <style:style style:name="T1056" style:parent-style-name="Fuentedepárrafopredeter." style:family="text">
      <style:text-properties style:font-name="Times New Roman" fo:font-size="10pt" style:font-size-asian="10pt"/>
    </style:style>
    <style:style style:name="T1057" style:parent-style-name="Fuentedepárrafopredeter." style:family="text">
      <style:text-properties style:font-name="Times New Roman" fo:font-size="10pt" style:font-size-asian="10pt"/>
    </style:style>
    <style:style style:name="T1058" style:parent-style-name="Fuentedepárrafopredeter." style:family="text">
      <style:text-properties style:font-name="Times New Roman" fo:font-size="10pt" style:font-size-asian="10pt"/>
    </style:style>
    <style:style style:name="T1059" style:parent-style-name="Fuentedepárrafopredeter." style:family="text">
      <style:text-properties style:font-name="Times New Roman" fo:font-size="10pt" style:font-size-asian="10pt"/>
    </style:style>
    <style:style style:name="T1060" style:parent-style-name="Fuentedepárrafopredeter." style:family="text">
      <style:text-properties style:font-name="Times New Roman" fo:font-size="10pt" style:font-size-asian="10pt"/>
    </style:style>
    <style:style style:name="T1061" style:parent-style-name="Fuentedepárrafopredeter." style:family="text">
      <style:text-properties style:font-name="Times New Roman" fo:font-size="10pt" style:font-size-asian="10pt"/>
    </style:style>
    <style:style style:name="T1062" style:parent-style-name="Fuentedepárrafopredeter." style:family="text">
      <style:text-properties style:font-name="Times New Roman" fo:font-size="10pt" style:font-size-asian="10pt"/>
    </style:style>
    <style:style style:name="T1063" style:parent-style-name="Fuentedepárrafopredeter." style:family="text">
      <style:text-properties style:font-name="Times New Roman" fo:font-size="10pt" style:font-size-asian="10pt"/>
    </style:style>
    <style:style style:name="P1064" style:parent-style-name="Normal" style:family="paragraph">
      <style:paragraph-properties fo:margin-top="0.05in"/>
      <style:text-properties style:font-name="Times New Roman" fo:font-size="10pt" style:font-size-asian="10pt"/>
    </style:style>
    <style:style style:name="P1065" style:parent-style-name="Normal" style:family="paragraph">
      <style:paragraph-properties fo:margin-top="0.0736in"/>
      <style:text-properties style:font-name="Times New Roman" fo:font-size="10pt" style:font-size-asian="10pt"/>
    </style:style>
    <style:style style:name="P1066" style:parent-style-name="Normal" style:family="paragraph">
      <style:paragraph-properties fo:margin-top="0.0527in"/>
      <style:text-properties style:font-name="Times New Roman" fo:font-size="10pt" style:font-size-asian="10pt"/>
    </style:style>
    <style:style style:name="P1067" style:parent-style-name="Normal" style:family="paragraph">
      <style:paragraph-properties fo:margin-top="0.05in"/>
      <style:text-properties style:font-name="Times New Roman" fo:font-size="10pt" style:font-size-asian="10pt"/>
    </style:style>
    <style:style style:name="P1068" style:parent-style-name="Normal" style:family="paragraph">
      <style:paragraph-properties fo:margin-top="0.05in"/>
      <style:text-properties style:font-name="Times New Roman" fo:font-size="10pt" style:font-size-asian="10pt"/>
    </style:style>
    <style:style style:name="P1069" style:parent-style-name="Normal" style:family="paragraph">
      <style:paragraph-properties fo:margin-top="0.052in"/>
      <style:text-properties style:font-name="Times New Roman" fo:font-size="10pt" style:font-size-asian="10pt"/>
    </style:style>
    <style:style style:name="P1070" style:parent-style-name="Normal" style:family="paragraph">
      <style:paragraph-properties fo:margin-top="0.0215in"/>
      <style:text-properties style:font-name="Times New Roman" fo:font-size="10pt" style:font-size-asian="10pt"/>
    </style:style>
    <style:style style:name="P1071" style:parent-style-name="Normal" style:family="paragraph">
      <style:paragraph-properties fo:margin-top="0.0215in"/>
      <style:text-properties style:font-name="Times New Roman" fo:font-size="10pt" style:font-size-asian="10pt"/>
    </style:style>
    <style:style style:name="P1072" style:parent-style-name="Normal" style:family="paragraph">
      <style:paragraph-properties fo:margin-top="0.002in"/>
      <style:text-properties style:font-name="Times New Roman" fo:font-size="8.5pt" style:font-size-asian="8.5pt"/>
    </style:style>
    <style:style style:name="P1073" style:parent-style-name="Normal" style:family="paragraph">
      <style:text-properties style:font-name="Times New Roman" fo:font-size="10pt" style:font-size-asian="10pt"/>
    </style:style>
    <style:style style:name="P1074" style:parent-style-name="Normal" style:family="paragraph">
      <style:text-properties style:font-name="Times New Roman" fo:font-size="10pt" style:font-size-asian="10pt"/>
    </style:style>
    <style:style style:name="P1075" style:parent-style-name="Normal" style:family="paragraph">
      <style:text-properties style:font-name="Times New Roman" fo:font-size="10pt" style:font-size-asian="10pt"/>
    </style:style>
    <style:style style:name="P1076" style:parent-style-name="Normal" style:family="paragraph">
      <style:paragraph-properties fo:margin-top="0.1305in"/>
      <style:text-properties style:font-name="Times New Roman" fo:font-size="10pt" style:font-size-asian="10pt"/>
    </style:style>
    <style:style style:name="TableColumn1078" style:family="table-column">
      <style:table-column-properties style:column-width="6.0263in" style:use-optimal-column-width="false"/>
    </style:style>
    <style:style style:name="TableColumn1079" style:family="table-column">
      <style:table-column-properties style:column-width="1.2916in" style:use-optimal-column-width="false"/>
    </style:style>
    <style:style style:name="Table1077" style:family="table">
      <style:table-properties style:width="7.318in" fo:margin-left="0.0875in" table:align="left"/>
    </style:style>
    <style:style style:name="TableRow1080" style:family="table-row">
      <style:table-row-properties style:min-row-height="0.1006in" style:use-optimal-row-height="false"/>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paragraph-properties fo:margin-top="0.0013in"/>
      <style:text-properties fo:font-size="1pt" style:font-size-asian="1pt"/>
    </style:style>
    <style:style style:name="P1083" style:parent-style-name="TableParagraph" style:family="paragraph">
      <style:paragraph-properties fo:line-height="0.0763in" fo:margin-left="0.0333in">
        <style:tab-stops/>
      </style:paragraph-properties>
    </style:style>
    <style:style style:name="T1084" style:parent-style-name="Fuentedepárrafopredeter." style:family="text">
      <style:text-properties style:text-position="-9% 100%" fo:font-size="5.5pt" style:font-size-asian="5.5pt"/>
    </style:style>
    <style:style style:name="TableRow1085" style:family="table-row">
      <style:table-row-properties style:min-row-height="0.1277in" style:use-optimal-row-height="false"/>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margin-top="0.0062in"/>
      <style:text-properties fo:font-size="1.5pt" style:font-size-asian="1.5pt"/>
    </style:style>
    <style:style style:name="P1088" style:parent-style-name="TableParagraph" style:family="paragraph">
      <style:paragraph-properties fo:line-height="0.0611in" fo:margin-left="0.0291in">
        <style:tab-stops/>
      </style:paragraph-properties>
    </style:style>
    <style:style style:name="T1089" style:parent-style-name="Fuentedepárrafopredeter." style:family="text">
      <style:text-properties style:text-position="-12.5% 100%" fo:font-size="4pt" style:font-size-asian="4pt"/>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margin-top="0.0041in"/>
      <style:text-properties fo:font-size="2.5pt" style:font-size-asian="2.5pt"/>
    </style:style>
    <style:style style:name="P1092" style:parent-style-name="TableParagraph" style:family="paragraph">
      <style:paragraph-properties fo:line-height="0.0611in" fo:margin-left="0.034in">
        <style:tab-stops/>
      </style:paragraph-properties>
    </style:style>
    <style:style style:name="T1093" style:parent-style-name="Fuentedepárrafopredeter." style:family="text">
      <style:text-properties style:text-position="-12.5% 100%" fo:font-size="4pt" style:font-size-asian="4pt"/>
    </style:style>
    <style:style style:name="TableRow1094" style:family="table-row">
      <style:table-row-properties style:min-row-height="0.1006in" style:use-optimal-row-height="false"/>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margin-top="0.002in"/>
      <style:text-properties fo:font-size="1pt" style:font-size-asian="1pt"/>
    </style:style>
    <style:style style:name="P1097" style:parent-style-name="TableParagraph" style:family="paragraph">
      <style:paragraph-properties fo:line-height="0.077in" fo:margin-left="0.0333in">
        <style:tab-stops/>
      </style:paragraph-properties>
    </style:style>
    <style:style style:name="T1098" style:parent-style-name="Fuentedepárrafopredeter." style:family="text">
      <style:text-properties style:text-position="-9% 100%" fo:font-size="5.5pt" style:font-size-asian="5.5pt"/>
    </style:style>
    <style:style style:name="TableRow1099" style:family="table-row">
      <style:table-row-properties style:min-row-height="0.1277in" style:use-optimal-row-height="false"/>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margin-top="0.0062in"/>
      <style:text-properties fo:font-size="1.5pt" style:font-size-asian="1.5pt"/>
    </style:style>
    <style:style style:name="P1102" style:parent-style-name="TableParagraph" style:family="paragraph">
      <style:paragraph-properties fo:line-height="0.0611in" fo:margin-left="0.0312in">
        <style:tab-stops/>
      </style:paragraph-properties>
    </style:style>
    <style:style style:name="T1103" style:parent-style-name="Fuentedepárrafopredeter." style:family="text">
      <style:text-properties style:text-position="-12.5% 100%" fo:font-size="4pt" style:font-size-asian="4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margin-top="0.0041in"/>
      <style:text-properties fo:font-size="2.5pt" style:font-size-asian="2.5pt"/>
    </style:style>
    <style:style style:name="P1106" style:parent-style-name="TableParagraph" style:family="paragraph">
      <style:paragraph-properties fo:line-height="0.0611in" fo:margin-left="0.034in">
        <style:tab-stops/>
      </style:paragraph-properties>
    </style:style>
    <style:style style:name="T1107" style:parent-style-name="Fuentedepárrafopredeter." style:family="text">
      <style:text-properties style:text-position="-12.5% 100%" fo:font-size="4pt" style:font-size-asian="4pt"/>
    </style:style>
    <style:style style:name="TableRow1108" style:family="table-row">
      <style:table-row-properties style:min-row-height="0.5291in" style:use-optimal-row-height="false"/>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margin-left="0.0298in" fo:margin-right="-0.0201in">
        <style:tab-stops>
          <style:tab-stop style:type="left" style:position="3.302in"/>
        </style:tab-stops>
      </style:paragraph-properties>
    </style:style>
    <style:style style:name="T1111" style:parent-style-name="Fuentedepárrafopredeter." style:family="text">
      <style:text-properties style:text-position="40% 100%" fo:font-size="10pt" style:font-size-asian="10pt"/>
    </style:style>
    <style:style style:name="T1112" style:parent-style-name="Fuentedepárrafopredeter." style:family="text">
      <style:text-properties style:text-position="40% 100%"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375in" fo:font-size="10pt" style:font-size-asian="10pt"/>
    </style:style>
    <style:style style:name="T1115" style:parent-style-name="Fuentedepárrafopredeter." style:family="text">
      <style:text-properties fo:letter-spacing="0.0375in" style:text-position="35% 100%" fo:font-size="10pt" style:font-size-asian="10pt"/>
    </style:style>
    <style:style style:name="TableRow1116" style:family="table-row">
      <style:table-row-properties style:min-row-height="0.1277in" style:use-optimal-row-height="false"/>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margin-top="0.0041in"/>
      <style:text-properties fo:font-size="2.5pt" style:font-size-asian="2.5pt"/>
    </style:style>
    <style:style style:name="P1119" style:parent-style-name="TableParagraph" style:family="paragraph">
      <style:paragraph-properties fo:line-height="0.0777in" fo:margin-left="0.0333in">
        <style:tab-stops/>
      </style:paragraph-properties>
    </style:style>
    <style:style style:name="T1120" style:parent-style-name="Fuentedepárrafopredeter." style:family="text">
      <style:text-properties style:text-position="-9% 100%" fo:font-size="5.5pt" style:font-size-asian="5.5pt"/>
    </style:style>
    <style:style style:name="P1121" style:parent-style-name="Normal" style:master-page-name="MP13" style:family="paragraph">
      <style:paragraph-properties fo:break-before="page" fo:margin-top="0.0319in" fo:margin-bottom="0.0006in"/>
      <style:text-properties style:font-name="Times New Roman" fo:font-size="10pt" style:font-size-asian="10pt"/>
    </style:style>
    <style:style style:name="P1124" style:parent-style-name="Normal" style:family="paragraph">
      <style:paragraph-properties fo:margin-left="1.2569in">
        <style:tab-stops/>
      </style:paragraph-properties>
    </style:style>
    <style:style style:name="T1125" style:parent-style-name="Fuentedepárrafopredeter." style:family="text">
      <style:text-properties style:font-name="Times New Roman" fo:font-size="10pt" style:font-size-asian="10pt"/>
    </style:style>
    <style:style style:name="P1126" style:parent-style-name="Normal" style:family="paragraph">
      <style:text-properties style:font-name="Times New Roman" fo:font-size="10pt" style:font-size-asian="10pt"/>
    </style:style>
    <style:style style:name="P1127" style:parent-style-name="Normal" style:family="paragraph">
      <style:paragraph-properties fo:margin-top="0.1368in"/>
    </style:style>
    <style:style style:name="T1128" style:parent-style-name="Fuentedepárrafopredeter." style:family="text">
      <style:text-properties style:font-name="Times New Roman" fo:font-size="10pt" style:font-size-asian="10pt"/>
    </style:style>
    <style:style style:name="P1129" style:parent-style-name="Normal" style:family="paragraph">
      <style:text-properties style:font-name="Times New Roman" fo:font-size="10pt" style:font-size-asian="10pt"/>
    </style:style>
    <style:style style:name="P1130" style:parent-style-name="Normal" style:family="paragraph">
      <style:text-properties style:font-name="Times New Roman" fo:font-size="10pt" style:font-size-asian="10pt"/>
    </style:style>
    <style:style style:name="P1131" style:parent-style-name="Normal" style:family="paragraph">
      <style:text-properties style:font-name="Times New Roman" fo:font-size="10pt" style:font-size-asian="10pt"/>
    </style:style>
    <style:style style:name="P1132" style:parent-style-name="Normal" style:family="paragraph">
      <style:text-properties style:font-name="Times New Roman" fo:font-size="10pt" style:font-size-asian="10pt"/>
    </style:style>
    <style:style style:name="P1133" style:parent-style-name="Normal" style:family="paragraph">
      <style:text-properties style:font-name="Times New Roman" fo:font-size="10pt" style:font-size-asian="10pt"/>
    </style:style>
    <style:style style:name="P1134" style:parent-style-name="Normal" style:family="paragraph">
      <style:text-properties style:font-name="Times New Roman" fo:font-size="10pt" style:font-size-asian="10pt"/>
    </style:style>
    <style:style style:name="P1135" style:parent-style-name="Normal" style:family="paragraph">
      <style:text-properties style:font-name="Times New Roman" fo:font-size="10pt" style:font-size-asian="10pt"/>
    </style:style>
    <style:style style:name="P1136" style:parent-style-name="Normal" style:family="paragraph">
      <style:text-properties style:font-name="Times New Roman" fo:font-size="10pt" style:font-size-asian="10pt"/>
    </style:style>
    <style:style style:name="P1137" style:parent-style-name="Normal" style:family="paragraph">
      <style:text-properties style:font-name="Times New Roman" fo:font-size="10pt" style:font-size-asian="10pt"/>
    </style:style>
    <style:style style:name="P1138" style:parent-style-name="Normal" style:family="paragraph">
      <style:text-properties style:font-name="Times New Roman" fo:font-size="10pt" style:font-size-asian="10pt"/>
    </style:style>
    <style:style style:name="P1139" style:parent-style-name="Normal" style:family="paragraph">
      <style:text-properties style:font-name="Times New Roman" fo:font-size="10pt" style:font-size-asian="10pt"/>
    </style:style>
    <style:style style:name="P1140" style:parent-style-name="Normal" style:family="paragraph">
      <style:text-properties style:font-name="Times New Roman" fo:font-size="10pt" style:font-size-asian="10pt"/>
    </style:style>
    <style:style style:name="P1141" style:parent-style-name="Normal" style:family="paragraph">
      <style:text-properties style:font-name="Times New Roman" fo:font-size="10pt" style:font-size-asian="10pt"/>
    </style:style>
    <style:style style:name="P1142" style:parent-style-name="Normal" style:family="paragraph">
      <style:text-properties style:font-name="Times New Roman" fo:font-size="10pt" style:font-size-asian="10pt"/>
    </style:style>
    <style:style style:name="P1143" style:parent-style-name="Normal" style:family="paragraph">
      <style:text-properties style:font-name="Times New Roman" fo:font-size="10pt" style:font-size-asian="10pt"/>
    </style:style>
    <style:style style:name="P1144" style:parent-style-name="Normal" style:family="paragraph">
      <style:text-properties style:font-name="Times New Roman" fo:font-size="10pt" style:font-size-asian="10pt"/>
    </style:style>
    <style:style style:name="P1145" style:parent-style-name="Normal" style:family="paragraph">
      <style:text-properties style:font-name="Times New Roman" fo:font-size="10pt" style:font-size-asian="10pt"/>
    </style:style>
    <style:style style:name="P1146" style:parent-style-name="Normal" style:family="paragraph">
      <style:text-properties style:font-name="Times New Roman" fo:font-size="10pt" style:font-size-asian="10pt"/>
    </style:style>
    <style:style style:name="P1147" style:parent-style-name="Normal" style:family="paragraph">
      <style:text-properties style:font-name="Times New Roman" fo:font-size="10pt" style:font-size-asian="10pt"/>
    </style:style>
    <style:style style:name="P1148" style:parent-style-name="Normal" style:family="paragraph">
      <style:text-properties style:font-name="Times New Roman" fo:font-size="10pt" style:font-size-asian="10pt"/>
    </style:style>
    <style:style style:name="P1149" style:parent-style-name="Normal" style:family="paragraph">
      <style:text-properties style:font-name="Times New Roman" fo:font-size="10pt" style:font-size-asian="10pt"/>
    </style:style>
    <style:style style:name="P1150" style:parent-style-name="Normal" style:family="paragraph">
      <style:text-properties style:font-name="Times New Roman" fo:font-size="10pt" style:font-size-asian="10pt"/>
    </style:style>
    <style:style style:name="P1151" style:parent-style-name="Normal" style:family="paragraph">
      <style:text-properties style:font-name="Times New Roman" fo:font-size="10pt" style:font-size-asian="10pt"/>
    </style:style>
    <style:style style:name="P1152" style:parent-style-name="Normal" style:family="paragraph">
      <style:text-properties style:font-name="Times New Roman" fo:font-size="10pt" style:font-size-asian="10pt"/>
    </style:style>
    <style:style style:name="P1153" style:parent-style-name="Normal" style:family="paragraph">
      <style:text-properties style:font-name="Times New Roman" fo:font-size="10pt" style:font-size-asian="10pt"/>
    </style:style>
    <style:style style:name="P1154" style:parent-style-name="Normal" style:family="paragraph">
      <style:text-properties style:font-name="Times New Roman" fo:font-size="10pt" style:font-size-asian="10pt"/>
    </style:style>
    <style:style style:name="P1155" style:parent-style-name="Normal" style:family="paragraph">
      <style:text-properties style:font-name="Times New Roman" fo:font-size="10pt" style:font-size-asian="10pt"/>
    </style:style>
    <style:style style:name="P1156" style:parent-style-name="Normal" style:family="paragraph">
      <style:text-properties style:font-name="Times New Roman" fo:font-size="10pt" style:font-size-asian="10pt"/>
    </style:style>
    <style:style style:name="P1157" style:parent-style-name="Normal" style:family="paragraph">
      <style:text-properties style:font-name="Times New Roman" fo:font-size="10pt" style:font-size-asian="10pt"/>
    </style:style>
    <style:style style:name="P1158" style:parent-style-name="Normal" style:family="paragraph">
      <style:text-properties style:font-name="Times New Roman" fo:font-size="10pt" style:font-size-asian="10pt"/>
    </style:style>
    <style:style style:name="P1159" style:parent-style-name="Normal" style:family="paragraph">
      <style:text-properties style:font-name="Times New Roman" fo:font-size="10pt" style:font-size-asian="10pt"/>
    </style:style>
    <style:style style:name="P1160" style:parent-style-name="Normal" style:family="paragraph">
      <style:text-properties style:font-name="Times New Roman" fo:font-size="10pt" style:font-size-asian="10pt"/>
    </style:style>
    <style:style style:name="P1161" style:parent-style-name="Normal" style:family="paragraph">
      <style:paragraph-properties fo:margin-top="0.0034in"/>
    </style:style>
    <style:style style:name="T1162" style:parent-style-name="Fuentedepárrafopredeter." style:family="text">
      <style:text-properties style:font-name="Times New Roman" fo:font-size="10pt" style:font-size-asian="10pt"/>
    </style:style>
    <style:style style:name="P1163" style:parent-style-name="Normal" style:family="paragraph">
      <style:text-properties style:font-name="Times New Roman" fo:font-size="10pt" style:font-size-asian="10pt"/>
    </style:style>
    <style:style style:name="P1164" style:parent-style-name="Normal" style:family="paragraph">
      <style:text-properties style:font-name="Times New Roman" fo:font-size="10pt" style:font-size-asian="10pt"/>
    </style:style>
    <style:style style:name="P1165" style:parent-style-name="Normal" style:family="paragraph">
      <style:text-properties style:font-name="Times New Roman" fo:font-size="10pt" style:font-size-asian="10pt"/>
    </style:style>
    <style:style style:name="P1166" style:parent-style-name="Normal" style:family="paragraph">
      <style:paragraph-properties fo:margin-top="0.1305in"/>
      <style:text-properties style:font-name="Times New Roman" fo:font-size="10pt" style:font-size-asian="10pt"/>
    </style:style>
    <style:style style:name="TableColumn1168" style:family="table-column">
      <style:table-column-properties style:column-width="6.0263in" style:use-optimal-column-width="false"/>
    </style:style>
    <style:style style:name="TableColumn1169" style:family="table-column">
      <style:table-column-properties style:column-width="1.2916in" style:use-optimal-column-width="false"/>
    </style:style>
    <style:style style:name="Table1167" style:family="table">
      <style:table-properties style:width="7.318in" fo:margin-left="0.0875in" table:align="left"/>
    </style:style>
    <style:style style:name="TableRow1170" style:family="table-row">
      <style:table-row-properties style:min-row-height="0.1006in" style:use-optimal-row-height="false"/>
    </style:style>
    <style:style style:name="TableCell1171" style:family="table-cell">
      <style:table-cell-properties fo:border="0.0104in solid #000000" style:writing-mode="lr-tb" fo:padding-top="0in" fo:padding-left="0in" fo:padding-bottom="0in" fo:padding-right="0in"/>
    </style:style>
    <style:style style:name="P1172" style:parent-style-name="TableParagraph" style:family="paragraph">
      <style:paragraph-properties fo:margin-top="0.0013in"/>
      <style:text-properties fo:font-size="1pt" style:font-size-asian="1pt"/>
    </style:style>
    <style:style style:name="P1173" style:parent-style-name="TableParagraph" style:family="paragraph">
      <style:paragraph-properties fo:line-height="0.0763in" fo:margin-left="0.0333in">
        <style:tab-stops/>
      </style:paragraph-properties>
    </style:style>
    <style:style style:name="T1174" style:parent-style-name="Fuentedepárrafopredeter." style:family="text">
      <style:text-properties style:text-position="-9% 100%" fo:font-size="5.5pt" style:font-size-asian="5.5pt"/>
    </style:style>
    <style:style style:name="TableRow1175" style:family="table-row">
      <style:table-row-properties style:min-row-height="0.1277in" style:use-optimal-row-height="false"/>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margin-top="0.0062in"/>
      <style:text-properties fo:font-size="1.5pt" style:font-size-asian="1.5pt"/>
    </style:style>
    <style:style style:name="P1178" style:parent-style-name="TableParagraph" style:family="paragraph">
      <style:paragraph-properties fo:line-height="0.0611in" fo:margin-left="0.0291in">
        <style:tab-stops/>
      </style:paragraph-properties>
    </style:style>
    <style:style style:name="T1179" style:parent-style-name="Fuentedepárrafopredeter." style:family="text">
      <style:text-properties style:text-position="-12.5% 100%" fo:font-size="4pt" style:font-size-asian="4pt"/>
    </style:style>
    <style:style style:name="TableCell1180" style:family="table-cell">
      <style:table-cell-properties fo:border="0.0104in solid #000000" style:writing-mode="lr-tb" fo:padding-top="0in" fo:padding-left="0in" fo:padding-bottom="0in" fo:padding-right="0in"/>
    </style:style>
    <style:style style:name="P1181" style:parent-style-name="TableParagraph" style:family="paragraph">
      <style:paragraph-properties fo:margin-top="0.0041in"/>
      <style:text-properties fo:font-size="2.5pt" style:font-size-asian="2.5pt"/>
    </style:style>
    <style:style style:name="P1182" style:parent-style-name="TableParagraph" style:family="paragraph">
      <style:paragraph-properties fo:line-height="0.0611in" fo:margin-left="0.034in">
        <style:tab-stops/>
      </style:paragraph-properties>
    </style:style>
    <style:style style:name="T1183" style:parent-style-name="Fuentedepárrafopredeter." style:family="text">
      <style:text-properties style:text-position="-12.5% 100%" fo:font-size="4pt" style:font-size-asian="4pt"/>
    </style:style>
    <style:style style:name="TableRow1184" style:family="table-row">
      <style:table-row-properties style:min-row-height="0.1006in" style:use-optimal-row-height="false"/>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margin-top="0.002in"/>
      <style:text-properties fo:font-size="1pt" style:font-size-asian="1pt"/>
    </style:style>
    <style:style style:name="P1187" style:parent-style-name="TableParagraph" style:family="paragraph">
      <style:paragraph-properties fo:line-height="0.077in" fo:margin-left="0.0333in">
        <style:tab-stops/>
      </style:paragraph-properties>
    </style:style>
    <style:style style:name="T1188" style:parent-style-name="Fuentedepárrafopredeter." style:family="text">
      <style:text-properties style:text-position="-9% 100%" fo:font-size="5.5pt" style:font-size-asian="5.5pt"/>
    </style:style>
    <style:style style:name="TableRow1189" style:family="table-row">
      <style:table-row-properties style:min-row-height="0.1277in" style:use-optimal-row-height="false"/>
    </style:style>
    <style:style style:name="TableCell1190" style:family="table-cell">
      <style:table-cell-properties fo:border="0.0104in solid #000000" style:writing-mode="lr-tb" fo:padding-top="0in" fo:padding-left="0in" fo:padding-bottom="0in" fo:padding-right="0in"/>
    </style:style>
    <style:style style:name="P1191" style:parent-style-name="TableParagraph" style:family="paragraph">
      <style:paragraph-properties fo:margin-top="0.0062in"/>
      <style:text-properties fo:font-size="1.5pt" style:font-size-asian="1.5pt"/>
    </style:style>
    <style:style style:name="P1192" style:parent-style-name="TableParagraph" style:family="paragraph">
      <style:paragraph-properties fo:line-height="0.0611in" fo:margin-left="0.0312in">
        <style:tab-stops/>
      </style:paragraph-properties>
    </style:style>
    <style:style style:name="T1193" style:parent-style-name="Fuentedepárrafopredeter." style:family="text">
      <style:text-properties style:text-position="-12.5% 100%" fo:font-size="4pt" style:font-size-asian="4pt"/>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paragraph-properties fo:margin-top="0.0041in"/>
      <style:text-properties fo:font-size="2.5pt" style:font-size-asian="2.5pt"/>
    </style:style>
    <style:style style:name="P1196" style:parent-style-name="TableParagraph" style:family="paragraph">
      <style:paragraph-properties fo:line-height="0.0611in" fo:margin-left="0.034in">
        <style:tab-stops/>
      </style:paragraph-properties>
    </style:style>
    <style:style style:name="T1197" style:parent-style-name="Fuentedepárrafopredeter." style:family="text">
      <style:text-properties style:text-position="-12.5% 100%" fo:font-size="4pt" style:font-size-asian="4pt"/>
    </style:style>
    <style:style style:name="TableRow1198" style:family="table-row">
      <style:table-row-properties style:min-row-height="0.5291in" style:use-optimal-row-height="false"/>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paragraph-properties fo:margin-left="0.0298in" fo:margin-right="-0.0201in">
        <style:tab-stops>
          <style:tab-stop style:type="left" style:position="3.302in"/>
        </style:tab-stops>
      </style:paragraph-properties>
    </style:style>
    <style:style style:name="T1201" style:parent-style-name="Fuentedepárrafopredeter." style:family="text">
      <style:text-properties style:text-position="40% 100%" fo:font-size="10pt" style:font-size-asian="10pt"/>
    </style:style>
    <style:style style:name="T1202" style:parent-style-name="Fuentedepárrafopredeter." style:family="text">
      <style:text-properties style:text-position="40% 100%" fo:font-size="10pt" style:font-size-asian="10pt"/>
    </style:style>
    <style:style style:name="T1203" style:parent-style-name="Fuentedepárrafopredeter." style:family="text">
      <style:text-properties fo:font-size="10pt" style:font-size-asian="10pt"/>
    </style:style>
    <style:style style:name="T1204" style:parent-style-name="Fuentedepárrafopredeter." style:family="text">
      <style:text-properties fo:letter-spacing="0.0375in" fo:font-size="10pt" style:font-size-asian="10pt"/>
    </style:style>
    <style:style style:name="T1205" style:parent-style-name="Fuentedepárrafopredeter." style:family="text">
      <style:text-properties fo:letter-spacing="0.0375in" style:text-position="35% 100%" fo:font-size="10pt" style:font-size-asian="10pt"/>
    </style:style>
    <style:style style:name="TableRow1206" style:family="table-row">
      <style:table-row-properties style:min-row-height="0.1277in" style:use-optimal-row-height="false"/>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margin-top="0.0041in"/>
      <style:text-properties fo:font-size="2.5pt" style:font-size-asian="2.5pt"/>
    </style:style>
    <style:style style:name="P1209" style:parent-style-name="TableParagraph" style:family="paragraph">
      <style:paragraph-properties fo:line-height="0.0777in" fo:margin-left="0.0333in">
        <style:tab-stops/>
      </style:paragraph-properties>
    </style:style>
    <style:style style:name="T1210" style:parent-style-name="Fuentedepárrafopredeter." style:family="text">
      <style:text-properties style:text-position="-9% 100%" fo:font-size="5.5pt" style:font-size-asian="5.5pt"/>
    </style:style>
    <style:style style:name="P1211" style:parent-style-name="Normal" style:master-page-name="MP14" style:family="paragraph">
      <style:paragraph-properties fo:break-before="page" fo:margin-top="0.034in"/>
      <style:text-properties style:font-name="Times New Roman" fo:font-size="10pt" style:font-size-asian="10pt"/>
    </style:style>
    <style:style style:name="P1214" style:parent-style-name="Normal" style:family="paragraph">
      <style:paragraph-properties fo:line-height="0.0937in" fo:margin-left="3.793in">
        <style:tab-stops/>
      </style:paragraph-properties>
    </style:style>
    <style:style style:name="T1215" style:parent-style-name="Fuentedepárrafopredeter." style:family="text">
      <style:text-properties style:font-name="Times New Roman" style:text-position="-15.3% 100%" fo:font-size="6.5pt" style:font-size-asian="6.5pt"/>
    </style:style>
    <style:style style:name="P1216" style:parent-style-name="Normal" style:family="paragraph">
      <style:text-properties style:font-name="Times New Roman" fo:font-size="10pt" style:font-size-asian="10pt"/>
    </style:style>
    <style:style style:name="P1217" style:parent-style-name="Normal" style:family="paragraph">
      <style:paragraph-properties fo:margin-top="0.1145in"/>
    </style:style>
    <style:style style:name="T1218" style:parent-style-name="Fuentedepárrafopredeter." style:family="text">
      <style:text-properties style:font-name="Times New Roman" fo:font-size="10pt" style:font-size-asian="10pt"/>
    </style:style>
    <style:style style:name="T1219" style:parent-style-name="Fuentedepárrafopredeter." style:family="text">
      <style:text-properties style:font-name="Times New Roman" fo:font-size="10pt" style:font-size-asian="10pt"/>
    </style:style>
    <style:style style:name="T1220" style:parent-style-name="Fuentedepárrafopredeter." style:family="text">
      <style:text-properties style:font-name="Times New Roman" fo:font-size="10pt" style:font-size-asian="10pt"/>
    </style:style>
    <style:style style:name="T1221" style:parent-style-name="Fuentedepárrafopredeter." style:family="text">
      <style:text-properties style:font-name="Times New Roman" fo:font-size="10pt" style:font-size-asian="10pt"/>
    </style:style>
    <style:style style:name="T1222" style:parent-style-name="Fuentedepárrafopredeter." style:family="text">
      <style:text-properties style:font-name="Times New Roman" fo:font-size="10pt" style:font-size-asian="10pt"/>
    </style:style>
    <style:style style:name="T1223" style:parent-style-name="Fuentedepárrafopredeter." style:family="text">
      <style:text-properties style:font-name="Times New Roman" fo:font-size="10pt" style:font-size-asian="10pt"/>
    </style:style>
    <style:style style:name="T1224" style:parent-style-name="Fuentedepárrafopredeter." style:family="text">
      <style:text-properties style:font-name="Times New Roman" fo:font-size="10pt" style:font-size-asian="10pt"/>
    </style:style>
    <style:style style:name="T1225" style:parent-style-name="Fuentedepárrafopredeter." style:family="text">
      <style:text-properties style:font-name="Times New Roman" fo:font-size="10pt" style:font-size-asian="10pt"/>
    </style:style>
    <style:style style:name="T1226" style:parent-style-name="Fuentedepárrafopredeter." style:family="text">
      <style:text-properties style:font-name="Times New Roman" fo:font-size="10pt" style:font-size-asian="10pt"/>
    </style:style>
    <style:style style:name="T1227" style:parent-style-name="Fuentedepárrafopredeter." style:family="text">
      <style:text-properties style:font-name="Times New Roman" fo:font-size="10pt" style:font-size-asian="10pt"/>
    </style:style>
    <style:style style:name="T1228" style:parent-style-name="Fuentedepárrafopredeter." style:family="text">
      <style:text-properties style:font-name="Times New Roman" fo:font-size="10pt" style:font-size-asian="10pt"/>
    </style:style>
    <style:style style:name="T1229" style:parent-style-name="Fuentedepárrafopredeter." style:family="text">
      <style:text-properties style:font-name="Times New Roman" fo:font-size="10pt" style:font-size-asian="10pt"/>
    </style:style>
    <style:style style:name="T1230" style:parent-style-name="Fuentedepárrafopredeter." style:family="text">
      <style:text-properties style:font-name="Times New Roman" fo:font-size="10pt" style:font-size-asian="10pt"/>
    </style:style>
    <style:style style:name="T1231" style:parent-style-name="Fuentedepárrafopredeter." style:family="text">
      <style:text-properties style:font-name="Times New Roman" fo:font-size="10pt" style:font-size-asian="10pt"/>
    </style:style>
    <style:style style:name="T1232" style:parent-style-name="Fuentedepárrafopredeter." style:family="text">
      <style:text-properties style:font-name="Times New Roman" fo:font-size="10pt" style:font-size-asian="10pt"/>
    </style:style>
    <style:style style:name="T1233" style:parent-style-name="Fuentedepárrafopredeter." style:family="text">
      <style:text-properties style:font-name="Times New Roman" fo:font-size="10pt" style:font-size-asian="10pt"/>
    </style:style>
    <style:style style:name="T1234" style:parent-style-name="Fuentedepárrafopredeter." style:family="text">
      <style:text-properties style:font-name="Times New Roman" fo:font-size="10pt" style:font-size-asian="10pt"/>
    </style:style>
    <style:style style:name="T1235" style:parent-style-name="Fuentedepárrafopredeter." style:family="text">
      <style:text-properties style:font-name="Times New Roman" fo:font-size="10pt" style:font-size-asian="10pt"/>
    </style:style>
    <style:style style:name="T1236" style:parent-style-name="Fuentedepárrafopredeter." style:family="text">
      <style:text-properties style:font-name="Times New Roman" fo:font-size="10pt" style:font-size-asian="10pt"/>
    </style:style>
    <style:style style:name="T1237" style:parent-style-name="Fuentedepárrafopredeter." style:family="text">
      <style:text-properties style:font-name="Times New Roman" fo:font-size="10pt" style:font-size-asian="10pt"/>
    </style:style>
    <style:style style:name="T1238" style:parent-style-name="Fuentedepárrafopredeter." style:family="text">
      <style:text-properties style:font-name="Times New Roman" fo:font-size="10pt" style:font-size-asian="10pt"/>
    </style:style>
    <style:style style:name="T1239" style:parent-style-name="Fuentedepárrafopredeter." style:family="text">
      <style:text-properties style:font-name="Times New Roman" fo:font-size="10pt" style:font-size-asian="10pt"/>
    </style:style>
    <style:style style:name="T1240" style:parent-style-name="Fuentedepárrafopredeter." style:family="text">
      <style:text-properties style:font-name="Times New Roman" fo:font-size="10pt" style:font-size-asian="10pt"/>
    </style:style>
    <style:style style:name="T1241" style:parent-style-name="Fuentedepárrafopredeter." style:family="text">
      <style:text-properties style:font-name="Times New Roman" fo:font-size="10pt" style:font-size-asian="10pt"/>
    </style:style>
    <style:style style:name="T1242" style:parent-style-name="Fuentedepárrafopredeter." style:family="text">
      <style:text-properties style:font-name="Times New Roman" fo:font-size="10pt" style:font-size-asian="10pt"/>
    </style:style>
    <style:style style:name="T1243" style:parent-style-name="Fuentedepárrafopredeter." style:family="text">
      <style:text-properties style:font-name="Times New Roman" fo:font-size="10pt" style:font-size-asian="10pt"/>
    </style:style>
    <style:style style:name="T1244" style:parent-style-name="Fuentedepárrafopredeter." style:family="text">
      <style:text-properties style:font-name="Times New Roman" fo:font-size="10pt" style:font-size-asian="10pt"/>
    </style:style>
    <style:style style:name="T1245" style:parent-style-name="Fuentedepárrafopredeter." style:family="text">
      <style:text-properties style:font-name="Times New Roman" fo:font-size="10pt" style:font-size-asian="10pt"/>
    </style:style>
    <style:style style:name="T1246" style:parent-style-name="Fuentedepárrafopredeter." style:family="text">
      <style:text-properties style:font-name="Times New Roman" fo:font-size="10pt" style:font-size-asian="10pt"/>
    </style:style>
    <style:style style:name="T1247" style:parent-style-name="Fuentedepárrafopredeter." style:family="text">
      <style:text-properties style:font-name="Times New Roman" fo:font-size="10pt" style:font-size-asian="10pt"/>
    </style:style>
    <style:style style:name="P1248" style:parent-style-name="Normal" style:family="paragraph">
      <style:paragraph-properties fo:margin-top="0.0416in"/>
      <style:text-properties style:font-name="Times New Roman" fo:font-size="10pt" style:font-size-asian="10pt"/>
    </style:style>
    <style:style style:name="P1249" style:parent-style-name="Normal" style:family="paragraph">
      <style:paragraph-properties fo:margin-top="0.043in"/>
      <style:text-properties style:font-name="Times New Roman" fo:font-size="10pt" style:font-size-asian="10pt"/>
    </style:style>
    <style:style style:name="P1250" style:parent-style-name="Normal" style:family="paragraph">
      <style:paragraph-properties fo:margin-top="0.0416in"/>
      <style:text-properties style:font-name="Times New Roman" fo:font-size="10pt" style:font-size-asian="10pt"/>
    </style:style>
    <style:style style:name="P1251" style:parent-style-name="Normal" style:family="paragraph">
      <style:paragraph-properties fo:margin-top="0.0201in"/>
      <style:text-properties style:font-name="Times New Roman" fo:font-size="10pt" style:font-size-asian="10pt"/>
    </style:style>
    <style:style style:name="P1252" style:parent-style-name="Normal" style:family="paragraph">
      <style:paragraph-properties fo:margin-top="0.0416in"/>
      <style:text-properties style:font-name="Times New Roman" fo:font-size="10pt" style:font-size-asian="10pt"/>
    </style:style>
    <style:style style:name="P1253" style:parent-style-name="Normal" style:family="paragraph">
      <style:paragraph-properties fo:margin-top="0.043in"/>
      <style:text-properties style:font-name="Times New Roman" fo:font-size="10pt" style:font-size-asian="10pt"/>
    </style:style>
    <style:style style:name="P1254" style:parent-style-name="Normal" style:family="paragraph">
      <style:paragraph-properties fo:margin-top="0.0416in"/>
      <style:text-properties style:font-name="Times New Roman" fo:font-size="10pt" style:font-size-asian="10pt"/>
    </style:style>
    <style:style style:name="P1255" style:parent-style-name="Normal" style:family="paragraph">
      <style:paragraph-properties fo:margin-top="0.043in"/>
      <style:text-properties style:font-name="Times New Roman" fo:font-size="10pt" style:font-size-asian="10pt"/>
    </style:style>
    <style:style style:name="P1256" style:parent-style-name="Normal" style:family="paragraph">
      <style:paragraph-properties fo:margin-top="0.0416in"/>
      <style:text-properties style:font-name="Times New Roman" fo:font-size="10pt" style:font-size-asian="10pt"/>
    </style:style>
    <style:style style:name="P1257" style:parent-style-name="Normal" style:family="paragraph">
      <style:paragraph-properties fo:margin-top="0.0201in"/>
      <style:text-properties style:font-name="Times New Roman" fo:font-size="10pt" style:font-size-asian="10pt"/>
    </style:style>
    <style:style style:name="P1258" style:parent-style-name="Normal" style:family="paragraph">
      <style:paragraph-properties fo:margin-top="0.0055in"/>
      <style:text-properties style:font-name="Times New Roman" fo:font-size="6.5pt" style:font-size-asian="6.5pt"/>
    </style:style>
    <style:style style:name="P1259" style:parent-style-name="Normal" style:family="paragraph">
      <style:paragraph-properties fo:margin-top="0.0076in"/>
      <style:text-properties style:font-name="Times New Roman" fo:font-size="6.5pt" style:font-size-asian="6.5pt"/>
    </style:style>
    <style:style style:name="P1260" style:parent-style-name="Normal" style:family="paragraph">
      <style:paragraph-properties fo:margin-top="0.134in"/>
      <style:text-properties style:font-name="Times New Roman" fo:font-size="10pt" style:font-size-asian="10pt"/>
    </style:style>
    <style:style style:name="P1261" style:parent-style-name="Normal" style:family="paragraph">
      <style:text-properties style:font-name="Times New Roman" fo:font-size="10pt" style:font-size-asian="10pt"/>
    </style:style>
    <style:style style:name="P1262" style:parent-style-name="Normal" style:family="paragraph">
      <style:text-properties style:font-name="Times New Roman" fo:font-size="10pt" style:font-size-asian="10pt"/>
    </style:style>
    <style:style style:name="P1263" style:parent-style-name="Normal" style:family="paragraph">
      <style:text-properties style:font-name="Times New Roman" fo:font-size="10pt" style:font-size-asian="10pt"/>
    </style:style>
    <style:style style:name="P1264" style:parent-style-name="Normal" style:family="paragraph">
      <style:text-properties style:font-name="Times New Roman" fo:font-size="10pt" style:font-size-asian="10pt"/>
    </style:style>
    <style:style style:name="P1265" style:parent-style-name="Normal" style:family="paragraph">
      <style:text-properties style:font-name="Times New Roman" fo:font-size="10pt" style:font-size-asian="10pt"/>
    </style:style>
    <style:style style:name="P1266" style:parent-style-name="Normal" style:family="paragraph">
      <style:text-properties style:font-name="Times New Roman" fo:font-size="10pt" style:font-size-asian="10pt"/>
    </style:style>
    <style:style style:name="P1267" style:parent-style-name="Normal" style:family="paragraph">
      <style:text-properties style:font-name="Times New Roman" fo:font-size="10pt" style:font-size-asian="10pt"/>
    </style:style>
    <style:style style:name="P1268" style:parent-style-name="Normal" style:family="paragraph">
      <style:text-properties style:font-name="Times New Roman" fo:font-size="10pt" style:font-size-asian="10pt"/>
    </style:style>
    <style:style style:name="P1269" style:parent-style-name="Normal" style:family="paragraph">
      <style:text-properties style:font-name="Times New Roman" fo:font-size="10pt" style:font-size-asian="10pt"/>
    </style:style>
    <style:style style:name="P1270" style:parent-style-name="Normal" style:family="paragraph">
      <style:text-properties style:font-name="Times New Roman" fo:font-size="10pt" style:font-size-asian="10pt"/>
    </style:style>
    <style:style style:name="P1271" style:parent-style-name="Normal" style:family="paragraph">
      <style:text-properties style:font-name="Times New Roman" fo:font-size="10pt" style:font-size-asian="10pt"/>
    </style:style>
    <style:style style:name="P1272" style:parent-style-name="Normal" style:family="paragraph">
      <style:text-properties style:font-name="Times New Roman" fo:font-size="10pt" style:font-size-asian="10pt"/>
    </style:style>
    <style:style style:name="P1273" style:parent-style-name="Normal" style:family="paragraph">
      <style:text-properties style:font-name="Times New Roman" fo:font-size="10pt" style:font-size-asian="10pt"/>
    </style:style>
    <style:style style:name="P1274" style:parent-style-name="Normal" style:family="paragraph">
      <style:text-properties style:font-name="Times New Roman" fo:font-size="10pt" style:font-size-asian="10pt"/>
    </style:style>
    <style:style style:name="P1275" style:parent-style-name="Normal" style:family="paragraph">
      <style:text-properties style:font-name="Times New Roman" fo:font-size="10pt" style:font-size-asian="10pt"/>
    </style:style>
    <style:style style:name="P1276" style:parent-style-name="Normal" style:family="paragraph">
      <style:paragraph-properties fo:margin-top="0.1361in"/>
    </style:style>
    <style:style style:name="T1277" style:parent-style-name="Fuentedepárrafopredeter." style:family="text">
      <style:text-properties style:font-name="Times New Roman" fo:font-size="10pt" style:font-size-asian="10pt"/>
    </style:style>
    <style:style style:name="P1278" style:parent-style-name="Normal" style:family="paragraph">
      <style:text-properties style:font-name="Times New Roman" fo:font-size="10pt" style:font-size-asian="10pt"/>
    </style:style>
    <style:style style:name="P1279" style:parent-style-name="Normal" style:family="paragraph">
      <style:text-properties style:font-name="Times New Roman" fo:font-size="10pt" style:font-size-asian="10pt"/>
    </style:style>
    <style:style style:name="P1280" style:parent-style-name="Normal" style:family="paragraph">
      <style:text-properties style:font-name="Times New Roman" fo:font-size="10pt" style:font-size-asian="10pt"/>
    </style:style>
    <style:style style:name="P1281" style:parent-style-name="Normal" style:family="paragraph">
      <style:paragraph-properties fo:margin-top="0.1305in"/>
      <style:text-properties style:font-name="Times New Roman" fo:font-size="10pt" style:font-size-asian="10pt"/>
    </style:style>
    <style:style style:name="TableColumn1283" style:family="table-column">
      <style:table-column-properties style:column-width="6.0263in" style:use-optimal-column-width="false"/>
    </style:style>
    <style:style style:name="TableColumn1284" style:family="table-column">
      <style:table-column-properties style:column-width="1.2916in" style:use-optimal-column-width="false"/>
    </style:style>
    <style:style style:name="Table1282" style:family="table">
      <style:table-properties style:width="7.318in" fo:margin-left="0.0875in" table:align="left"/>
    </style:style>
    <style:style style:name="TableRow1285" style:family="table-row">
      <style:table-row-properties style:min-row-height="0.1006in" style:use-optimal-row-height="false"/>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margin-top="0.0013in"/>
      <style:text-properties fo:font-size="1pt" style:font-size-asian="1pt"/>
    </style:style>
    <style:style style:name="P1288" style:parent-style-name="TableParagraph" style:family="paragraph">
      <style:paragraph-properties fo:line-height="0.0763in" fo:margin-left="0.0333in">
        <style:tab-stops/>
      </style:paragraph-properties>
    </style:style>
    <style:style style:name="T1289" style:parent-style-name="Fuentedepárrafopredeter." style:family="text">
      <style:text-properties style:text-position="-9% 100%" fo:font-size="5.5pt" style:font-size-asian="5.5pt"/>
    </style:style>
    <style:style style:name="TableRow1290" style:family="table-row">
      <style:table-row-properties style:min-row-height="0.1277in" style:use-optimal-row-height="false"/>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paragraph-properties fo:margin-top="0.0062in"/>
      <style:text-properties fo:font-size="1.5pt" style:font-size-asian="1.5pt"/>
    </style:style>
    <style:style style:name="P1293" style:parent-style-name="TableParagraph" style:family="paragraph">
      <style:paragraph-properties fo:line-height="0.0611in" fo:margin-left="0.0291in">
        <style:tab-stops/>
      </style:paragraph-properties>
    </style:style>
    <style:style style:name="T1294" style:parent-style-name="Fuentedepárrafopredeter." style:family="text">
      <style:text-properties style:text-position="-12.5% 100%" fo:font-size="4pt" style:font-size-asian="4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paragraph-properties fo:margin-top="0.0041in"/>
      <style:text-properties fo:font-size="2.5pt" style:font-size-asian="2.5pt"/>
    </style:style>
    <style:style style:name="P1297" style:parent-style-name="TableParagraph" style:family="paragraph">
      <style:paragraph-properties fo:line-height="0.0611in" fo:margin-left="0.034in">
        <style:tab-stops/>
      </style:paragraph-properties>
    </style:style>
    <style:style style:name="T1298" style:parent-style-name="Fuentedepárrafopredeter." style:family="text">
      <style:text-properties style:text-position="-12.5% 100%" fo:font-size="4pt" style:font-size-asian="4pt"/>
    </style:style>
    <style:style style:name="TableRow1299" style:family="table-row">
      <style:table-row-properties style:min-row-height="0.1006in" style:use-optimal-row-height="false"/>
    </style:style>
    <style:style style:name="TableCell1300" style:family="table-cell">
      <style:table-cell-properties fo:border="0.0104in solid #000000" style:writing-mode="lr-tb" fo:padding-top="0in" fo:padding-left="0in" fo:padding-bottom="0in" fo:padding-right="0in"/>
    </style:style>
    <style:style style:name="P1301" style:parent-style-name="TableParagraph" style:family="paragraph">
      <style:paragraph-properties fo:margin-top="0.002in"/>
      <style:text-properties fo:font-size="1pt" style:font-size-asian="1pt"/>
    </style:style>
    <style:style style:name="P1302" style:parent-style-name="TableParagraph" style:family="paragraph">
      <style:paragraph-properties fo:line-height="0.077in" fo:margin-left="0.0333in">
        <style:tab-stops/>
      </style:paragraph-properties>
    </style:style>
    <style:style style:name="T1303" style:parent-style-name="Fuentedepárrafopredeter." style:family="text">
      <style:text-properties style:text-position="-9% 100%" fo:font-size="5.5pt" style:font-size-asian="5.5pt"/>
    </style:style>
    <style:style style:name="TableRow1304" style:family="table-row">
      <style:table-row-properties style:min-row-height="0.1277in" style:use-optimal-row-height="false"/>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margin-top="0.0062in"/>
      <style:text-properties fo:font-size="1.5pt" style:font-size-asian="1.5pt"/>
    </style:style>
    <style:style style:name="P1307" style:parent-style-name="TableParagraph" style:family="paragraph">
      <style:paragraph-properties fo:line-height="0.0611in" fo:margin-left="0.0312in">
        <style:tab-stops/>
      </style:paragraph-properties>
    </style:style>
    <style:style style:name="T1308" style:parent-style-name="Fuentedepárrafopredeter." style:family="text">
      <style:text-properties style:text-position="-12.5% 100%" fo:font-size="4pt" style:font-size-asian="4pt"/>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fo:margin-top="0.0041in"/>
      <style:text-properties fo:font-size="2.5pt" style:font-size-asian="2.5pt"/>
    </style:style>
    <style:style style:name="P1311" style:parent-style-name="TableParagraph" style:family="paragraph">
      <style:paragraph-properties fo:line-height="0.0611in" fo:margin-left="0.034in">
        <style:tab-stops/>
      </style:paragraph-properties>
    </style:style>
    <style:style style:name="T1312" style:parent-style-name="Fuentedepárrafopredeter." style:family="text">
      <style:text-properties style:text-position="-12.5% 100%" fo:font-size="4pt" style:font-size-asian="4pt"/>
    </style:style>
    <style:style style:name="TableRow1313" style:family="table-row">
      <style:table-row-properties style:min-row-height="0.5291in" style:use-optimal-row-height="false"/>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margin-left="0.0298in" fo:margin-right="-0.0201in">
        <style:tab-stops>
          <style:tab-stop style:type="left" style:position="3.302in"/>
        </style:tab-stops>
      </style:paragraph-properties>
    </style:style>
    <style:style style:name="T1316" style:parent-style-name="Fuentedepárrafopredeter." style:family="text">
      <style:text-properties style:text-position="40% 100%" fo:font-size="10pt" style:font-size-asian="10pt"/>
    </style:style>
    <style:style style:name="T1317" style:parent-style-name="Fuentedepárrafopredeter." style:family="text">
      <style:text-properties style:text-position="40% 100%"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375in" fo:font-size="10pt" style:font-size-asian="10pt"/>
    </style:style>
    <style:style style:name="T1320" style:parent-style-name="Fuentedepárrafopredeter." style:family="text">
      <style:text-properties fo:letter-spacing="0.0375in" style:text-position="35% 100%" fo:font-size="10pt" style:font-size-asian="10pt"/>
    </style:style>
    <style:style style:name="TableRow1321" style:family="table-row">
      <style:table-row-properties style:min-row-height="0.1277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margin-top="0.0041in"/>
      <style:text-properties fo:font-size="2.5pt" style:font-size-asian="2.5pt"/>
    </style:style>
    <style:style style:name="P1324" style:parent-style-name="TableParagraph" style:family="paragraph">
      <style:paragraph-properties fo:line-height="0.0777in" fo:margin-left="0.0333in">
        <style:tab-stops/>
      </style:paragraph-properties>
    </style:style>
    <style:style style:name="T1325" style:parent-style-name="Fuentedepárrafopredeter." style:family="text">
      <style:text-properties style:text-position="-9% 100%" fo:font-size="5.5pt" style:font-size-asian="5.5pt"/>
    </style:style>
    <style:style style:family="graphic" style:name="a2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70">
      <style:graphic-properties style:wrap="none" draw:fill="solid" draw:fill-color="#000000" draw:opacity="100%" draw:stroke="none" style:horizontal-rel="page" style:vertical-rel="paragraph" style:horizontal-pos="from-left" style:vertical-pos="from-top"/>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213" style:parent-style-name="Graphics">
      <style:graphic-properties fo:border="none" fo:background-color="transparent"/>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214" style:parent-style-name="Graphics">
      <style:graphic-properties fo:border="none" fo:background-color="transparent"/>
    </style:style>
    <style:style style:family="graphic" style:name="a73" style:parent-style-name="Graphics">
      <style:graphic-properties fo:border="none" fo:background-color="transparent" style:wrap="none" style:horizontal-rel="page" style:vertical-rel="paragraph" style:horizontal-pos="from-left" style:vertical-pos="from-top"/>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parent-style-name="Graphics">
      <style:graphic-properties fo:border="none" fo:background-color="transparent"/>
    </style:style>
    <style:style style:family="graphic" style:name="a440">
      <style:graphic-properties draw:fill="solid" draw:fill-color="#000000" draw:opacity="100%" draw:stroke="none"/>
    </style:style>
    <style:style style:family="graphic" style:name="a216">
      <style:graphic-properties/>
    </style:style>
    <style:style style:family="graphic" style:name="a76">
      <style:graphic-properties draw:fill="solid" draw:fill-color="#000000" draw:opacity="100%" draw:stroke="none"/>
    </style:style>
    <style:style style:family="graphic" style:name="a441">
      <style:graphic-properties style:wrap="none" style:horizontal-rel="page" style:vertical-rel="paragraph" style:horizontal-pos="from-left" style:vertical-pos="from-top"/>
    </style:style>
    <style:style style:family="graphic" style:name="a217"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style>
    <style:style style:family="graphic" style:name="a442" style:parent-style-name="Graphics">
      <style:graphic-properties fo:border="none" fo:background-color="transparent" style:wrap="none" style:horizontal-rel="page" style:vertical-rel="paragraph" style:horizontal-pos="from-left" style:vertical-pos="from-top"/>
    </style:style>
    <style:style style:family="graphic" style:name="a218">
      <style:graphic-properties draw:fill="solid" draw:fill-color="#000000" draw:opacity="100%" draw:stroke="none"/>
    </style:style>
    <style:style style:family="graphic" style:name="a78" style:parent-style-name="Graphics">
      <style:graphic-properties fo:border="none" fo:background-color="transparent"/>
    </style:style>
    <style:style style:family="graphic" style:name="a443" style:parent-style-name="Graphics">
      <style:graphic-properties fo:border="none" fo:background-color="transparent" style:wrap="none" style:horizontal-rel="page" style:vertical-rel="paragraph" style:horizontal-pos="from-left" style:vertical-pos="from-top"/>
    </style:style>
    <style:style style:family="graphic" style:name="a219" style:parent-style-name="Graphics">
      <style:graphic-properties fo:border="none" fo:background-color="transparent"/>
    </style:style>
    <style:style style:family="graphic" style:name="a79">
      <style:graphic-properties draw:fill="solid" draw:fill-color="#000000" draw:opacity="100%" draw:stroke="none"/>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graphic-properties draw:fill="solid" draw:fill-color="#000000" draw:opacity="100%" draw:stroke="none"/>
    </style:style>
    <style:style style:family="graphic" style:name="a670" style:parent-style-name="Graphics">
      <style:graphic-properties fo:border="none" fo:background-color="transparent"/>
    </style:style>
    <style:style style:family="graphic" style:name="a447">
      <style:graphic-properties style:wrap="none" style:horizontal-rel="page" style:vertical-rel="paragraph" style:horizontal-pos="from-left" style:vertical-pos="from-top"/>
    </style:style>
    <style:style style:family="graphic" style:name="a671" style:parent-style-name="Graphics">
      <style:graphic-properties fo:border="none" fo:background-color="transparent"/>
    </style:style>
    <style:style style:family="graphic" style:name="a448" style:parent-style-name="Graphics">
      <style:graphic-properties fo:border="none" fo:background-color="transparent" style:wrap="none" style:horizontal-rel="page" style:vertical-rel="paragraph" style:horizontal-pos="from-left" style:vertical-pos="from-top"/>
    </style:style>
    <style:style style:family="graphic" style:name="a672" style:parent-style-name="Graphics">
      <style:graphic-properties fo:border="none" fo:background-color="transparent"/>
    </style:style>
    <style:style style:family="graphic" style:name="a449">
      <style:graphic-properties draw:fill="solid" draw:fill-color="#000000" draw:opacity="100%" draw:stroke="none"/>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220">
      <style:graphic-properties draw:fill="solid" draw:fill-color="#000000" draw:opacity="100%" draw:stroke="none"/>
    </style:style>
    <style:style style:family="graphic" style:name="a80" style:parent-style-name="Graphics">
      <style:graphic-properties fo:border="none" fo:background-color="transparent"/>
    </style:style>
    <style:style style:family="graphic" style:name="a221">
      <style:graphic-properties style:wrap="none"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82">
      <style:graphic-properties style:wrap="none"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83">
      <style:graphic-properties style:wrap="none" draw:fill="solid" draw:fill-color="#000000" draw:opacity="100%" draw:stroke="none" style:horizontal-rel="page" style:vertical-rel="paragraph" style:horizontal-pos="from-left" style:vertical-pos="from-top"/>
    </style:style>
    <style:style style:family="graphic" style:name="a224">
      <style:graphic-properties style:wrap="none"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226">
      <style:graphic-properties draw:fill="solid" draw:fill-color="#000000" draw:opacity="100%" draw:stroke="none"/>
    </style:style>
    <style:style style:family="graphic" style:name="a86" style:parent-style-name="Graphics">
      <style:graphic-properties fo:border="none" fo:background-color="transparent"/>
    </style:style>
    <style:style style:family="graphic" style:name="a451">
      <style:graphic-properties draw:fill="solid" draw:fill-color="#000000" draw:opacity="100%" draw:stroke="none"/>
    </style:style>
    <style:style style:family="graphic" style:name="a227">
      <style:graphic-properties style:wrap="none"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228">
      <style:graphic-properties draw:fill="solid" draw:fill-color="#000000" draw:opacity="100%" draw:stroke="none"/>
    </style:style>
    <style:style style:family="graphic" style:name="a88"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454">
      <style:graphic-properties style:wrap="none" style:horizontal-rel="page" style:vertical-rel="paragraph" style:horizontal-pos="from-left" style:vertical-pos="from-top"/>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681" style:parent-style-name="Graphics">
      <style:graphic-properties fo:border="none" fo:background-color="transparent" style:wrap="none" style:horizontal-rel="page" style:vertical-rel="paragraph" style:horizontal-pos="from-left" style:vertical-pos="from-top"/>
    </style:style>
    <style:style style:family="graphic" style:name="a458" style:parent-style-name="Graphics">
      <style:graphic-properties fo:border="none" fo:background-color="transparent"/>
    </style:style>
    <style:style style:family="graphic" style:name="a682" style:parent-style-name="Graphics">
      <style:graphic-properties fo:border="none" fo:background-color="transparent" style:wrap="none" style:horizontal-rel="page" style:vertical-rel="paragraph" style:horizontal-pos="from-left" style:vertical-pos="from-top"/>
    </style:style>
    <style:style style:family="graphic" style:name="a459"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230">
      <style:graphic-properties style:wrap="none"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231"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232" style:parent-style-name="Graphics">
      <style:graphic-properties fo:border="none" fo:background-color="transparent" style:wrap="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233" style:parent-style-name="Graphics">
      <style:graphic-properties fo:border="none" fo:background-color="transparent" style:wrap="none" style:horizontal-rel="page" style:vertical-rel="paragraph" style:horizontal-pos="from-left" style:vertical-pos="from-top"/>
    </style:style>
    <style:style style:family="graphic" style:name="a93" style:parent-style-name="Graphics">
      <style:graphic-properties fo:border="none" fo:background-color="transparent"/>
    </style:style>
    <style:style style:family="graphic" style:name="a234" style:parent-style-name="Graphics">
      <style:graphic-properties fo:border="none" fo:background-color="transparent" style:wrap="none" style:horizontal-rel="page" style:vertical-rel="paragraph" style:horizontal-pos="from-left" style:vertical-pos="from-top"/>
    </style:style>
    <style:style style:family="graphic" style:name="a235">
      <style:graphic-properties style:wrap="none" draw:fill="solid" draw:fill-color="#000000" draw:opacity="100%" draw:stroke="none"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236">
      <style:graphic-properties style:wrap="none" draw:fill="solid" draw:fill-color="#000000"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237"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238"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99">
      <style:graphic-properties draw:fill="solid" draw:fill-color="#000000" draw:opacity="100%" draw:stroke="none"/>
    </style:style>
    <style:style style:family="graphic" style:name="a464" style:parent-style-name="Graphics">
      <style:graphic-properties fo:border="none" fo:background-color="transparent"/>
    </style:style>
    <style:style style:family="graphic" style:name="a46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90" style:parent-style-name="Graphics">
      <style:graphic-properties fo:border="none" fo:background-color="transparent"/>
    </style:style>
    <style:style style:family="graphic" style:name="a467">
      <style:graphic-properties draw:fill="solid" draw:fill-color="#000000" draw:opacity="100%" draw:stroke="none"/>
    </style:style>
    <style:style style:family="graphic" style:name="a691"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graphic-properties draw:fill="solid" draw:fill-color="#000000" draw:opacity="100%" draw:stroke="none"/>
    </style:style>
    <style:style style:family="graphic" style:name="a696" style:parent-style-name="Graphics">
      <style:graphic-properties fo:border="none" fo:background-color="transparent"/>
    </style:style>
    <style:style style:family="graphic" style:name="a697">
      <style:graphic-properties style:wrap="none" style:horizontal-rel="page" style:vertical-rel="paragraph" style:horizontal-pos="from-left" style:vertical-pos="from-top"/>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241">
      <style:graphic-properties style:wrap="none" style:horizontal-rel="page" style:vertical-rel="paragraph" style:horizontal-pos="from-left" style:vertical-pos="from-top"/>
    </style:style>
    <style:style style:family="graphic" style:name="a242" style:parent-style-name="Graphics">
      <style:graphic-properties fo:border="none" fo:background-color="transparent" style:wrap="none" style:horizontal-rel="page" style:vertical-rel="paragraph" style:horizontal-pos="from-left" style:vertical-pos="from-top"/>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draw:fill="solid" draw:fill-color="#000000" draw:opacity="100%" draw:stroke="none"/>
    </style:style>
    <style:style style:family="graphic" style:name="a246">
      <style:graphic-properties style:wrap="none" style:horizontal-rel="page" style:vertical-rel="paragraph" style:horizontal-pos="from-left" style:vertical-pos="from-top"/>
    </style:style>
    <style:style style:family="graphic" style:name="a470" style:parent-style-name="Graphics">
      <style:graphic-properties fo:border="none" fo:background-color="transparent"/>
    </style:style>
    <style:style style:family="graphic" style:name="a247">
      <style:graphic-properties draw:fill="solid" draw:fill-color="#000000" draw:opacity="100%" draw:stroke="none"/>
    </style:style>
    <style:style style:family="graphic" style:name="a471">
      <style:graphic-properties/>
    </style:style>
    <style:style style:family="graphic" style:name="a248" style:parent-style-name="Graphics">
      <style:graphic-properties fo:border="none" fo:background-color="transparent"/>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parent-style-name="Graphics">
      <style:graphic-properties fo:border="none" fo:background-color="transparent"/>
    </style:style>
    <style:style style:family="graphic" style:name="a474">
      <style:graphic-properties style:wrap="none" style:horizontal-rel="page" style:vertical-rel="paragraph" style:horizontal-pos="from-left" style:vertical-pos="from-top"/>
    </style:style>
    <style:style style:family="graphic" style:name="a475" style:parent-style-name="Graphics">
      <style:graphic-properties fo:border="none" fo:background-color="transparent" style:wrap="none" style:horizontal-rel="page" style:vertical-rel="paragraph" style:horizontal-pos="from-left" style:vertical-pos="from-top"/>
    </style:style>
    <style:style style:family="graphic" style:name="a476" style:parent-style-name="Graphics">
      <style:graphic-properties fo:border="none" fo:background-color="transparent" style:wrap="none" style:horizontal-rel="page" style:vertical-rel="paragraph" style:horizontal-pos="from-left" style:vertical-pos="from-top"/>
    </style:style>
    <style:style style:family="graphic" style:name="a477" style:parent-style-name="Graphics">
      <style:graphic-properties fo:border="none" fo:background-color="transparent" style:wrap="none" style:horizontal-rel="page" style:vertical-rel="paragraph" style:horizontal-pos="from-left" style:vertical-pos="from-top"/>
    </style:style>
    <style:style style:family="graphic" style:name="a478" style:parent-style-name="Graphics">
      <style:graphic-properties fo:border="none" fo:background-color="transparent" style:wrap="none" style:horizontal-rel="page" style:vertical-rel="paragraph" style:horizontal-pos="from-left" style:vertical-pos="from-top"/>
    </style:style>
    <style:style style:family="graphic" style:name="a700">
      <style:graphic-properties style:wrap="none" style:horizontal-rel="page" style:vertical-rel="paragraph" style:horizontal-pos="from-left" style:vertical-pos="from-top"/>
    </style:style>
    <style:style style:family="graphic" style:name="a479" style:parent-style-name="Graphics">
      <style:graphic-properties fo:border="none" fo:background-color="transparent" style:wrap="none" style:horizontal-rel="page" style:vertical-rel="paragraph" style:horizontal-pos="from-left" style:vertical-pos="from-top"/>
    </style:style>
    <style:style style:family="graphic" style:name="a701">
      <style:graphic-properties draw:fill="solid" draw:fill-color="#000000" draw:opacity="100%" draw:stroke="none"/>
    </style:style>
    <style:style style:family="graphic" style:name="a702"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704">
      <style:graphic-properties style:wrap="none" style:horizontal-rel="page" style:vertical-rel="paragraph" style:horizontal-pos="from-left" style:vertical-pos="from-top"/>
    </style:style>
    <style:style style:family="graphic" style:name="a705">
      <style:graphic-properties style:wrap="none" draw:fill="solid" draw:fill-color="#000000" draw:opacity="100%" draw:stroke="none" style:horizontal-rel="page" style:vertical-rel="paragraph" style:horizontal-pos="from-left" style:vertical-pos="from-top"/>
    </style:style>
    <style:style style:family="graphic" style:name="a706">
      <style:graphic-properties draw:fill="solid" draw:fill-color="#000000" draw:opacity="100%" draw:stroke="none"/>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graphic-properties style:wrap="none" style:horizontal-rel="page" style:vertical-rel="paragraph" style:horizontal-pos="from-left" style:vertical-pos="from-top"/>
    </style:style>
    <style:style style:family="graphic" style:name="a250" style:parent-style-name="Graphics">
      <style:graphic-properties fo:border="none" fo:background-color="transparent"/>
    </style:style>
    <style:style style:family="graphic" style:name="a251">
      <style:graphic-properties style:wrap="none" style:horizontal-rel="page" style:vertical-rel="paragraph" style:horizontal-pos="from-left" style:vertical-pos="from-top"/>
    </style:style>
    <style:style style:family="graphic" style:name="a252" style:parent-style-name="Graphics">
      <style:graphic-properties fo:border="none" fo:background-color="transparent" style:wrap="none" style:horizontal-rel="page" style:vertical-rel="paragraph" style:horizontal-pos="from-left" style:vertical-pos="from-top"/>
    </style:style>
    <style:style style:family="graphic" style:name="a253" style:parent-style-name="Graphics">
      <style:graphic-properties fo:border="none" fo:background-color="transparent" style:wrap="none" style:horizontal-rel="page" style:vertical-rel="paragraph" style:horizontal-pos="from-left" style:vertical-pos="from-top"/>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483">
      <style:graphic-properties style:wrap="none" style:horizontal-rel="page" style:vertical-rel="paragraph" style:horizontal-pos="from-left" style:vertical-pos="from-top"/>
    </style:style>
    <style:style style:family="graphic" style:name="a484" style:parent-style-name="Graphics">
      <style:graphic-properties fo:border="none" fo:background-color="transparent" style:wrap="none" style:horizontal-rel="page" style:vertical-rel="paragraph" style:horizontal-pos="from-left" style:vertical-pos="from-top"/>
    </style:style>
    <style:style style:family="graphic" style:name="a485" style:parent-style-name="Graphics">
      <style:graphic-properties fo:border="none" fo:background-color="transparent" style:wrap="none" style:horizontal-rel="page" style:vertical-rel="paragraph" style:horizontal-pos="from-left" style:vertical-pos="from-top"/>
    </style:style>
    <style:style style:family="graphic" style:name="a486" style:parent-style-name="Graphics">
      <style:graphic-properties fo:border="none" fo:background-color="transparent" style:wrap="none" style:horizontal-rel="page" style:vertical-rel="paragraph" style:horizontal-pos="from-left" style:vertical-pos="from-top"/>
    </style:style>
    <style:style style:family="graphic" style:name="a487">
      <style:graphic-properties style:wrap="none" draw:fill="solid" draw:fill-color="#000000" draw:opacity="100%" draw:stroke="none" style:horizontal-rel="page" style:vertical-rel="paragraph" style:horizontal-pos="from-left" style:vertical-pos="from-top"/>
    </style:style>
    <style:style style:family="graphic" style:name="a488" style:parent-style-name="Graphics">
      <style:graphic-properties fo:border="none" fo:background-color="transparent" style:wrap="none" style:horizontal-rel="page" style:vertical-rel="paragraph" style:horizontal-pos="from-left" style:vertical-pos="from-top"/>
    </style:style>
    <style:style style:family="graphic" style:name="a710" style:parent-style-name="Graphics">
      <style:graphic-properties fo:border="none" fo:background-color="transparent" style:wrap="none" style:horizontal-rel="page" style:vertical-rel="paragraph" style:horizontal-pos="from-left" style:vertical-pos="from-top"/>
    </style:style>
    <style:style style:family="graphic" style:name="a489" style:parent-style-name="Graphics">
      <style:graphic-properties fo:border="none" fo:background-color="transparent" style:wrap="none" style:horizontal-rel="page" style:vertical-rel="paragraph" style:horizontal-pos="from-left" style:vertical-pos="from-top"/>
    </style:style>
    <style:style style:family="graphic" style:name="a711">
      <style:graphic-properties draw:fill="solid" draw:fill-color="#000000" draw:opacity="100%" draw:stroke="none"/>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graphic-properties style:wrap="none" style:horizontal-rel="page" style:vertical-rel="paragraph" style:horizontal-pos="from-left" style:vertical-pos="from-top"/>
    </style:style>
    <style:style style:family="graphic" style:name="a715" style:parent-style-name="Graphics">
      <style:graphic-properties fo:border="none" fo:background-color="transparent" style:wrap="none" style:horizontal-rel="page" style:vertical-rel="paragraph" style:horizontal-pos="from-left" style:vertical-pos="from-top"/>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graphic-properties style:wrap="none" style:horizontal-rel="page" style:vertical-rel="paragraph" style:horizontal-pos="from-left" style:vertical-pos="from-top"/>
    </style:style>
    <style:style style:family="graphic" style:name="a719" style:parent-style-name="Graphics">
      <style:graphic-properties fo:border="none" fo:background-color="transparent"/>
    </style:style>
    <style:style style:family="graphic" style:name="a260">
      <style:graphic-properties style:wrap="none" style:horizontal-rel="page" style:vertical-rel="paragraph" style:horizontal-pos="from-left" style:vertical-pos="from-top"/>
    </style:style>
    <style:style style:family="graphic" style:name="a261">
      <style:graphic-properties style:wrap="none" draw:fill="solid" draw:fill-color="#000000" draw:opacity="100%" draw:stroke="none" style:horizontal-rel="page" style:vertical-rel="paragraph" style:horizontal-pos="from-left" style:vertical-pos="from-top"/>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490">
      <style:graphic-properties style:wrap="none" draw:fill="solid" draw:fill-color="#000000" draw:opacity="100%" draw:stroke="none" style:horizontal-rel="page" style:vertical-rel="paragraph" style:horizontal-pos="from-left" style:vertical-pos="from-top"/>
    </style:style>
    <style:style style:family="graphic" style:name="a267" style:parent-style-name="Graphics">
      <style:graphic-properties fo:border="none" fo:background-color="transparent"/>
    </style:style>
    <style:style style:family="graphic" style:name="a491" style:parent-style-name="Graphics">
      <style:graphic-properties fo:border="none" fo:background-color="transparent" style:wrap="none" style:horizontal-rel="page" style:vertical-rel="paragraph" style:horizontal-pos="from-left" style:vertical-pos="from-top"/>
    </style:style>
    <style:style style:family="graphic" style:name="a268" style:parent-style-name="Graphics">
      <style:graphic-properties fo:border="none" fo:background-color="transparent"/>
    </style:style>
    <style:style style:family="graphic" style:name="a492" style:parent-style-name="Graphics">
      <style:graphic-properties fo:border="none" fo:background-color="transparent" style:wrap="none" style:horizontal-rel="page" style:vertical-rel="paragraph" style:horizontal-pos="from-left" style:vertical-pos="from-top"/>
    </style:style>
    <style:style style:family="graphic" style:name="a269" style:parent-style-name="Graphics">
      <style:graphic-properties fo:border="none" fo:background-color="transparent"/>
    </style:style>
    <style:style style:family="graphic" style:name="a493" style:parent-style-name="Graphics">
      <style:graphic-properties fo:border="none" fo:background-color="transparent" style:wrap="none" style:horizontal-rel="page" style:vertical-rel="paragraph" style:horizontal-pos="from-left" style:vertical-pos="from-top"/>
    </style:style>
    <style:style style:family="graphic" style:name="a494" style:parent-style-name="Graphics">
      <style:graphic-properties fo:border="none" fo:background-color="transparent" style:wrap="none" style:horizontal-rel="page" style:vertical-rel="paragraph" style:horizontal-pos="from-left" style:vertical-pos="from-top"/>
    </style:style>
    <style:style style:family="graphic" style:name="a495" style:parent-style-name="Graphics">
      <style:graphic-properties fo:border="none" fo:background-color="transparent" style:wrap="none" style:horizontal-rel="page" style:vertical-rel="paragraph" style:horizontal-pos="from-left" style:vertical-pos="from-top"/>
    </style:style>
    <style:style style:family="graphic" style:name="a496">
      <style:graphic-properties style:wrap="none" draw:fill="solid" draw:fill-color="#000000" draw:opacity="100%" draw:stroke="none" style:horizontal-rel="page" style:vertical-rel="paragraph" style:horizontal-pos="from-left" style:vertical-pos="from-top"/>
    </style:style>
    <style:style style:family="graphic" style:name="a497" style:parent-style-name="Graphics">
      <style:graphic-properties fo:border="none" fo:background-color="transparent" style:wrap="none" style:horizontal-rel="page" style:vertical-rel="paragraph" style:horizontal-pos="from-left" style:vertical-pos="from-top"/>
    </style:style>
    <style:style style:family="graphic" style:name="a498" style:parent-style-name="Graphics">
      <style:graphic-properties fo:border="none" fo:background-color="transparent" style:wrap="none" style:horizontal-rel="page" style:vertical-rel="paragraph" style:horizontal-pos="from-left" style:vertical-pos="from-top"/>
    </style:style>
    <style:style style:family="graphic" style:name="a720" style:parent-style-name="Graphics">
      <style:graphic-properties fo:border="none" fo:background-color="transparent"/>
    </style:style>
    <style:style style:family="graphic" style:name="a499" style:parent-style-name="Graphics">
      <style:graphic-properties fo:border="none" fo:background-color="transparent" style:wrap="none" style:horizontal-rel="page" style:vertical-rel="paragraph" style:horizontal-pos="from-left" style:vertical-pos="from-top"/>
    </style:style>
    <style:style style:family="graphic" style:name="a721" style:parent-style-name="Graphics">
      <style:graphic-properties fo:border="none" fo:background-color="transparent"/>
    </style:style>
    <style:style style:family="graphic" style:name="a722">
      <style:graphic-properties draw:fill="solid" draw:fill-color="#000000" draw:opacity="100%" draw:stroke="none"/>
    </style:style>
    <style:style style:family="graphic" style:name="a723" style:parent-style-name="Graphics">
      <style:graphic-properties fo:border="none" fo:background-color="transparent"/>
    </style:style>
    <style:style style:family="graphic" style:name="a724">
      <style:graphic-properties style:wrap="none" style:horizontal-rel="page" style:vertical-rel="paragraph" style:horizontal-pos="from-left" style:vertical-pos="from-top"/>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graphic-properties style:wrap="none" style:horizontal-rel="page" style:vertical-rel="paragraph" style:horizontal-pos="from-left" style:vertical-pos="from-top"/>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graphic-properties draw:fill="solid" draw:fill-color="#000000" draw:opacity="100%" draw:stroke="none"/>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500" style:parent-style-name="Graphics">
      <style:graphic-properties fo:border="none" fo:background-color="transparent" style:wrap="none" style:horizontal-rel="page" style:vertical-rel="paragraph" style:horizontal-pos="from-left" style:vertical-pos="from-top"/>
    </style:style>
    <style:style style:family="graphic" style:name="a279" style:parent-style-name="Graphics">
      <style:graphic-properties fo:border="none" fo:background-color="transparent"/>
    </style:style>
    <style:style style:family="graphic" style:name="a501" style:parent-style-name="Graphics">
      <style:graphic-properties fo:border="none" fo:background-color="transparent" style:wrap="none" style:horizontal-rel="page" style:vertical-rel="paragraph" style:horizontal-pos="from-left" style:vertical-pos="from-top"/>
    </style:style>
    <style:style style:family="graphic" style:name="a502">
      <style:graphic-properties style:wrap="none" draw:fill="solid" draw:fill-color="#000000" draw:opacity="100%" draw:stroke="none" style:horizontal-rel="page" style:vertical-rel="paragraph" style:horizontal-pos="from-left" style:vertical-pos="from-top"/>
    </style:style>
    <style:style style:family="graphic" style:name="a503">
      <style:graphic-properties style:wrap="none" draw:fill="solid" draw:fill-color="#000000" draw:opacity="100%" draw:stroke="none" style:horizontal-rel="page" style:vertical-rel="paragraph" style:horizontal-pos="from-left" style:vertical-pos="from-top"/>
    </style:style>
    <style:style style:family="graphic" style:name="a504" style:parent-style-name="Graphics">
      <style:graphic-properties fo:border="none" fo:background-color="transparent" style:wrap="none" style:horizontal-rel="page" style:vertical-rel="paragraph" style:horizontal-pos="from-left" style:vertical-pos="from-top"/>
    </style:style>
    <style:style style:family="graphic" style:name="a505" style:parent-style-name="Graphics">
      <style:graphic-properties fo:border="none" fo:background-color="transparent" style:wrap="none" style:horizontal-rel="page" style:vertical-rel="paragraph" style:horizontal-pos="from-left" style:vertical-pos="from-top"/>
    </style:style>
    <style:style style:family="graphic" style:name="a506">
      <style:graphic-properties style:wrap="none" draw:fill="solid" draw:fill-color="#000000" draw:opacity="100%" draw:stroke="none" style:horizontal-rel="page" style:vertical-rel="paragraph" style:horizontal-pos="from-left" style:vertical-pos="from-top"/>
    </style:style>
    <style:style style:family="graphic" style:name="a730">
      <style:graphic-properties draw:fill="solid" draw:fill-color="#000000" draw:opacity="100%" draw:stroke="none"/>
    </style:style>
    <style:style style:family="graphic" style:name="a507"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508">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509">
      <style:graphic-properties style:wrap="none" style:horizontal-rel="page" style:vertical-rel="paragraph" style:horizontal-pos="from-left" style:vertical-pos="from-top"/>
    </style:style>
    <style:style style:family="graphic" style:name="a733" style:parent-style-name="Graphics">
      <style:graphic-properties fo:border="none" fo:background-color="transparent"/>
    </style:style>
    <style:style style:family="graphic" style:name="a734">
      <style:graphic-properties style:wrap="none" style:horizontal-rel="page" style:vertical-rel="paragraph" style:horizontal-pos="from-left" style:vertical-pos="from-top"/>
    </style:style>
    <style:style style:family="graphic" style:name="a735">
      <style:graphic-properties draw:fill="solid" draw:fill-color="#000000" draw:opacity="100%" draw:stroke="none"/>
    </style:style>
    <style:style style:family="graphic" style:name="a736"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738"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739">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graphic-properties style:wrap="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parent-style-name="Graphics">
      <style:graphic-properties fo:border="none" fo:background-color="transparent"/>
    </style:style>
    <style:style style:family="graphic" style:name="a282">
      <style:graphic-properties draw:fill="solid" draw:fill-color="#000000" draw:opacity="100%" draw:stroke="none"/>
    </style:style>
    <style:style style:family="graphic" style:name="a283" style:parent-style-name="Graphics">
      <style:graphic-properties fo:border="none" fo:background-color="transparent"/>
    </style:style>
    <style:style style:family="graphic" style:name="a284">
      <style:graphic-properties/>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graphic-properties style:wrap="none" style:horizontal-rel="page" style:vertical-rel="paragraph" style:horizontal-pos="from-left" style:vertical-pos="from-top"/>
    </style:style>
    <style:style style:family="graphic" style:name="a288" style:parent-style-name="Graphics">
      <style:graphic-properties fo:border="none" fo:background-color="transparent" style:wrap="none" style:horizontal-rel="page" style:vertical-rel="paragraph" style:horizontal-pos="from-left" style:vertical-pos="from-top"/>
    </style:style>
    <style:style style:family="graphic" style:name="a510" style:parent-style-name="Graphics">
      <style:graphic-properties fo:border="none" fo:background-color="transparent"/>
    </style:style>
    <style:style style:family="graphic" style:name="a28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style:wrap="none" style:horizontal-rel="page" style:vertical-rel="paragraph" style:horizontal-pos="from-left" style:vertical-pos="from-top"/>
    </style:style>
    <style:style style:family="graphic" style:name="a513">
      <style:graphic-properties style:wrap="none" draw:fill="solid" draw:fill-color="#000000" draw:opacity="100%" draw:stroke="none" style:horizontal-rel="page" style:vertical-rel="paragraph" style:horizontal-pos="from-left" style:vertical-pos="from-top"/>
    </style:style>
    <style:style style:family="graphic" style:name="a514"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740" style:parent-style-name="Graphics">
      <style:graphic-properties fo:border="none" fo:background-color="transparent" style:wrap="none" style:horizontal-rel="page" style:vertical-rel="paragraph" style:horizontal-pos="from-left" style:vertical-pos="from-top"/>
    </style:style>
    <style:style style:family="graphic" style:name="a517"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743">
      <style:graphic-properties style:wrap="none" style:horizontal-rel="page" style:vertical-rel="paragraph" style:horizontal-pos="from-left" style:vertical-pos="from-top"/>
    </style:style>
    <style:style style:family="graphic" style:name="a744" style:parent-style-name="Graphics">
      <style:graphic-properties fo:border="none" fo:background-color="transparent" style:wrap="none" style:horizontal-rel="page" style:vertical-rel="paragraph" style:horizontal-pos="from-left" style:vertical-pos="from-top"/>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graphic-properties style:wrap="none" style:horizontal-rel="page" style:vertical-rel="paragraph" style:horizontal-pos="from-left" style:vertical-pos="from-top"/>
    </style:style>
    <style:style style:family="graphic" style:name="a748" style:parent-style-name="Graphics">
      <style:graphic-properties fo:border="none" fo:background-color="transparent" style:wrap="none" style:horizontal-rel="page" style:vertical-rel="paragraph" style:horizontal-pos="from-left" style:vertical-pos="from-top"/>
    </style:style>
    <style:style style:family="graphic" style:name="a74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graphic-properties style:wrap="none" style:horizontal-rel="page" style:vertical-rel="paragraph" style:horizontal-pos="from-left" style:vertical-pos="from-top"/>
    </style:style>
    <style:style style:family="graphic" style:name="a292" style:parent-style-name="Graphics">
      <style:graphic-properties fo:border="none" fo:background-color="transparent" style:wrap="none" style:horizontal-rel="page" style:vertical-rel="paragraph" style:horizontal-pos="from-left" style:vertical-pos="from-top"/>
    </style:style>
    <style:style style:family="graphic" style:name="a293" style:parent-style-name="Graphics">
      <style:graphic-properties fo:border="none" fo:background-color="transparent" style:wrap="none" style:horizontal-rel="page" style:vertical-rel="paragraph" style:horizontal-pos="from-left" style:vertical-pos="from-top"/>
    </style:style>
    <style:style style:family="graphic" style:name="a294">
      <style:graphic-properties draw:fill="solid" draw:fill-color="#000000" draw:opacity="100%" draw:stroke="none"/>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graphic-properties draw:fill="solid" draw:fill-color="#000000" draw:opacity="100%" draw:stroke="none"/>
    </style:style>
    <style:style style:family="graphic" style:name="a520"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299">
      <style:graphic-properties style:wrap="none" style:horizontal-rel="page" style:vertical-rel="paragraph" style:horizontal-pos="from-left" style:vertical-pos="from-top"/>
    </style:style>
    <style:style style:family="graphic" style:name="a522"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525">
      <style:graphic-properties draw:fill="solid" draw:fill-color="#000000" draw:opacity="100%" draw:stroke="none"/>
    </style:style>
    <style:style style:family="graphic" style:name="a526"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527">
      <style:graphic-properties/>
    </style:style>
    <style:style style:family="graphic" style:name="a751">
      <style:graphic-properties style:wrap="none" style:horizontal-rel="page" style:vertical-rel="paragraph" style:horizontal-pos="from-left" style:vertical-pos="from-top"/>
    </style:style>
    <style:style style:family="graphic" style:name="a528" style:parent-style-name="Graphics">
      <style:graphic-properties fo:border="none" fo:background-color="transparent"/>
    </style:style>
    <style:style style:family="graphic" style:name="a752">
      <style:graphic-properties style:wrap="none" draw:fill="solid" draw:fill-color="#000000" draw:opacity="100%" draw:stroke="none" style:horizontal-rel="page" style:vertical-rel="paragraph" style:horizontal-pos="from-left" style:vertical-pos="from-top"/>
    </style:style>
    <style:style style:family="graphic" style:name="a529" style:parent-style-name="Graphics">
      <style:graphic-properties fo:border="none" fo:background-color="transparent"/>
    </style:style>
    <style:style style:family="graphic" style:name="a753" style:parent-style-name="Graphics">
      <style:graphic-properties fo:border="none" fo:background-color="transparent"/>
    </style:style>
    <style:style style:family="graphic" style:name="a754" style:parent-style-name="Graphics">
      <style:graphic-properties fo:border="none" fo:background-color="transparent"/>
    </style:style>
    <style:style style:family="graphic" style:name="a755">
      <style:graphic-properties style:wrap="none" style:horizontal-rel="page" style:vertical-rel="paragraph" style:horizontal-pos="from-left" style:vertical-pos="from-top"/>
    </style:style>
    <style:style style:family="graphic" style:name="a756">
      <style:graphic-properties style:wrap="none" draw:fill="solid" draw:fill-color="#000000" draw:opacity="100%" draw:stroke="none" style:horizontal-rel="page" style:vertical-rel="paragraph" style:horizontal-pos="from-left" style:vertical-pos="from-top"/>
    </style:style>
    <style:style style:family="graphic" style:name="a757" style:parent-style-name="Graphics">
      <style:graphic-properties fo:border="none" fo:background-color="transparent" style:wrap="none" style:horizontal-rel="page" style:vertical-rel="paragraph" style:horizontal-pos="from-left" style:vertical-pos="from-top"/>
    </style:style>
    <style:style style:family="graphic" style:name="a758" style:parent-style-name="Graphics">
      <style:graphic-properties fo:border="none" fo:background-color="transparent"/>
    </style:style>
    <style:style style:family="graphic" style:name="a759">
      <style:graphic-properties draw:fill="solid" draw:fill-color="#000000" draw:opacity="100%" draw:stroke="none"/>
    </style:style>
    <style:style style:family="graphic" style:name="a300" style:parent-style-name="Graphics">
      <style:graphic-properties fo:border="none" fo:background-color="transparent"/>
    </style:style>
    <style:style style:family="graphic" style:name="a301">
      <style:graphic-properties draw:fill="solid" draw:fill-color="#000000" draw:opacity="100%" draw:stroke="none"/>
    </style:style>
    <style:style style:family="graphic" style:name="a302" style:parent-style-name="Graphics">
      <style:graphic-properties fo:border="none" fo:background-color="transparent"/>
    </style:style>
    <style:style style:family="graphic" style:name="a303">
      <style:graphic-properties draw:fill="solid" draw:fill-color="#000000" draw:opacity="100%" draw:stroke="none"/>
    </style:style>
    <style:style style:family="graphic" style:name="a304">
      <style:graphic-properties style:wrap="none" style:horizontal-rel="page" style:vertical-rel="paragraph" style:horizontal-pos="from-left" style:vertical-pos="from-top"/>
    </style:style>
    <style:style style:family="graphic" style:name="a305">
      <style:graphic-properties draw:fill="solid" draw:fill-color="#000000" draw:opacity="100%" draw:stroke="none"/>
    </style:style>
    <style:style style:family="graphic" style:name="a530">
      <style:graphic-properties/>
    </style:style>
    <style:style style:family="graphic" style:name="a306" style:parent-style-name="Graphics">
      <style:graphic-properties fo:border="none" fo:background-color="transparent"/>
    </style:style>
    <style:style style:family="graphic" style:name="a531">
      <style:graphic-properties draw:fill="solid" draw:fill-color="#000000" draw:opacity="100%" draw:stroke="none"/>
    </style:style>
    <style:style style:family="graphic" style:name="a307">
      <style:graphic-properties style:wrap="none" style:horizontal-rel="page" style:vertical-rel="paragraph" style:horizontal-pos="from-left" style:vertical-pos="from-top"/>
    </style:style>
    <style:style style:family="graphic" style:name="a532" style:parent-style-name="Graphics">
      <style:graphic-properties fo:border="none" fo:background-color="transparent"/>
    </style:style>
    <style:style style:family="graphic" style:name="a308">
      <style:graphic-properties style:wrap="none" draw:fill="solid" draw:fill-color="#000000" draw:opacity="100%" draw:stroke="none" style:horizontal-rel="page" style:vertical-rel="paragraph" style:horizontal-pos="from-left" style:vertical-pos="from-top"/>
    </style:style>
    <style:style style:family="graphic" style:name="a533">
      <style:graphic-properties style:wrap="none" style:horizontal-rel="page" style:vertical-rel="paragraph" style:horizontal-pos="from-left" style:vertical-pos="from-top"/>
    </style:style>
    <style:style style:family="graphic" style:name="a309"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535">
      <style:graphic-properties draw:fill="solid" draw:fill-color="#000000" draw:opacity="100%" draw:stroke="none"/>
    </style:style>
    <style:style style:family="graphic" style:name="a536"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537">
      <style:graphic-properties style:wrap="none" style:horizontal-rel="page" style:vertical-rel="paragraph" style:horizontal-pos="from-left" style:vertical-pos="from-top"/>
    </style:style>
    <style:style style:family="graphic" style:name="a761">
      <style:graphic-properties style:wrap="none" style:horizontal-rel="page" style:vertical-rel="paragraph" style:horizontal-pos="from-left" style:vertical-pos="from-top"/>
    </style:style>
    <style:style style:family="graphic" style:name="a538" style:parent-style-name="Graphics">
      <style:graphic-properties fo:border="none" fo:background-color="transparent" style:wrap="none" style:horizontal-rel="page" style:vertical-rel="paragraph" style:horizontal-pos="from-left" style:vertical-pos="from-top"/>
    </style:style>
    <style:style style:family="graphic" style:name="a762"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763" style:parent-style-name="Graphics">
      <style:graphic-properties fo:border="none" fo:background-color="transparent"/>
    </style:style>
    <style:style style:family="graphic" style:name="a764">
      <style:graphic-properties style:wrap="none" style:horizontal-rel="page" style:vertical-rel="paragraph" style:horizontal-pos="from-left" style:vertical-pos="from-top"/>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graphic-properties style:wrap="none" style:horizontal-rel="page" style:vertical-rel="paragraph" style:horizontal-pos="from-left" style:vertical-pos="from-top"/>
    </style:style>
    <style:style style:family="graphic" style:name="a768" style:parent-style-name="Graphics">
      <style:graphic-properties fo:border="none" fo:background-color="transparent" style:wrap="none" style:horizontal-rel="page" style:vertical-rel="paragraph" style:horizontal-pos="from-left" style:vertical-pos="from-top"/>
    </style:style>
    <style:style style:family="graphic" style:name="a769" style:parent-style-name="Graphics">
      <style:graphic-properties fo:border="none" fo:background-color="transparent" style:wrap="none" style:horizontal-rel="page" style:vertical-rel="paragraph" style:horizontal-pos="from-left" style:vertical-pos="from-top"/>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540">
      <style:graphic-properties draw:fill="solid" draw:fill-color="#000000" draw:opacity="100%" draw:stroke="none"/>
    </style:style>
    <style:style style:family="graphic" style:name="a317" style:parent-style-name="Graphics">
      <style:graphic-properties fo:border="none" fo:background-color="transparent"/>
    </style:style>
    <style:style style:family="graphic" style:name="a541">
      <style:graphic-properties style:wrap="none" style:horizontal-rel="page" style:vertical-rel="paragraph" style:horizontal-pos="from-left" style:vertical-pos="from-top"/>
    </style:style>
    <style:style style:family="graphic" style:name="a318"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544">
      <style:graphic-properties style:wrap="none" style:horizontal-rel="page" style:vertical-rel="paragraph" style:horizontal-pos="from-left" style:vertical-pos="from-top"/>
    </style:style>
    <style:style style:family="graphic" style:name="a545" style:parent-style-name="Graphics">
      <style:graphic-properties fo:border="none" fo:background-color="transparent" style:wrap="none" style:horizontal-rel="page" style:vertical-rel="paragraph" style:horizontal-pos="from-left" style:vertical-pos="from-top"/>
    </style:style>
    <style:style style:family="graphic" style:name="a546" style:parent-style-name="Graphics">
      <style:graphic-properties fo:border="none" fo:background-color="transparent" style:wrap="none" style:horizontal-rel="page" style:vertical-rel="paragraph" style:horizontal-pos="from-left" style:vertical-pos="from-top"/>
    </style:style>
    <style:style style:family="graphic" style:name="a770"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772">
      <style:graphic-properties style:wrap="none" style:horizontal-rel="page" style:vertical-rel="paragraph" style:horizontal-pos="from-left" style:vertical-pos="from-top"/>
    </style:style>
    <style:style style:family="graphic" style:name="a549">
      <style:graphic-properties style:wrap="none" style:horizontal-rel="page" style:vertical-rel="paragraph" style:horizontal-pos="from-left" style:vertical-pos="from-top"/>
    </style:style>
    <style:style style:family="graphic" style:name="a773">
      <style:graphic-properties draw:fill="solid" draw:fill-color="#000000" draw:opacity="100%" draw:stroke="none"/>
    </style:style>
    <style:style style:family="graphic" style:name="a774" style:parent-style-name="Graphics">
      <style:graphic-properties fo:border="none" fo:background-color="transparent"/>
    </style:style>
    <style:style style:family="graphic" style:name="a775">
      <style:graphic-properties draw:fill="solid" draw:fill-color="#000000" draw:opacity="100%" draw:stroke="none"/>
    </style:style>
    <style:style style:family="graphic" style:name="a776">
      <style:graphic-properties style:wrap="none" style:horizontal-rel="page" style:vertical-rel="paragraph" style:horizontal-pos="from-left" style:vertical-pos="from-top"/>
    </style:style>
    <style:style style:family="graphic" style:name="a777" style:parent-style-name="Graphics">
      <style:graphic-properties fo:border="none" fo:background-color="transparent" style:wrap="none" style:horizontal-rel="page" style:vertical-rel="paragraph" style:horizontal-pos="from-left" style:vertical-pos="from-top"/>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321">
      <style:graphic-properties draw:fill="solid" draw:fill-color="#000000" draw:opacity="100%" draw:stroke="none"/>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graphic-properties style:wrap="run-through" style:run-through="foreground" style:horizontal-rel="page" style:vertical-rel="page" style:horizontal-pos="from-left" style:vertical-pos="from-top"/>
    </style:style>
    <style:style style:family="graphic" style:name="a550" style:parent-style-name="Graphics">
      <style:graphic-properties fo:border="none" fo:background-color="transparent" style:wrap="none" style:horizontal-rel="page" style:vertical-rel="paragraph" style:horizontal-pos="from-left" style:vertical-pos="from-top"/>
    </style:style>
    <style:style style:family="graphic" style:name="a3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1" style:parent-style-name="Graphics">
      <style:graphic-properties fo:border="none" fo:background-color="transparent"/>
    </style:style>
    <style:style style:family="graphic" style:name="a3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52" style:parent-style-name="Graphics">
      <style:graphic-properties fo:border="none" fo:background-color="transparent"/>
    </style:style>
    <style:style style:family="graphic" style:name="a3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3"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559"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100">
      <style:graphic-properties style:wrap="none" style:horizontal-rel="page" style:vertical-rel="paragraph" style:horizontal-pos="from-left" style:vertical-pos="from-top"/>
    </style:style>
    <style:style style:family="graphic" style:name="a101">
      <style:graphic-properties style:wrap="none" draw:fill="solid" draw:fill-color="#000000" draw:opacity="100%" draw:stroke="none" style:horizontal-rel="page" style:vertical-rel="paragraph" style:horizontal-pos="from-left" style:vertical-pos="from-top"/>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104" style:parent-style-name="Graphics">
      <style:graphic-properties fo:border="none" fo:background-color="transparent"/>
    </style:style>
    <style:style style:family="graphic" style:name="a105">
      <style:graphic-properties style:wrap="none" style:horizontal-rel="page" style:vertical-rel="paragraph" style:horizontal-pos="from-left" style:vertical-pos="from-top"/>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3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331"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graphic-properties/>
    </style:style>
    <style:style style:family="graphic" style:name="a336" style:parent-style-name="Graphics">
      <style:graphic-properties fo:border="none" fo:background-color="transparent" style:wrap="none" style:horizontal-rel="page" style:vertical-rel="paragraph" style:horizontal-pos="from-left" style:vertical-pos="from-top"/>
    </style:style>
    <style:style style:family="graphic" style:name="a560" style:parent-style-name="Graphics">
      <style:graphic-properties fo:border="none" fo:background-color="transparent"/>
    </style:style>
    <style:style style:family="graphic" style:name="a337" style:parent-style-name="Graphics">
      <style:graphic-properties fo:border="none" fo:background-color="transparent" style:wrap="none" style:horizontal-rel="page" style:vertical-rel="paragraph" style:horizontal-pos="from-left" style:vertical-pos="from-top"/>
    </style:style>
    <style:style style:family="graphic" style:name="a338" style:parent-style-name="Graphics">
      <style:graphic-properties fo:border="none" fo:background-color="transparent" style:wrap="none" style:horizontal-rel="page" style:vertical-rel="paragraph" style:horizontal-pos="from-left" style:vertical-pos="from-top"/>
    </style:style>
    <style:style style:family="graphic" style:name="a562">
      <style:graphic-properties draw:fill="solid" draw:fill-color="#000000" draw:opacity="100%" draw:stroke="none"/>
    </style:style>
    <style:style style:family="graphic" style:name="a339" style:parent-style-name="Graphics">
      <style:graphic-properties fo:border="none" fo:background-color="transparent" style:wrap="none" style:horizontal-rel="page" style:vertical-rel="paragraph" style:horizontal-pos="from-left" style:vertical-pos="from-top"/>
    </style:style>
    <style:style style:family="graphic" style:name="a563" style:parent-style-name="Graphics">
      <style:graphic-properties fo:border="none" fo:background-color="transparent"/>
    </style:style>
    <style:style style:family="graphic" style:name="a564">
      <style:graphic-properties/>
    </style:style>
    <style:style style:family="graphic" style:name="a565">
      <style:graphic-properties draw:fill="solid" draw:fill-color="#000000" draw:opacity="100%" draw:stroke="none"/>
    </style:style>
    <style:style style:family="graphic" style:name="a566" style:parent-style-name="Graphics">
      <style:graphic-properties fo:border="none" fo:background-color="transparent"/>
    </style:style>
    <style:style style:family="graphic" style:name="a567">
      <style:graphic-properties style:wrap="none" style:horizontal-rel="page" style:vertical-rel="paragraph" style:horizontal-pos="from-left" style:vertical-pos="from-top"/>
    </style:style>
    <style:style style:family="graphic" style:name="a568" style:parent-style-name="Graphics">
      <style:graphic-properties fo:border="none" fo:background-color="transparent" style:wrap="none" style:horizontal-rel="page" style:vertical-rel="paragraph" style:horizontal-pos="from-left" style:vertical-pos="from-top"/>
    </style:style>
    <style:style style:family="graphic" style:name="a5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graphic-properties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draw:fill="solid" draw:fill-color="#000000" draw:opacity="100%" draw:stroke="none"/>
    </style:style>
    <style:style style:family="graphic" style:name="a114" style:parent-style-name="Graphics">
      <style:graphic-properties fo:border="none" fo:background-color="transparent"/>
    </style:style>
    <style:style style:family="graphic" style:name="a115">
      <style:graphic-properties style:wrap="none" style:horizontal-rel="page" style:vertical-rel="paragraph" style:horizontal-pos="from-left" style:vertical-pos="from-top"/>
    </style:style>
    <style:style style:family="graphic" style:name="a116">
      <style:graphic-properties draw:fill="solid" draw:fill-color="#000000" draw:opacity="100%" draw:stroke="none"/>
    </style:style>
    <style:style style:family="graphic" style:name="a340" style:parent-style-name="Graphics">
      <style:graphic-properties fo:border="none" fo:background-color="transparent" style:wrap="none"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341">
      <style:graphic-properties style:wrap="none" draw:fill="solid" draw:fill-color="#000000" draw:opacity="100%" draw:stroke="none" style:horizontal-rel="page" style:vertical-rel="paragraph" style:horizontal-pos="from-left" style:vertical-pos="from-top"/>
    </style:style>
    <style:style style:family="graphic" style:name="a118">
      <style:graphic-properties style:wrap="none" style:horizontal-rel="page" style:vertical-rel="paragraph" style:horizontal-pos="from-left" style:vertical-pos="from-top"/>
    </style:style>
    <style:style style:family="graphic" style:name="a342">
      <style:graphic-properties style:wrap="none" draw:fill="solid" draw:fill-color="#000000" draw:opacity="100%" draw:stroke="none" style:horizontal-rel="page" style:vertical-rel="paragraph" style:horizontal-pos="from-left" style:vertical-pos="from-top"/>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343" style:parent-style-name="Graphics">
      <style:graphic-properties fo:border="none" fo:background-color="transparent" style:wrap="none" style:horizontal-rel="page" style:vertical-rel="paragraph" style:horizontal-pos="from-left" style:vertical-pos="from-top"/>
    </style:style>
    <style:style style:family="graphic" style:name="a344">
      <style:graphic-properties style:wrap="none" draw:fill="solid" draw:fill-color="#000000" draw:opacity="100%" draw:stroke="none" style:horizontal-rel="page" style:vertical-rel="paragraph" style:horizontal-pos="from-left" style:vertical-pos="from-top"/>
    </style:style>
    <style:style style:family="graphic" style:name="a345" style:parent-style-name="Graphics">
      <style:graphic-properties fo:border="none" fo:background-color="transparent" style:wrap="none" style:horizontal-rel="page" style:vertical-rel="paragraph" style:horizontal-pos="from-left" style:vertical-pos="from-top"/>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348">
      <style:graphic-properties style:wrap="none" style:horizontal-rel="page" style:vertical-rel="paragraph" style:horizontal-pos="from-left" style:vertical-pos="from-top"/>
    </style:style>
    <style:style style:family="graphic" style:name="a572">
      <style:graphic-properties style:wrap="none" style:horizontal-rel="page" style:vertical-rel="paragraph" style:horizontal-pos="from-left" style:vertical-pos="from-top"/>
    </style:style>
    <style:style style:family="graphic" style:name="a349" style:parent-style-name="Graphics">
      <style:graphic-properties fo:border="none" fo:background-color="transparent" style:wrap="none" style:horizontal-rel="page" style:vertical-rel="paragraph" style:horizontal-pos="from-left" style:vertical-pos="from-top"/>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graphic-properties style:wrap="none" style:horizontal-rel="page" style:vertical-rel="paragraph" style:horizontal-pos="from-left" style:vertical-pos="from-top"/>
    </style:style>
    <style:style style:family="graphic" style:name="a576" style:parent-style-name="Graphics">
      <style:graphic-properties fo:border="none" fo:background-color="transparent" style:wrap="none" style:horizontal-rel="page" style:vertical-rel="paragraph" style:horizontal-pos="from-left" style:vertical-pos="from-top"/>
    </style:style>
    <style:style style:family="graphic" style:name="a577" style:parent-style-name="Graphics">
      <style:graphic-properties fo:border="none" fo:background-color="transparent" style:wrap="none" style:horizontal-rel="page" style:vertical-rel="paragraph" style:horizontal-pos="from-left" style:vertical-pos="from-top"/>
    </style:style>
    <style:style style:family="graphic" style:name="a578">
      <style:graphic-properties style:wrap="none" draw:fill="solid" draw:fill-color="#000000" draw:opacity="100%" draw:stroke="none" style:horizontal-rel="page" style:vertical-rel="paragraph" style:horizontal-pos="from-left" style:vertical-pos="from-top"/>
    </style:style>
    <style:style style:family="graphic" style:name="a579"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draw:fill="solid" draw:fill-color="#000000" draw:opacity="100%" draw:stroke="none"/>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graphic-properties style:wrap="none"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graphic-properties draw:fill="solid" draw:fill-color="#000000" draw:opacity="100%" draw:stroke="none"/>
    </style:style>
    <style:style style:family="graphic" style:name="a350" style:parent-style-name="Graphics">
      <style:graphic-properties fo:border="none" fo:background-color="transparent" style:wrap="none"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351">
      <style:graphic-properties style:wrap="none" draw:fill="solid" draw:fill-color="#000000" draw:opacity="100%" draw:stroke="none" style:horizontal-rel="page" style:vertical-rel="paragraph" style:horizontal-pos="from-left" style:vertical-pos="from-top"/>
    </style:style>
    <style:style style:family="graphic" style:name="a128">
      <style:graphic-properties style:wrap="none" style:horizontal-rel="page" style:vertical-rel="paragraph" style:horizontal-pos="from-left" style:vertical-pos="from-top"/>
    </style:style>
    <style:style style:family="graphic" style:name="a352">
      <style:graphic-properties style:wrap="none" draw:fill="solid" draw:fill-color="#000000" draw:opacity="100%" draw:stroke="none" style:horizontal-rel="page" style:vertical-rel="paragraph" style:horizontal-pos="from-left" style:vertical-pos="from-top"/>
    </style:style>
    <style:style style:family="graphic" style:name="a129">
      <style:graphic-properties draw:fill="solid" draw:fill-color="#000000" draw:opacity="100%" draw:stroke="none"/>
    </style:style>
    <style:style style:family="graphic" style:name="a353" style:parent-style-name="Graphics">
      <style:graphic-properties fo:border="none" fo:background-color="transparent" style:wrap="none" style:horizontal-rel="page" style:vertical-rel="paragraph" style:horizontal-pos="from-left" style:vertical-pos="from-top"/>
    </style:style>
    <style:style style:family="graphic" style:name="a354" style:parent-style-name="Graphics">
      <style:graphic-properties fo:border="none" fo:background-color="transparent" style:wrap="none" style:horizontal-rel="page" style:vertical-rel="paragraph" style:horizontal-pos="from-left" style:vertical-pos="from-top"/>
    </style:style>
    <style:style style:family="graphic" style:name="a355">
      <style:graphic-properties style:wrap="none" draw:fill="solid" draw:fill-color="#000000" draw:opacity="100%" draw:stroke="none" style:horizontal-rel="page" style:vertical-rel="paragraph" style:horizontal-pos="from-left" style:vertical-pos="from-top"/>
    </style:style>
    <style:style style:family="graphic" style:name="a356" style:parent-style-name="Graphics">
      <style:graphic-properties fo:border="none" fo:background-color="transparent" style:wrap="none" style:horizontal-rel="page" style:vertical-rel="paragraph" style:horizontal-pos="from-left" style:vertical-pos="from-top"/>
    </style:style>
    <style:style style:family="graphic" style:name="a580" style:parent-style-name="Graphics">
      <style:graphic-properties fo:border="none" fo:background-color="transparent"/>
    </style:style>
    <style:style style:family="graphic" style:name="a357">
      <style:graphic-properties style:wrap="none" draw:fill="solid" draw:fill-color="#000000" draw:opacity="100%" draw:stroke="none" style:horizontal-rel="page" style:vertical-rel="paragraph" style:horizontal-pos="from-left" style:vertical-pos="from-top"/>
    </style:style>
    <style:style style:family="graphic" style:name="a581"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582">
      <style:graphic-properties draw:fill="solid" draw:fill-color="#000000" draw:opacity="100%" draw:stroke="none"/>
    </style:style>
    <style:style style:family="graphic" style:name="a359" style:parent-style-name="Graphics">
      <style:graphic-properties fo:border="none" fo:background-color="transparent"/>
    </style:style>
    <style:style style:family="graphic" style:name="a583">
      <style:graphic-properties style:wrap="none" style:horizontal-rel="page" style:vertical-rel="paragraph" style:horizontal-pos="from-left" style:vertical-pos="from-top"/>
    </style:style>
    <style:style style:family="graphic" style:name="a584" style:parent-style-name="Graphics">
      <style:graphic-properties fo:border="none" fo:background-color="transparent" style:wrap="none" style:horizontal-rel="page" style:vertical-rel="paragraph" style:horizontal-pos="from-left" style:vertical-pos="from-top"/>
    </style:style>
    <style:style style:family="graphic" style:name="a585">
      <style:graphic-properties draw:fill="solid" draw:fill-color="#000000" draw:opacity="100%" draw:stroke="none"/>
    </style:style>
    <style:style style:family="graphic" style:name="a586"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589">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draw:fill="solid" draw:fill-color="#000000" draw:opacity="100%" draw:stroke="none"/>
    </style:style>
    <style:style style:family="graphic" style:name="a133">
      <style:graphic-properties style:wrap="none" style:horizontal-rel="page" style:vertical-rel="paragraph" style:horizontal-pos="from-left" style:vertical-pos="from-top"/>
    </style:style>
    <style:style style:family="graphic" style:name="a134">
      <style:graphic-properties style:wrap="none" draw:fill="solid" draw:fill-color="#000000" draw:opacity="100%" draw:stroke="none" style:horizontal-rel="page" style:vertical-rel="paragraph" style:horizontal-pos="from-left" style:vertical-pos="from-top"/>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360">
      <style:graphic-properties draw:fill="solid" draw:fill-color="#000000" draw:opacity="100%" draw:stroke="none"/>
    </style:style>
    <style:style style:family="graphic" style:name="a137" style:parent-style-name="Graphics">
      <style:graphic-properties fo:border="none" fo:background-color="transparent"/>
    </style:style>
    <style:style style:family="graphic" style:name="a361">
      <style:graphic-properties style:wrap="none" style:horizontal-rel="page" style:vertical-rel="paragraph" style:horizontal-pos="from-left" style:vertical-pos="from-top"/>
    </style:style>
    <style:style style:family="graphic" style:name="a138" style:parent-style-name="Graphics">
      <style:graphic-properties fo:border="none" fo:background-color="transparent"/>
    </style:style>
    <style:style style:family="graphic" style:name="a362">
      <style:graphic-properties draw:fill="solid" draw:fill-color="#000000" draw:opacity="100%" draw:stroke="none"/>
    </style:style>
    <style:style style:family="graphic" style:name="a139"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graphic-properties style:wrap="none" style:horizontal-rel="page" style:vertical-rel="paragraph" style:horizontal-pos="from-left" style:vertical-pos="from-top"/>
    </style:style>
    <style:style style:family="graphic" style:name="a366">
      <style:graphic-properties draw:fill="solid" draw:fill-color="#000000" draw:opacity="100%" draw:stroke="none"/>
    </style:style>
    <style:style style:family="graphic" style:name="a590">
      <style:graphic-properties style:wrap="none" style:horizontal-rel="page" style:vertical-rel="paragraph" style:horizontal-pos="from-left" style:vertical-pos="from-top"/>
    </style:style>
    <style:style style:family="graphic" style:name="a367"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368">
      <style:graphic-properties style:wrap="none" style:horizontal-rel="page" style:vertical-rel="paragraph" style:horizontal-pos="from-left" style:vertical-pos="from-top"/>
    </style:style>
    <style:style style:family="graphic" style:name="a592" style:parent-style-name="Graphics">
      <style:graphic-properties fo:border="none" fo:background-color="transparent"/>
    </style:style>
    <style:style style:family="graphic" style:name="a369" style:parent-style-name="Graphics">
      <style:graphic-properties fo:border="none" fo:background-color="transparent" style:wrap="none" style:horizontal-rel="page" style:vertical-rel="paragraph" style:horizontal-pos="from-left" style:vertical-pos="from-top"/>
    </style:style>
    <style:style style:family="graphic" style:name="a593">
      <style:graphic-properties draw:fill="solid" draw:fill-color="#000000" draw:opacity="100%" draw:stroke="none"/>
    </style:style>
    <style:style style:family="graphic" style:name="a594">
      <style:graphic-properties style:wrap="none" style:horizontal-rel="page" style:vertical-rel="paragraph" style:horizontal-pos="from-left" style:vertical-pos="from-top"/>
    </style:style>
    <style:style style:family="graphic" style:name="a595" style:parent-style-name="Graphics">
      <style:graphic-properties fo:border="none" fo:background-color="transparent" style:wrap="none" style:horizontal-rel="page" style:vertical-rel="paragraph" style:horizontal-pos="from-left" style:vertical-pos="from-top"/>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graphic-properties style:wrap="none" style:horizontal-rel="page" style:vertical-rel="paragraph" style:horizontal-pos="from-left" style:vertical-pos="from-top"/>
    </style:style>
    <style:style style:family="graphic" style:name="a599"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0" style:parent-style-name="Graphics">
      <style:graphic-properties fo:border="none" fo:background-color="transparent" style:wrap="none" style:horizontal-rel="page" style:vertical-rel="paragraph" style:horizontal-pos="from-left" style:vertical-pos="from-top"/>
    </style:style>
    <style:style style:family="graphic" style:name="a14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71">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373">
      <style:graphic-properties style:wrap="none" style:horizontal-rel="page" style:vertical-rel="paragraph" style:horizontal-pos="from-left" style:vertical-pos="from-top"/>
    </style:style>
    <style:style style:family="graphic" style:name="a374">
      <style:graphic-properties draw:fill="solid" draw:fill-color="#000000" draw:opacity="100%" draw:stroke="none"/>
    </style:style>
    <style:style style:family="graphic" style:name="a375" style:parent-style-name="Graphics">
      <style:graphic-properties fo:border="none" fo:background-color="transparent"/>
    </style:style>
    <style:style style:family="graphic" style:name="a376">
      <style:graphic-properties draw:fill="solid" draw:fill-color="#000000" draw:opacity="100%" draw:stroke="none"/>
    </style:style>
    <style:style style:family="graphic" style:name="a377" style:parent-style-name="Graphics">
      <style:graphic-properties fo:border="none" fo:background-color="transparent"/>
    </style:style>
    <style:style style:family="graphic" style:name="a378">
      <style:graphic-properties style:wrap="none" style:horizontal-rel="page" style:vertical-rel="paragraph" style:horizontal-pos="from-left" style:vertical-pos="from-top"/>
    </style:style>
    <style:style style:family="graphic" style:name="a600" style:parent-style-name="Graphics">
      <style:graphic-properties fo:border="none" fo:background-color="transparent" style:wrap="none" style:horizontal-rel="page" style:vertical-rel="paragraph" style:horizontal-pos="from-left" style:vertical-pos="from-top"/>
    </style:style>
    <style:style style:family="graphic" style:name="a379" style:parent-style-name="Graphics">
      <style:graphic-properties fo:border="none" fo:background-color="transparent" style:wrap="none" style:horizontal-rel="page" style:vertical-rel="paragraph" style:horizontal-pos="from-left" style:vertical-pos="from-top"/>
    </style:style>
    <style:style style:family="graphic" style:name="a601" style:parent-style-name="Graphics">
      <style:graphic-properties fo:border="none" fo:background-color="transparent" style:wrap="none" style:horizontal-rel="page" style:vertical-rel="paragraph" style:horizontal-pos="from-left" style:vertical-pos="from-top"/>
    </style:style>
    <style:style style:family="graphic" style:name="a602"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3"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54">
      <style:graphic-properties draw:fill="solid" draw:fill-color="#000000" draw:opacity="100%" draw:stroke="none"/>
    </style:style>
    <style:style style:family="graphic" style:name="a11">
      <style:graphic-properties style:wrap="none" style:horizontal-rel="page" style:vertical-rel="paragraph" style:horizontal-pos="from-left" style:vertical-pos="from-top"/>
    </style:style>
    <style:style style:family="graphic" style:name="a155" style:parent-style-name="Graphics">
      <style:graphic-properties fo:border="none" fo:background-color="transparent"/>
    </style:style>
    <style:style style:family="graphic" style:name="a12">
      <style:graphic-properties draw:fill="solid" draw:fill-color="#000000" draw:opacity="100%" draw:stroke="none"/>
    </style:style>
    <style:style style:family="graphic" style:name="a156"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80" style:parent-style-name="Graphics">
      <style:graphic-properties fo:border="none" fo:background-color="transparent" style:wrap="none" style:horizontal-rel="page" style:vertical-rel="paragraph" style:horizontal-pos="from-left" style:vertical-pos="from-top"/>
    </style:style>
    <style:style style:family="graphic" style:name="a157" style:parent-style-name="Graphics">
      <style:graphic-properties fo:border="none" fo:background-color="transparent"/>
    </style:style>
    <style:style style:family="graphic" style:name="a14">
      <style:graphic-properties style:wrap="none" style:horizontal-rel="page" style:vertical-rel="paragraph" style:horizontal-pos="from-left" style:vertical-pos="from-top"/>
    </style:style>
    <style:style style:family="graphic" style:name="a381">
      <style:graphic-properties draw:fill="solid" draw:fill-color="#000000" draw:opacity="100%" draw:stroke="none"/>
    </style:style>
    <style:style style:family="graphic" style:name="a158"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382" style:parent-style-name="Graphics">
      <style:graphic-properties fo:border="none" fo:background-color="transparent"/>
    </style:style>
    <style:style style:family="graphic" style:name="a159">
      <style:graphic-properties draw:fill="solid" draw:fill-color="#000000" draw:opacity="100%" draw:stroke="none"/>
    </style:style>
    <style:style style:family="graphic" style:name="a16"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graphic-properties style:wrap="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385"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style:wrap="none" style:horizontal-rel="page" style:vertical-rel="paragraph" style:horizontal-pos="from-left" style:vertical-pos="from-top"/>
    </style:style>
    <style:style style:family="graphic" style:name="a386">
      <style:graphic-properties style:wrap="none" draw:fill="solid" draw:fill-color="#000000"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614" style:parent-style-name="Graphics">
      <style:graphic-properties fo:border="none" fo:background-color="transparent" style:wrap="none" style:horizontal-rel="page" style:vertical-rel="paragraph" style:horizontal-pos="from-left" style:vertical-pos="from-top"/>
    </style:style>
    <style:style style:family="graphic" style:name="a615">
      <style:graphic-properties draw:fill="solid" draw:fill-color="#000000" draw:opacity="100%" draw:stroke="none"/>
    </style:style>
    <style:style style:family="graphic" style:name="a616" style:parent-style-name="Graphics">
      <style:graphic-properties fo:border="none" fo:background-color="transparent"/>
    </style:style>
    <style:style style:family="graphic" style:name="a617">
      <style:graphic-properties style:wrap="none" style:horizontal-rel="page" style:vertical-rel="paragraph" style:horizontal-pos="from-left" style:vertical-pos="from-top"/>
    </style:style>
    <style:style style:family="graphic" style:name="a618" style:parent-style-name="Graphics">
      <style:graphic-properties fo:border="none" fo:background-color="transparent" style:wrap="none" style:horizontal-rel="page" style:vertical-rel="paragraph" style:horizontal-pos="from-left" style:vertical-pos="from-top"/>
    </style:style>
    <style:style style:family="graphic" style:name="a61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1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16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3"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168">
      <style:graphic-properties/>
    </style:style>
    <style:style style:family="graphic" style:name="a25">
      <style:graphic-properties style:wrap="none" style:horizontal-rel="page" style:vertical-rel="paragraph" style:horizontal-pos="from-left" style:vertical-pos="from-top"/>
    </style:style>
    <style:style style:family="graphic" style:name="a392" style:parent-style-name="Graphics">
      <style:graphic-properties fo:border="none" fo:background-color="transparent"/>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28">
      <style:graphic-properties style:wrap="none" style:horizontal-rel="page" style:vertical-rel="paragraph" style:horizontal-pos="from-left" style:vertical-pos="from-top"/>
    </style:style>
    <style:style style:family="graphic" style:name="a396" style:parent-style-name="Graphics">
      <style:graphic-properties fo:border="none" fo:background-color="transparent"/>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398"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622">
      <style:graphic-properties style:wrap="none" style:horizontal-rel="page" style:vertical-rel="paragraph" style:horizontal-pos="from-left" style:vertical-pos="from-top"/>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625">
      <style:graphic-properties draw:fill="solid" draw:fill-color="#000000" draw:opacity="100%" draw:stroke="none"/>
    </style:style>
    <style:style style:family="graphic" style:name="a626" style:parent-style-name="Graphics">
      <style:graphic-properties fo:border="none" fo:background-color="transparent"/>
    </style:style>
    <style:style style:family="graphic" style:name="a627">
      <style:graphic-properties style:wrap="none" style:horizontal-rel="page" style:vertical-rel="paragraph" style:horizontal-pos="from-left" style:vertical-pos="from-top"/>
    </style:style>
    <style:style style:family="graphic" style:name="a628">
      <style:graphic-properties draw:fill="solid" draw:fill-color="#000000" draw:opacity="100%" draw:stroke="none"/>
    </style:style>
    <style:style style:family="graphic" style:name="a62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style:wrap="none" style:horizontal-rel="page" style:vertical-rel="paragraph" style:horizontal-pos="from-left" style:vertical-pos="from-top"/>
    </style:style>
    <style:style style:family="graphic" style:name="a172" style:parent-style-name="Graphics">
      <style:graphic-properties fo:border="none" fo:background-color="transparent" style:wrap="none" style:horizontal-rel="page" style:vertical-rel="paragraph" style:horizontal-pos="from-left" style:vertical-pos="from-top"/>
    </style:style>
    <style:style style:family="graphic" style:name="a173"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75">
      <style:graphic-properties draw:fill="solid" draw:fill-color="#000000" draw:opacity="100%" draw:stroke="none"/>
    </style:style>
    <style:style style:family="graphic" style:name="a32" style:parent-style-name="Graphics">
      <style:graphic-properties fo:border="none" fo:background-color="transparent"/>
    </style:style>
    <style:style style:family="graphic" style:name="a176">
      <style:graphic-properties style:wrap="none"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178" style:parent-style-name="Graphics">
      <style:graphic-properties fo:border="none" fo:background-color="transparent" style:wrap="none" style:horizontal-rel="page" style:vertical-rel="paragraph" style:horizontal-pos="from-left" style:vertical-pos="from-top"/>
    </style:style>
    <style:style style:family="graphic" style:name="a400">
      <style:graphic-properties draw:fill="solid" draw:fill-color="#000000" draw:opacity="100%" draw:stroke="none"/>
    </style:style>
    <style:style style:family="graphic" style:name="a3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406" style:parent-style-name="Graphics">
      <style:graphic-properties fo:border="none" fo:background-color="transparent"/>
    </style:style>
    <style:style style:family="graphic" style:name="a630">
      <style:graphic-properties style:wrap="none" style:horizontal-rel="page" style:vertical-rel="paragraph" style:horizontal-pos="from-left" style:vertical-pos="from-top"/>
    </style:style>
    <style:style style:family="graphic" style:name="a407">
      <style:graphic-properties draw:fill="solid" draw:fill-color="#000000" draw:opacity="100%" draw:stroke="none"/>
    </style:style>
    <style:style style:family="graphic" style:name="a631" style:parent-style-name="Graphics">
      <style:graphic-properties fo:border="none" fo:background-color="transparent" style:wrap="none" style:horizontal-rel="page" style:vertical-rel="paragraph" style:horizontal-pos="from-left" style:vertical-pos="from-top"/>
    </style:style>
    <style:style style:family="graphic" style:name="a408" style:parent-style-name="Graphics">
      <style:graphic-properties fo:border="none" fo:background-color="transparent"/>
    </style:style>
    <style:style style:family="graphic" style:name="a632" style:parent-style-name="Graphics">
      <style:graphic-properties fo:border="none" fo:background-color="transparent" style:wrap="none" style:horizontal-rel="page" style:vertical-rel="paragraph" style:horizontal-pos="from-left" style:vertical-pos="from-top"/>
    </style:style>
    <style:style style:family="graphic" style:name="a409">
      <style:graphic-properties/>
    </style:style>
    <style:style style:family="graphic" style:name="a633" style:parent-style-name="Graphics">
      <style:graphic-properties fo:border="none" fo:background-color="transparent" style:wrap="none" style:horizontal-rel="page" style:vertical-rel="paragraph" style:horizontal-pos="from-left" style:vertical-pos="from-top"/>
    </style:style>
    <style:style style:family="graphic" style:name="a634" style:parent-style-name="Graphics">
      <style:graphic-properties fo:border="none" fo:background-color="transparent" style:wrap="none" style:horizontal-rel="page" style:vertical-rel="paragraph" style:horizontal-pos="from-left" style:vertical-pos="from-top"/>
    </style:style>
    <style:style style:family="graphic" style:name="a635" style:parent-style-name="Graphics">
      <style:graphic-properties fo:border="none" fo:background-color="transparent" style:wrap="none" style:horizontal-rel="page" style:vertical-rel="paragraph" style:horizontal-pos="from-left" style:vertical-pos="from-top"/>
    </style:style>
    <style:style style:family="graphic" style:name="a636"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style:wrap="none" style:horizontal-rel="page" style:vertical-rel="paragraph" style:horizontal-pos="from-left" style:vertical-pos="from-top"/>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41">
      <style:graphic-properties draw:fill="solid" draw:fill-color="#000000" draw:opacity="100%" draw:stroke="none"/>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186">
      <style:graphic-properties style:wrap="none" draw:fill="solid" draw:fill-color="#000000" draw:opacity="100%" draw:stroke="none" style:horizontal-rel="page" style:vertical-rel="paragraph" style:horizontal-pos="from-left" style:vertical-pos="from-top"/>
    </style:style>
    <style:style style:family="graphic" style:name="a43">
      <style:graphic-properties/>
    </style:style>
    <style:style style:family="graphic" style:name="a187">
      <style:graphic-properties style:wrap="none" draw:fill="solid" draw:fill-color="#000000" draw:opacity="100%" draw:stroke="none" style:horizontal-rel="page" style:vertical-rel="paragraph"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188" style:parent-style-name="Graphics">
      <style:graphic-properties fo:border="none" fo:background-color="transparent" style:wrap="none" style:horizontal-rel="page" style:vertical-rel="paragraph" style:horizontal-pos="from-left" style:vertical-pos="from-top"/>
    </style:style>
    <style:style style:family="graphic" style:name="a410"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89" style:parent-style-name="Graphics">
      <style:graphic-properties fo:border="none" fo:background-color="transparent" style:wrap="none" style:horizontal-rel="page" style:vertical-rel="paragraph" style:horizontal-pos="from-left" style:vertical-pos="from-top"/>
    </style:style>
    <style:style style:family="graphic" style:name="a411">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413" style:parent-style-name="Graphics">
      <style:graphic-properties fo:border="none" fo:background-color="transparent"/>
    </style:style>
    <style:style style:family="graphic" style:name="a49">
      <style:graphic-properties style:wrap="none" style:horizontal-rel="page" style:vertical-rel="paragraph" style:horizontal-pos="from-left" style:vertical-pos="from-top"/>
    </style:style>
    <style:style style:family="graphic" style:name="a414"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graphic-properties draw:fill="solid" draw:fill-color="#000000" draw:opacity="100%" draw:stroke="none"/>
    </style:style>
    <style:style style:family="graphic" style:name="a640"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418">
      <style:graphic-properties draw:fill="solid" draw:fill-color="#000000" draw:opacity="100%" draw:stroke="none"/>
    </style:style>
    <style:style style:family="graphic" style:name="a642"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648" style:parent-style-name="Graphics">
      <style:graphic-properties fo:border="none" fo:background-color="transparent" style:wrap="none" style:horizontal-rel="page" style:vertical-rel="paragraph" style:horizontal-pos="from-left" style:vertical-pos="from-top"/>
    </style:style>
    <style:style style:family="graphic" style:name="a649"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border="none" fo:background-color="transparent" style:wrap="none" style:horizontal-rel="page" style:vertical-rel="paragraph" style:horizontal-pos="from-left" style:vertical-pos="from-top"/>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92" style:parent-style-name="Graphics">
      <style:graphic-properties fo:border="none" fo:background-color="transparent" style:wrap="none" style:horizontal-rel="page" style:vertical-rel="paragraph" style:horizontal-pos="from-left" style:vertical-pos="from-top"/>
    </style:style>
    <style:style style:family="graphic" style:name="a193">
      <style:graphic-properties style:wrap="none" draw:fill="solid" draw:fill-color="#000000" draw:opacity="100%" draw:stroke="none" style:horizontal-rel="page" style:vertical-rel="paragraph" style:horizontal-pos="from-left" style:vertical-pos="from-top"/>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194"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 style:parent-style-name="Graphics">
      <style:graphic-properties fo:border="none" fo:background-color="transparent"/>
    </style:style>
    <style:style style:family="graphic" style:name="a196">
      <style:graphic-properties style:wrap="none" style:horizontal-rel="page" style:vertical-rel="paragraph" style:horizontal-pos="from-left" style:vertical-pos="from-top"/>
    </style:style>
    <style:style style:family="graphic" style:name="a53">
      <style:graphic-properties style:wrap="none"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420">
      <style:graphic-properties style:wrap="none" style:horizontal-rel="page" style:vertical-rel="paragraph"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198" style:parent-style-name="Graphics">
      <style:graphic-properties fo:border="none" fo:background-color="transparent"/>
    </style:style>
    <style:style style:family="graphic" style:name="a421">
      <style:graphic-properties draw:fill="solid" draw:fill-color="#000000" draw:opacity="100%" draw:stroke="none"/>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199">
      <style:graphic-properties style:wrap="none" style:horizontal-rel="page" style:vertical-rel="paragraph" style:horizontal-pos="from-left" style:vertical-pos="from-top"/>
    </style:style>
    <style:style style:family="graphic" style:name="a422"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423">
      <style:graphic-properties style:wrap="none" style:horizontal-rel="page" style:vertical-rel="paragraph" style:horizontal-pos="from-left" style:vertical-pos="from-top"/>
    </style:style>
    <style:style style:family="graphic" style:name="a58">
      <style:graphic-properties draw:fill="solid" draw:fill-color="#000000" draw:opacity="100%" draw:stroke="none"/>
    </style:style>
    <style:style style:family="graphic" style:name="a424"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426">
      <style:graphic-properties style:wrap="none" style:horizontal-rel="page" style:vertical-rel="paragraph" style:horizontal-pos="from-left" style:vertical-pos="from-top"/>
    </style:style>
    <style:style style:family="graphic" style:name="a650" style:parent-style-name="Graphics">
      <style:graphic-properties fo:border="none" fo:background-color="transparent" style:wrap="none" style:horizontal-rel="page" style:vertical-rel="paragraph" style:horizontal-pos="from-left" style:vertical-pos="from-top"/>
    </style:style>
    <style:style style:family="graphic" style:name="a427">
      <style:graphic-properties draw:fill="solid" draw:fill-color="#000000" draw:opacity="100%" draw:stroke="none"/>
    </style:style>
    <style:style style:family="graphic" style:name="a651" style:parent-style-name="Graphics">
      <style:graphic-properties fo:border="none" fo:background-color="transparent" style:wrap="none" style:horizontal-rel="page" style:vertical-rel="paragraph" style:horizontal-pos="from-left" style:vertical-pos="from-top"/>
    </style:style>
    <style:style style:family="graphic" style:name="a428" style:parent-style-name="Graphics">
      <style:graphic-properties fo:border="none" fo:background-color="transparent"/>
    </style:style>
    <style:style style:family="graphic" style:name="a652">
      <style:graphic-properties style:wrap="none" draw:fill="solid" draw:fill-color="#000000" draw:opacity="100%" draw:stroke="none" style:horizontal-rel="page" style:vertical-rel="paragraph" style:horizontal-pos="from-left" style:vertical-pos="from-top"/>
    </style:style>
    <style:style style:family="graphic" style:name="a429">
      <style:graphic-properties style:wrap="none" style:horizontal-rel="page" style:vertical-rel="paragraph" style:horizontal-pos="from-left" style:vertical-pos="from-top"/>
    </style:style>
    <style:style style:family="graphic" style:name="a653" style:parent-style-name="Graphics">
      <style:graphic-properties fo:border="none" fo:background-color="transparent" style:wrap="none" style:horizontal-rel="page" style:vertical-rel="paragraph" style:horizontal-pos="from-left" style:vertical-pos="from-top"/>
    </style:style>
    <style:style style:family="graphic" style:name="a654">
      <style:graphic-properties draw:fill="solid" draw:fill-color="#000000" draw:opacity="100%" draw:stroke="none"/>
    </style:style>
    <style:style style:family="graphic" style:name="a655" style:parent-style-name="Graphics">
      <style:graphic-properties fo:border="none" fo:background-color="transparent"/>
    </style:style>
    <style:style style:family="graphic" style:name="a656">
      <style:graphic-properties style:wrap="none" style:horizontal-rel="page" style:vertical-rel="paragraph" style:horizontal-pos="from-left" style:vertical-pos="from-top"/>
    </style:style>
    <style:style style:family="graphic" style:name="a657">
      <style:graphic-properties draw:fill="solid" draw:fill-color="#000000" draw:opacity="100%" draw:stroke="none"/>
    </style:style>
    <style:style style:family="graphic" style:name="a658" style:parent-style-name="Graphics">
      <style:graphic-properties fo:border="none" fo:background-color="transparent"/>
    </style:style>
    <style:style style:family="graphic" style:name="a659">
      <style:graphic-properties style:wrap="none" style:horizontal-rel="page" style:vertical-rel="paragraph" style:horizontal-pos="from-left" style:vertical-pos="from-top"/>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201">
      <style:graphic-properties style:wrap="none" draw:fill="solid" draw:fill-color="#000000" draw:opacity="100%" draw:stroke="none" style:horizontal-rel="page" style:vertical-rel="paragraph" style:horizontal-pos="from-left" style:vertical-pos="from-top"/>
    </style:style>
    <style:style style:family="graphic" style:name="a60">
      <style:graphic-properties style:wrap="none" style:horizontal-rel="page" style:vertical-rel="paragraph" style:horizontal-pos="from-left" style:vertical-pos="from-top"/>
    </style:style>
    <style:style style:family="graphic" style:name="a202" style:parent-style-name="Graphics">
      <style:graphic-properties fo:border="none" fo:background-color="transparent"/>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203" style:parent-style-name="Graphics">
      <style:graphic-properties fo:border="none" fo:background-color="transparent"/>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204" style:parent-style-name="Graphics">
      <style:graphic-properties fo:border="none" fo:background-color="transparent"/>
    </style:style>
    <style:style style:family="graphic" style:name="a63">
      <style:graphic-properties style:wrap="none" draw:fill="solid" draw:fill-color="#000000" draw:opacity="100%" draw:stroke="none" style:horizontal-rel="page" style:vertical-rel="paragraph" style:horizontal-pos="from-left" style:vertical-pos="from-top"/>
    </style:style>
    <style:style style:family="graphic" style:name="a205" style:parent-style-name="Graphics">
      <style:graphic-properties fo:border="none" fo:background-color="transparent"/>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206" style:parent-style-name="Graphics">
      <style:graphic-properties fo:border="none" fo:background-color="transparent"/>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430"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431">
      <style:graphic-properties draw:fill="solid" draw:fill-color="#212121" draw:opacity="100%" draw:stroke="none"/>
    </style:style>
    <style:style style:family="graphic" style:name="a208" style:parent-style-name="Graphics">
      <style:graphic-properties fo:border="none" fo:background-color="transparent"/>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432"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433"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435" style:parent-style-name="Graphics">
      <style:graphic-properties fo:border="none" fo:background-color="transparent"/>
    </style:style>
    <style:style style:family="graphic" style:name="a436">
      <style:graphic-properties style:wrap="none" style:horizontal-rel="page" style:vertical-rel="paragraph" style:horizontal-pos="from-left" style:vertical-pos="from-top"/>
    </style:style>
    <style:style style:family="graphic" style:name="a660" style:parent-style-name="Graphics">
      <style:graphic-properties fo:border="none" fo:background-color="transparent" style:wrap="none" style:horizontal-rel="page" style:vertical-rel="paragraph" style:horizontal-pos="from-left" style:vertical-pos="from-top"/>
    </style:style>
    <style:style style:family="graphic" style:name="a437" style:parent-style-name="Graphics">
      <style:graphic-properties fo:border="none" fo:background-color="transparent" style:wrap="none" style:horizontal-rel="page" style:vertical-rel="paragraph" style:horizontal-pos="from-left" style:vertical-pos="from-top"/>
    </style:style>
    <style:style style:family="graphic" style:name="a661">
      <style:graphic-properties draw:fill="solid" draw:fill-color="#000000" draw:opacity="100%" draw:stroke="none"/>
    </style:style>
    <style:style style:family="graphic" style:name="a438" style:parent-style-name="Graphics">
      <style:graphic-properties fo:border="none" fo:background-color="transparent" style:wrap="none" style:horizontal-rel="page" style:vertical-rel="paragraph" style:horizontal-pos="from-left" style:vertical-pos="from-top"/>
    </style:style>
    <style:style style:family="graphic" style:name="a662"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663">
      <style:graphic-properties style:wrap="none" style:horizontal-rel="page" style:vertical-rel="paragraph" style:horizontal-pos="from-left" style:vertical-pos="from-top"/>
    </style:style>
    <style:style style:family="graphic" style:name="a664">
      <style:graphic-properties draw:fill="solid" draw:fill-color="#000000" draw:opacity="100%" draw:stroke="none"/>
    </style:style>
    <style:style style:family="graphic" style:name="a665" style:parent-style-name="Graphics">
      <style:graphic-properties fo:border="none" fo:background-color="transparent"/>
    </style:style>
    <style:style style:family="graphic" style:name="a666">
      <style:graphic-properties style:wrap="none" style:horizontal-rel="page" style:vertical-rel="paragraph" style:horizontal-pos="from-left" style:vertical-pos="from-top"/>
    </style:style>
    <style:style style:family="graphic" style:name="a667" style:parent-style-name="Graphics">
      <style:graphic-properties fo:border="none" fo:background-color="transparent" style:wrap="none" style:horizontal-rel="page" style:vertical-rel="paragraph" style:horizontal-pos="from-left" style:vertical-pos="from-top"/>
    </style:style>
    <style:style style:family="graphic" style:name="a668" style:parent-style-name="Graphics">
      <style:graphic-properties fo:border="none" fo:background-color="transparent" style:wrap="none" style:horizontal-rel="page" style:vertical-rel="paragraph" style:horizontal-pos="from-left" style:vertical-pos="from-top"/>
    </style:style>
    <style:style style:family="graphic" style:name="a669" style:parent-style-name="Graphics">
      <style:graphic-properties fo:border="none" fo:background-color="transparent"/>
    </style:style>
  </office:automatic-styles>
  <office:body>
    <office:text text:use-soft-page-breaks="true">
      <text:p text:style-name="P1"/>
      <text:p text:style-name="P4"><text:span text:style-name="T5"><draw:frame draw:style-name="a1" draw:name="Image 2" text:anchor-type="as-char" svg:x="0in" svg:y="0in" svg:width="5.4458in" svg:height="0.5625in" style:rel-width="scale" style:rel-height="scale"><draw:image xlink:href="media/image2.png" xlink:type="simple" xlink:show="embed" xlink:actuate="onLoad"/><svg:title/><svg:desc/></draw:frame></text:span></text:p>
      <text:p text:style-name="P6"><text:span text:style-name="T7"><draw:frame draw:z-index="487587840" draw:style-name="a2" draw:name="Image 3" text:anchor-type="paragraph" svg:x="1.645in" svg:y="0.20417in" svg:width="5.49022in" svg:height="0.54167in" style:rel-width="scale" style:rel-height="scale"><draw:image xlink:href="media/image3.png" xlink:type="simple" xlink:show="embed" xlink:actuate="onLoad"/><svg:title/><svg:desc/></draw:frame></text:span><text:span text:style-name="T8"><draw:frame draw:z-index="487588352" draw:style-name="a3" draw:name="Image 4" text:anchor-type="paragraph" svg:x="1.645in" svg:y="0.9625in" svg:width="5.309in" svg:height="0.27083in" style:rel-width="scale" style:rel-height="scale"><draw:image xlink:href="media/image4.png" xlink:type="simple" xlink:show="embed" xlink:actuate="onLoad"/><svg:title/><svg:desc/></draw:frame></text:span><text:span text:style-name="T9"><draw:frame draw:z-index="487588864" draw:style-name="a4" draw:name="Image 5" text:anchor-type="paragraph" svg:x="6.96in" svg:y="0.9625in" svg:width="0.15in" svg:height="0.095in" style:rel-width="scale" style:rel-height="scale"><draw:image xlink:href="media/image5.png" xlink:type="simple" xlink:show="embed" xlink:actuate="onLoad"/><svg:title/><svg:desc/></draw:frame></text:span><text:span text:style-name="T10"><draw:custom-shape svg:x="3.81167in" svg:y="1.46917in" svg:width="1.14306in" svg:height="0.09514in" draw:z-index="487589376" draw:id="id0" draw:style-name="a5" draw:name="Graphic 6" text:anchor-type="paragraph"><svg:title/><svg:desc/><draw:enhanced-geometry draw:type="non-primitive" svg:viewBox="0 0 1045844 86995" draw:enhanced-path="M 18288 1524 L 0 1524 0 86868 18288 86868 18288 1524 Z N M 51803 68580 L 33528 68580 33528 86868 51803 86868 51803 68580 Z N M 172212 85344 L 164642 65532 159410 51816 147764 21336 141732 5524 141732 51816 120396 51816 131064 21336 141732 51816 141732 5524 140208 1524 121920 1524 91440 85344 109728 85344 115824 65532 147828 65532 153924 85344 172212 85344 Z N M 252984 1524 L 236220 1524 236220 54864 202692 1524 185928 1524 185928 85344 202692 85344 202692 33528 234696 85344 252984 85344 252984 1524 Z N M 330695 1524 L 265163 1524 265163 15240 289547 15240 289547 85344 306311 85344 306311 15240 330695 15240 330695 1524 Z N M 405384 71628 L 359664 71628 359664 47244 400812 47244 400812 33528 359664 33528 359664 15240 403860 15240 403860 1524 342900 1524 342900 85344 405384 85344 405384 71628 Z N M 490728 25908 L 489204 19812 486156 13716 481584 10668 476478 6438 470535 3048 464007 812 457200 0 448360 838 419100 25908 416052 44196 416852 53035 447078 84759 455676 85344 464820 85344 490728 56388 473964 51816 472440 59436 470916 64008 466344 67056 463296 68580 458724 70104 448056 70104 443484 68580 434340 59436 432816 53340 432816 33528 434340 25908 438912 22860 443484 18288 448056 15240 460248 15240 464820 16764 467868 19812 470916 21336 472440 25908 473964 28956 490728 25908 Z N M 568452 71628 L 522732 71628 522732 47244 563880 47244 563880 33528 522732 33528 522732 15240 566928 15240 566928 1524 505968 1524 505968 85344 568452 85344 568452 71628 Z N M 655320 30480 L 652272 24384 650748 19812 647700 15240 644652 12192 641604 7620 638556 5588 638556 32004 638556 56388 637032 59436 635508 64008 633984 65532 632460 68580 630936 70104 627888 70104 624840 71628 600456 71628 600456 15240 615696 15240 621792 16764 626364 16764 629412 18288 633984 22860 638556 32004 638556 5588 637032 4572 632460 3048 627888 3048 623316 1524 583692 1524 583692 85344 627888 85344 641604 80772 644652 77724 648716 71628 650748 68580 653796 62484 655320 57912 655320 30480 Z N M 731520 71628 L 685800 71628 685800 47244 726948 47244 726948 33528 685800 33528 685800 15240 729996 15240 729996 1524 669036 1524 669036 85344 731520 85344 731520 71628 Z N M 815327 1524 L 798563 1524 798563 54864 765035 1524 748271 1524 748271 85344 765035 85344 765035 33528 797039 85344 815327 85344 815327 1524 Z N M 891527 1524 L 825995 1524 825995 15240 850379 15240 850379 85344 867143 85344 867143 15240 891527 15240 891527 1524 Z N M 966203 71628 L 920483 71628 920483 47244 961631 47244 961631 33528 920483 33528 920483 15240 964679 15240 964679 1524 903719 1524 903719 85344 966203 85344 966203 71628 Z N M 1045464 56388 L 1043940 51816 1040892 45720 1037844 42672 1033272 41148 1030224 38100 1024128 36576 1014984 35052 1007364 32004 1002792 30480 998220 25908 998220 21336 1002792 16764 1007364 15240 1016508 15240 1019556 16764 1024128 21336 1025652 24384 1025652 27432 1042416 27432 1042416 19812 1039368 13716 1034796 7620 1028700 3048 1021080 0 1004316 0 981456 19812 981456 30480 984504 36576 992124 44196 998220 47244 1007364 48768 1014984 51816 1019556 51816 1021080 53340 1024128 53340 1028700 57912 1028700 64008 1027176 67056 1024128 68580 1022604 71628 1004316 71628 998220 65532 996696 62484 995172 56388 978408 57912 979932 68580 982980 74676 989076 80772 993648 85344 1002792 86868 1025652 86868 1030224 83820 1034796 82296 1039368 79248 1040892 74676 1043940 71628 1045464 67056 1045464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844"/><draw:equation draw:name="f7" draw:formula="?f4 / 86995"/><draw:equation draw:name="f8" draw:formula="?f0 / ?f6"/><draw:equation draw:name="f9" draw:formula="?f1 / ?f6"/><draw:equation draw:name="f10" draw:formula="?f2 / ?f7"/><draw:equation draw:name="f11" draw:formula="?f3 / ?f7"/></draw:enhanced-geometry></draw:custom-shape></text:span></text:p>
      <text:p text:style-name="P11"/>
      <text:p text:style-name="P12"/>
      <text:p text:style-name="P13"/>
      <text:p text:style-name="P14"><text:span text:style-name="T15"><draw:g draw:z-index="487589888" draw:name="Group 7" draw:id="id3" draw:style-name="a8" text:anchor-type="paragraph"><svg:title/><svg:desc/><draw:custom-shape svg:x="2.99332in" svg:y="0.18862in" svg:width="3.16042in" svg:height="0.24167in" draw:id="id1" draw:style-name="a6" draw:name="Graphic 8"><svg:title/><svg:desc/><draw:enhanced-geometry draw:type="non-primitive" svg:viewBox="0 0 2889885 220979" draw:enhanced-path="M 30480 0 L 24384 0 21336 4572 18288 7620 15240 12192 6096 18288 0 21336 0 32004 6096 28956 10668 25908 13716 24384 19812 18288 19812 83820 30480 83820 30480 0 Z N M 112776 54864 L 111252 50292 108204 45720 106680 42672 102108 39624 102108 54864 102108 64008 100584 67056 94488 73152 91440 74676 80772 74676 74676 71628 73152 70104 70104 64008 70104 54864 71628 50292 74676 47244 76200 44196 80772 42672 91440 42672 94488 44196 100584 50292 102108 54864 102108 39624 97536 38100 102108 36576 105156 33528 105918 32004 106680 30480 108204 28956 109728 24384 109728 15240 106680 10668 103632 6096 99060 3048 99060 18288 99060 24384 97536 27432 92964 32004 77724 32004 76200 28956 74676 27432 73152 24384 73152 18288 74676 16764 76200 13716 82296 10668 89916 10668 96012 13716 97536 16764 99060 18288 99060 3048 92964 0 79248 0 73152 3048 68580 6096 64008 10668 62484 15240 62484 24384 64008 28956 65532 30480 67056 33528 70104 36576 74676 38100 70104 38100 65532 41148 64008 45720 60960 48768 59436 53340 59436 67056 62484 73152 67056 77724 71628 83820 77724 85344 94488 85344 100584 83820 105156 77724 108204 74676 109728 73152 112776 67056 112776 54864 Z N M 440448 41148 L 438924 38100 438924 33528 437400 30480 434352 27432 432828 24384 429780 24384 426732 22860 422160 21336 411492 21336 403872 25908 400824 32004 400824 22860 390156 22860 390156 83820 400824 83820 400824 44196 402348 39624 408444 33528 411492 32004 419112 32004 422160 33528 423684 33528 426732 36576 428256 39624 428256 41148 429780 44196 429780 83820 440448 83820 440448 41148 Z N M 509016 42672 L 505968 35052 502920 32004 498348 27432 498348 47244 498348 60960 496824 65532 489204 73152 484632 74676 475488 74676 470916 73152 467868 70104 464820 65532 463296 60960 463296 47244 464820 41148 467868 38100 470916 33528 475488 32004 484632 32004 489204 33528 492252 38100 496824 41148 498348 47244 498348 27432 495300 24384 489204 21336 472440 21336 453085 47244 452628 53340 472440 85344 486156 85344 495300 82296 499872 79248 502920 76200 503428 74676 504444 71628 507492 67056 509016 60960 509016 42672 Z N M 571500 22860 L 559308 22860 545592 65532 542544 71628 541020 68580 525780 22860 515112 22860 536448 83820 550164 83820 571500 22860 Z N M 589788 22860 L 579120 22860 579120 83820 589788 83820 589788 22860 Z N M 589788 0 L 579120 0 579120 10668 589788 10668 589788 0 Z N M 658380 44196 L 656856 36576 652284 32004 650760 30480 647712 26416 647712 42672 647712 45720 612660 45720 614184 42672 615708 38100 618756 36576 621804 33528 626376 32004 637044 32004 641616 33528 644664 36576 647712 42672 647712 26416 646188 24384 640092 21336 623328 21336 615708 24384 611136 30480 607136 35369 604278 40957 602564 47421 601992 54864 601992 64008 605040 71628 615708 82296 623328 85344 638568 85344 644664 83820 653808 77724 655840 74676 656856 73152 658380 67056 647712 65532 644664 71628 638568 74676 626376 74676 621804 73152 615708 67056 614184 62484 612660 56388 658380 56388 658380 45720 658380 44196 Z N M 754392 35052 L 752868 30480 749820 27432 746772 22860 742200 21336 728484 21336 720864 25908 716292 33528 713244 27432 710196 24384 704100 21336 696480 21336 691908 22860 688860 24384 685812 27432 684288 30480 681240 33528 681240 22860 670572 22860 670572 83820 681240 83820 681240 48768 682764 44196 682764 41148 684288 38100 685812 36576 691908 33528 693432 32004 701052 32004 704100 33528 705624 35052 707148 38100 707148 83820 717816 83820 717816 44196 719340 39624 725436 33528 728484 32004 736104 32004 737628 33528 739152 33528 743724 38100 743724 83820 754392 83820 754392 35052 Z N M 822960 48768 L 821436 44196 819912 41148 819912 36576 816864 33528 813816 27432 812292 26670 812292 45720 812292 60960 810768 65532 803148 73152 800100 74676 789432 74676 786384 73152 783336 68580 780288 65532 780288 47244 781812 41148 784860 38100 787908 33528 790956 32004 800100 32004 804672 33528 807720 38100 810768 41148 812292 45720 812292 26670 807720 24384 803148 22860 800100 21336 789432 21336 783336 25908 780288 32004 780288 0 769620 0 769620 83820 780288 83820 780288 74676 783336 82296 789432 85344 803148 85344 822960 53340 822960 48768 Z N M 868692 25908 L 864120 22860 861072 21336 854976 21336 851928 22860 848880 25908 845832 27432 844308 32004 844308 22860 835164 22860 835164 83820 845832 83820 845832 44196 847356 39624 847356 38100 850404 35052 853452 33528 854976 32004 859548 32004 862596 33528 864120 35052 868692 25908 Z N M 926604 44196 L 925080 36576 920508 32004 918984 30480 915936 26416 915936 42672 915936 45720 880884 45720 882408 42672 883932 38100 886980 36576 890028 33528 894600 32004 905268 32004 909840 33528 912888 36576 915936 42672 915936 26416 914412 24384 906792 21336 891552 21336 883932 24384 879360 30480 875360 35369 872502 40957 870788 47421 870216 54864 870216 64008 873264 71628 883932 82296 891552 85344 906792 85344 912888 83820 922032 77724 924064 74676 925080 73152 926604 67056 915936 65532 912888 71628 906792 74676 894600 74676 890028 73152 883932 67056 882408 62484 880884 56388 926604 56388 926604 45720 926604 44196 Z N M 1670316 73152 L 1658124 73152 1658124 85344 1670316 85344 1670316 73152 Z N M 2889504 135636 L 2877324 135636 2877324 220980 2889504 220980 2889504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885"/><draw:equation draw:name="f7" draw:formula="?f4 / 220979"/><draw:equation draw:name="f8" draw:formula="?f0 / ?f6"/><draw:equation draw:name="f9" draw:formula="?f1 / ?f6"/><draw:equation draw:name="f10" draw:formula="?f2 / ?f7"/><draw:equation draw:name="f11" draw:formula="?f3 / ?f7"/></draw:enhanced-geometry></draw:custom-shape><draw:frame draw:id="id2" draw:style-name="a7" draw:name="Image 9" svg:x="1.645in" svg:y="0.18696in" svg:width="5.47167in" svg:height="1.13167in" style:rel-width="scale" style:rel-height="scale"><draw:image xlink:href="media/image6.png" xlink:type="simple" xlink:show="embed" xlink:actuate="onLoad"/><svg:title/><svg:desc/></draw:frame></draw:g></text:span><text:span text:style-name="T16"><draw:g draw:z-index="487590400" draw:name="Group 10" draw:id="id6" draw:style-name="a11" text:anchor-type="paragraph"><svg:title/><svg:desc/><draw:custom-shape svg:x="2.20333in" svg:y="1.52362in" svg:width="0.07222in" svg:height="0.04375in" draw:id="id4" draw:style-name="a9" draw:name="Graphic 11"><svg:title/><svg:desc/><draw:enhanced-geometry draw:type="non-primitive" svg:viewBox="0 0 66040 40005" draw:enhanced-path="M 18288 21336 L 0 21336 0 39624 18288 39624 18288 21336 Z N M 65532 0 L 32004 0 32004 16764 65532 16764 65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0005"/><draw:equation draw:name="f8" draw:formula="?f0 / ?f6"/><draw:equation draw:name="f9" draw:formula="?f1 / ?f6"/><draw:equation draw:name="f10" draw:formula="?f2 / ?f7"/><draw:equation draw:name="f11" draw:formula="?f3 / ?f7"/></draw:enhanced-geometry></draw:custom-shape><draw:frame draw:id="id5" draw:style-name="a10" draw:name="Image 12" svg:x="1.64833in" svg:y="1.47196in" svg:width="5.46833in" svg:height="0.56333in" style:rel-width="scale" style:rel-height="scale"><draw:image xlink:href="media/image7.png" xlink:type="simple" xlink:show="embed" xlink:actuate="onLoad"/><svg:title/><svg:desc/></draw:frame></draw:g></text:span><text:span text:style-name="T17"><draw:g draw:z-index="487590912" draw:name="Group 13" draw:id="id9" draw:style-name="a14" text:anchor-type="paragraph"><svg:title/><svg:desc/><draw:custom-shape svg:x="7.02332in" svg:y="2.21362in" svg:width="0.08681in" svg:height="0.09375in" draw:id="id7" draw:style-name="a12" draw:name="Graphic 14"><svg:title/><svg:desc/><draw:enhanced-geometry draw:type="non-primitive" svg:viewBox="0 0 79375 85725" draw:enhanced-path="M 12204 0 L 0 0 0 85344 12204 85344 12204 0 Z N M 79260 82296 L 77736 79248 77736 76200 76974 74676 76212 73152 76212 56388 76212 33528 75450 32004 74688 30480 71640 27432 62496 22860 57924 21336 47256 21336 38112 24384 32016 27432 27444 32004 25920 36576 24396 39624 35064 41148 36588 38100 38112 36576 41160 35052 42684 33528 47256 32004 56400 32004 60972 33528 62496 36576 65544 38100 65544 45720 65544 56388 65544 65532 64020 67056 62496 70104 60972 71628 54876 74676 39636 74676 36588 73152 33540 70104 33540 67056 35064 65532 35064 64008 36588 62484 38112 62484 39636 60960 44208 60960 48780 59436 56400 59436 62496 57912 65544 56388 65544 45720 62496 47244 56400 48768 47256 50292 39636 50292 38112 51816 35064 51816 33540 53340 30492 54864 27444 57912 25920 60960 24396 62484 22872 65532 22872 73152 24396 77724 28968 80772 32016 83820 38112 85344 51828 85344 56400 83820 62496 80772 65544 76200 67068 79248 67068 82296 68592 83820 79260 83820 79260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8" draw:style-name="a13" draw:name="Image 15" svg:x="1.64833in" svg:y="2.21196in" svg:width="5.46167in" svg:height="0.86in" style:rel-width="scale" style:rel-height="scale"><draw:image xlink:href="media/image8.png" xlink:type="simple" xlink:show="embed" xlink:actuate="onLoad"/><svg:title/><svg:desc/></draw:frame></draw:g></text:span><text:span text:style-name="T18"><draw:frame draw:z-index="487591424" draw:style-name="a15" draw:name="Image 16" text:anchor-type="paragraph" svg:x="1.645in" svg:y="3.20029in" svg:width="1.54763in" svg:height="0.1174in" style:rel-width="scale" style:rel-height="scale"><draw:image xlink:href="media/image9.png" xlink:type="simple" xlink:show="embed" xlink:actuate="onLoad"/><svg:title/><svg:desc/></draw:frame></text:span><text:span text:style-name="T19"><draw:g draw:z-index="487591936" draw:name="Group 17" draw:id="id12" draw:style-name="a18" text:anchor-type="paragraph"><svg:title/><svg:desc/><draw:frame draw:id="id10" draw:style-name="a16" draw:name="Image 18" svg:x="3.25667in" svg:y="3.20196in" svg:width="0.76833in" svg:height="0.11833in" style:rel-width="scale" style:rel-height="scale"><draw:image xlink:href="media/image10.png" xlink:type="simple" xlink:show="embed" xlink:actuate="onLoad"/><svg:title/><svg:desc/></draw:frame><draw:custom-shape svg:x="4.04in" svg:y="3.28196in" svg:width="0.01181in" svg:height="0.03056in" draw:id="id11" draw:style-name="a17" draw:name="Graphic 19"><svg:title/><svg:desc/><draw:enhanced-geometry draw:type="non-primitive" svg:viewBox="0 0 10795 27940" draw:enhanced-path="M 6096 27431 L 3048 27431 0 22859 1524 22859 4572 19811 4572 18287 6096 15239 6096 10667 0 10667 0 0 10668 0 10668 19811 9144 21335 6096 27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940"/><draw:equation draw:name="f8" draw:formula="?f0 / ?f6"/><draw:equation draw:name="f9" draw:formula="?f1 / ?f6"/><draw:equation draw:name="f10" draw:formula="?f2 / ?f7"/><draw:equation draw:name="f11" draw:formula="?f3 / ?f7"/></draw:enhanced-geometry></draw:custom-shape></draw:g></text:span><text:span text:style-name="T20"><draw:frame draw:z-index="487592448" draw:style-name="a19" draw:name="Image 20" text:anchor-type="paragraph" svg:x="3.32167in" svg:y="3.51529in" svg:width="2.11965in" svg:height="0.11979in" style:rel-width="scale" style:rel-height="scale"><draw:image xlink:href="media/image11.png" xlink:type="simple" xlink:show="embed" xlink:actuate="onLoad"/><svg:title/><svg:desc/></draw:frame></text:span><text:span text:style-name="T21"><draw:g draw:z-index="487592960" draw:name="Group 21" draw:id="id18" draw:style-name="a25" text:anchor-type="paragraph"><svg:title/><svg:desc/><draw:frame draw:id="id13" draw:style-name="a20" draw:name="Image 22" svg:x="4.24in" svg:y="3.88029in" svg:width="0.15167in" svg:height="0.09333in" style:rel-width="scale" style:rel-height="scale"><draw:image xlink:href="media/image12.png" xlink:type="simple" xlink:show="embed" xlink:actuate="onLoad"/><svg:title/><svg:desc/></draw:frame><draw:frame draw:id="id14" draw:style-name="a21" draw:name="Image 23" svg:x="4.47167in" svg:y="3.88196in" svg:width="0.52in" svg:height="0.09167in" style:rel-width="scale" style:rel-height="scale"><draw:image xlink:href="media/image13.png" xlink:type="simple" xlink:show="embed" xlink:actuate="onLoad"/><svg:title/><svg:desc/></draw:frame><draw:custom-shape svg:x="6.14667in" svg:y="3.88029in" svg:width="0.72222in" svg:height="0.09375in" draw:id="id15" draw:style-name="a22" draw:name="Graphic 24"><svg:title/><svg:desc/><draw:enhanced-geometry draw:type="non-primitive" svg:viewBox="0 0 660400 85725" draw:enhanced-path="M 12179 0 L 0 0 0 85344 12179 85344 12179 0 Z N M 577583 0 L 569963 0 568439 4572 565391 7620 562343 12192 553199 18288 547103 21336 547103 32004 553199 28956 557771 25908 560819 24384 566915 18288 566915 83820 577583 83820 577583 0 Z N M 659879 48768 L 656831 42672 652259 36576 647687 32004 643115 28956 630923 28956 621779 35052 624827 12192 655307 12192 655307 1524 617207 1524 608063 44196 618731 45720 623303 41148 626351 41148 629399 39624 638543 39624 641591 41148 647687 47244 649211 51816 649211 62484 647687 67056 641591 73152 637019 74676 624827 74676 621779 71628 618731 70104 617207 65532 617207 60960 606539 62484 606539 70104 609587 74676 614159 79248 618731 83820 624827 85344 641591 85344 647687 82296 653783 76200 659879 64008 659879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draw:equation draw:name="f7" draw:formula="?f4 / 85725"/><draw:equation draw:name="f8" draw:formula="?f0 / ?f6"/><draw:equation draw:name="f9" draw:formula="?f1 / ?f6"/><draw:equation draw:name="f10" draw:formula="?f2 / ?f7"/><draw:equation draw:name="f11" draw:formula="?f3 / ?f7"/></draw:enhanced-geometry></draw:custom-shape><draw:frame draw:id="id16" draw:style-name="a23" draw:name="Image 25" svg:x="4.75166in" svg:y="4.05196in" svg:width="0.12667in" svg:height="0.07in" style:rel-width="scale" style:rel-height="scale"><draw:image xlink:href="media/image14.png" xlink:type="simple" xlink:show="embed" xlink:actuate="onLoad"/><svg:title/><svg:desc/></draw:frame><draw:frame draw:id="id17" draw:style-name="a24" draw:name="Image 26" svg:x="1.65in" svg:y="3.87862in" svg:width="5.46in" svg:height="0.565in" style:rel-width="scale" style:rel-height="scale"><draw:image xlink:href="media/image15.png" xlink:type="simple" xlink:show="embed" xlink:actuate="onLoad"/><svg:title/><svg:desc/></draw:frame></draw:g></text:span><text:span text:style-name="T22"><draw:g draw:z-index="487593472" draw:name="Group 27" draw:id="id21" draw:style-name="a28" text:anchor-type="paragraph"><svg:title/><svg:desc/><draw:custom-shape svg:x="4.46665in" svg:y="4.67196in" svg:width="0.08889in" svg:height="0.09375in" draw:id="id19" draw:style-name="a26" draw:name="Graphic 28"><svg:title/><svg:desc/><draw:enhanced-geometry draw:type="non-primitive" svg:viewBox="0 0 81280 85725" draw:enhanced-path="M 56388 44196 L 54864 36576 50292 32004 48768 30480 45720 26416 45720 42672 45720 45720 10668 45720 12192 42672 13716 38100 16764 36576 19812 33528 24384 32004 35052 32004 39624 33528 42672 36576 45720 42672 45720 26416 44196 24384 38100 21336 21336 21336 13716 24384 9144 30480 5143 35369 2286 40957 571 47421 0 54864 0 64008 3048 71628 13716 82296 21336 85344 36576 85344 42672 83820 51816 77724 53848 74676 54864 73152 56388 67056 45720 65532 42672 71628 36576 74676 24384 74676 19812 73152 13716 67056 12192 62484 10668 56388 56388 56388 56388 45720 56388 44196 Z N M 80772 0 L 68592 0 68592 85344 80772 85344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draw:frame draw:id="id20" draw:style-name="a27" draw:name="Image 29" svg:x="1.65in" svg:y="4.67029in" svg:width="5.46167in" svg:height="0.40833in" style:rel-width="scale" style:rel-height="scale"><draw:image xlink:href="media/image16.png" xlink:type="simple" xlink:show="embed" xlink:actuate="onLoad"/><svg:title/><svg:desc/></draw:frame></draw:g></text:span><text:span text:style-name="T23"><draw:custom-shape svg:x="7.075in" svg:y="5.39029in" svg:width="0.04167in" svg:height="0.07361in" draw:z-index="487593984" draw:id="id22" draw:style-name="a29" draw:name="Graphic 30" text:anchor-type="paragraph"><svg:title/><svg:desc/><draw:enhanced-geometry draw:type="non-primitive" svg:viewBox="0 0 38100 67310" draw:enhanced-path="M 3048 13716 L 1524 13716 0 12192 0 10668 1524 10668 1524 9144 18288 0 22860 0 22860 4572 16764 4572 3048 13716 Z N M 22860 62484 L 16764 62484 16764 4572 22860 4572 22860 62484 Z N M 38100 67056 L 1524 67056 1524 65532 0 65532 0 64008 1524 64008 1524 62484 38100 62484 38100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7310"/><draw:equation draw:name="f8" draw:formula="?f0 / ?f6"/><draw:equation draw:name="f9" draw:formula="?f1 / ?f6"/><draw:equation draw:name="f10" draw:formula="?f2 / ?f7"/><draw:equation draw:name="f11" draw:formula="?f3 / ?f7"/></draw:enhanced-geometry></draw:custom-shape></text:span></text:p>
      <text:p text:style-name="P24"/>
      <text:p text:style-name="P25"/>
      <text:p text:style-name="P26"/>
      <text:p text:style-name="P27"/>
      <text:p text:style-name="P28"/>
      <text:p text:style-name="P29"/>
      <text:p text:style-name="P30"/>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text:span text:style-name="T42"><draw:frame draw:style-name="a30" draw:name="Image 31"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43">
          <table:table-cell table:style-name="TableCell44">
            <text:p text:style-name="P45"/>
            <text:p text:style-name="P46"><text:span text:style-name="T47"><draw:frame draw:style-name="a31" draw:name="Image 32"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48">
            <text:p text:style-name="P49"/>
            <text:p text:style-name="P50"><text:span text:style-name="T51"><draw:frame draw:style-name="a32" draw:name="Image 33"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52">
          <table:table-cell table:style-name="TableCell53" table:number-columns-spanned="2">
            <text:p text:style-name="P54"/>
            <text:p text:style-name="P55"><text:span text:style-name="T56"><draw:frame draw:style-name="a33" draw:name="Image 34"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57">
          <table:table-cell table:style-name="TableCell58">
            <text:p text:style-name="P59"/>
            <text:p text:style-name="P60"><text:span text:style-name="T61"><draw:frame draw:style-name="a34" draw:name="Image 35"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62">
            <text:p text:style-name="P63"/>
            <text:p text:style-name="P64"><text:span text:style-name="T65"><draw:frame draw:style-name="a35" draw:name="Image 36"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66">
          <table:table-cell table:style-name="TableCell67" table:number-columns-spanned="2">
            <text:p text:style-name="P68"><text:span text:style-name="T69"><draw:frame draw:style-name="a36" draw:name="Image 37" text:anchor-type="as-char" svg:x="0in" svg:y="0in" svg:width="3.09334in" svg:height="0.35937in" style:rel-width="scale" style:rel-height="scale"><draw:image xlink:href="media/image23.png" xlink:type="simple" xlink:show="embed" xlink:actuate="onLoad"/><svg:title/><svg:desc/></draw:frame></text:span><text:span text:style-name="T70"><text:tab/></text:span><text:span text:style-name="T71"><draw:frame draw:style-name="a37" draw:name="Image 38" text:anchor-type="as-char" svg:x="0in" svg:y="0in" svg:width="3.44606in" svg:height="0.5125in" style:rel-width="scale" style:rel-height="scale"><draw:image xlink:href="media/image24.png" xlink:type="simple" xlink:show="embed" xlink:actuate="onLoad"/><svg:title/><svg:desc/></draw:frame></text:span><text:span text:style-name="T72"><text:s/></text:span><text:span text:style-name="T73"><draw:frame draw:style-name="a38" draw:name="Image 39"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74">
          <table:table-cell table:style-name="TableCell75" table:number-columns-spanned="2">
            <text:p text:style-name="P76"/>
            <text:p text:style-name="P77"><text:span text:style-name="T78"><draw:frame draw:style-name="a39" draw:name="Image 40"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79"/>
      <text:p text:style-name="P82"><text:span text:style-name="T83"><draw:g draw:name="Group 41" draw:id="id25" draw:style-name="a43" text:anchor-type="as-char"><svg:title/><svg:desc/><draw:custom-shape svg:x="0.73832in" svg:y="0.00167in" svg:width="0.77222in" svg:height="0.09167in" draw:id="id23" draw:style-name="a41" draw:name="Graphic 42"><svg:title/><svg:desc/><draw:enhanced-geometry draw:type="non-primitive" svg:viewBox="0 0 706120 83820" draw:enhanced-path="M 62484 73152 L 10668 73152 10668 45720 57912 45720 57912 35052 10668 35052 10668 10668 60960 10668 60960 0 0 0 0 83820 62484 83820 62484 73152 Z N M 705624 73152 L 662952 73152 664476 70104 666000 68580 669048 67056 670572 65532 675144 62484 681240 57912 687336 51816 693432 47244 696480 42672 699528 39624 701052 36576 702576 32004 704100 28956 704100 16764 702576 10668 696480 6096 691908 1524 685812 0 670572 0 650760 22860 661428 24384 661428 19812 662952 16764 669048 10668 682764 10668 688860 13716 691908 16764 693432 19812 693432 27432 691908 32004 688860 35052 685812 39624 679716 45720 670572 51816 664476 56388 656856 64008 653808 68580 652284 71628 650760 76200 649236 77724 649236 83820 705624 83820 705624 731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83820"/><draw:equation draw:name="f8" draw:formula="?f0 / ?f6"/><draw:equation draw:name="f9" draw:formula="?f1 / ?f6"/><draw:equation draw:name="f10" draw:formula="?f2 / ?f7"/><draw:equation draw:name="f11" draw:formula="?f3 / ?f7"/></draw:enhanced-geometry></draw:custom-shape><draw:frame draw:id="id24" draw:style-name="a42" draw:name="Image 43" svg:x="0in" svg:y="0in" svg:width="5.465in" svg:height="0.56333in" style:rel-width="scale" style:rel-height="scale"><draw:image xlink:href="media/image27.png" xlink:type="simple" xlink:show="embed" xlink:actuate="onLoad"/><svg:title/><svg:desc/></draw:frame></draw:g></text:span></text:p>
      <text:p text:style-name="P84"><text:span text:style-name="T85"><draw:frame draw:z-index="487595008" draw:style-name="a44" draw:name="Image 44" text:anchor-type="paragraph" svg:x="1.65in" svg:y="0.20306in" svg:width="0.1023in" svg:height="0.1174in" style:rel-width="scale" style:rel-height="scale"><draw:image xlink:href="media/image28.png" xlink:type="simple" xlink:show="embed" xlink:actuate="onLoad"/><svg:title/><svg:desc/></draw:frame></text:span><text:span text:style-name="T86"><draw:g draw:z-index="487595520" draw:name="Group 45" draw:id="id30" draw:style-name="a49" text:anchor-type="paragraph"><svg:title/><svg:desc/><draw:frame draw:id="id26" draw:style-name="a45" draw:name="Image 46" svg:x="1.80167in" svg:y="0.20139in" svg:width="0.23333in" svg:height="0.1in" style:rel-width="scale" style:rel-height="scale"><draw:image xlink:href="media/image29.png" xlink:type="simple" xlink:show="embed" xlink:actuate="onLoad"/><svg:title/><svg:desc/></draw:frame><draw:frame draw:id="id27" draw:style-name="a46" draw:name="Image 47" svg:x="2.08167in" svg:y="0.20139in" svg:width="2.93667in" svg:height="0.12in" style:rel-width="scale" style:rel-height="scale"><draw:image xlink:href="media/image30.png" xlink:type="simple" xlink:show="embed" xlink:actuate="onLoad"/><svg:title/><svg:desc/></draw:frame><draw:frame draw:id="id28" draw:style-name="a47" draw:name="Image 48" svg:x="5.06667in" svg:y="0.20139in" svg:width="0.91167in" svg:height="0.095in" style:rel-width="scale" style:rel-height="scale"><draw:image xlink:href="media/image31.png" xlink:type="simple" xlink:show="embed" xlink:actuate="onLoad"/><svg:title/><svg:desc/></draw:frame><draw:custom-shape svg:x="5.99333in" svg:y="0.28139in" svg:width="0.01389in" svg:height="0.01389in" draw:id="id29" draw:style-name="a48" draw:name="Graphic 49"><svg:title/><svg:desc/><draw:enhanced-geometry draw:type="non-primitive" svg:viewBox="0 0 12700 12700" draw:enhanced-path="M 12192 12191 L 0 12191 0 0 12192 0 12192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87"><draw:frame draw:z-index="487596032" draw:style-name="a50" draw:name="Image 50" text:anchor-type="paragraph" svg:x="1.65333in" svg:y="0.54805in" svg:width="5.48785in" svg:height="0.56771in" style:rel-width="scale" style:rel-height="scale"><draw:image xlink:href="media/image32.png" xlink:type="simple" xlink:show="embed" xlink:actuate="onLoad"/><svg:title/><svg:desc/></draw:frame></text:span><text:span text:style-name="T88"><draw:g draw:z-index="487596544" draw:name="Group 51" draw:id="id33" draw:style-name="a53" text:anchor-type="paragraph"><svg:title/><svg:desc/><draw:custom-shape svg:x="6.39166in" svg:y="1.33972in" svg:width="0.01389in" svg:height="0.09375in" draw:id="id31" draw:style-name="a51" draw:name="Graphic 52"><svg:title/><svg:desc/><draw:enhanced-geometry draw:type="non-primitive" svg:viewBox="0 0 12700 85725" draw:enhanced-path="M 12192 85343 L 0 85343 0 0 12192 0 12192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32" draw:style-name="a52" draw:name="Image 53" svg:x="1.65in" svg:y="1.33972in" svg:width="4.73in" svg:height="0.26667in" style:rel-width="scale" style:rel-height="scale"><draw:image xlink:href="media/image33.png" xlink:type="simple" xlink:show="embed" xlink:actuate="onLoad"/><svg:title/><svg:desc/></draw:frame></draw:g></text:span><text:span text:style-name="T89"><draw:frame draw:z-index="487597056" draw:style-name="a54" draw:name="Image 54" text:anchor-type="paragraph" svg:x="6.46333in" svg:y="1.33972in" svg:width="0.45833in" svg:height="0.095in" style:rel-width="scale" style:rel-height="scale"><draw:image xlink:href="media/image34.png" xlink:type="simple" xlink:show="embed" xlink:actuate="onLoad"/><svg:title/><svg:desc/></draw:frame></text:span><text:span text:style-name="T90"><draw:frame draw:z-index="487597568" draw:style-name="a55" draw:name="Image 55" text:anchor-type="paragraph" svg:x="6.98in" svg:y="1.34139in" svg:width="0.13393in" svg:height="0.09375in" style:rel-width="scale" style:rel-height="scale"><draw:image xlink:href="media/image35.png" xlink:type="simple" xlink:show="embed" xlink:actuate="onLoad"/><svg:title/><svg:desc/></draw:frame></text:span><text:span text:style-name="T91"><draw:frame draw:z-index="487598080" draw:style-name="a56" draw:name="Image 56" text:anchor-type="paragraph" svg:x="1.64in" svg:y="1.73472in" svg:width="5.49622in" svg:height="0.56771in" style:rel-width="scale" style:rel-height="scale"><draw:image xlink:href="media/image36.png" xlink:type="simple" xlink:show="embed" xlink:actuate="onLoad"/><svg:title/><svg:desc/></draw:frame></text:span><text:span text:style-name="T92"><draw:g draw:z-index="487598592" draw:name="Group 57" draw:id="id37" draw:style-name="a60" text:anchor-type="paragraph"><svg:title/><svg:desc/><draw:frame draw:id="id34" draw:style-name="a57" draw:name="Image 58" svg:x="1.655in" svg:y="2.47805in" svg:width="0.14in" svg:height="0.09167in" style:rel-width="scale" style:rel-height="scale"><draw:image xlink:href="media/image37.png" xlink:type="simple" xlink:show="embed" xlink:actuate="onLoad"/><svg:title/><svg:desc/></draw:frame><draw:custom-shape svg:x="2.59167in" svg:y="2.47639in" svg:width="0.08681in" svg:height="0.09514in" draw:id="id35" draw:style-name="a58" draw:name="Graphic 59"><svg:title/><svg:desc/><draw:enhanced-geometry draw:type="non-primitive" svg:viewBox="0 0 79375 86995" draw:enhanced-path="M 56388 54864 L 55816 47421 55765 47244 54102 40957 51244 35369 49733 33528 47244 30480 45720 28956 45720 47244 10668 47244 10668 42672 12192 39624 15240 36576 18288 35052 22860 33528 33528 33528 38100 35052 42672 39624 44196 42672 45720 47244 45720 28956 42672 25908 36576 22860 19812 22860 0 54864 0 65532 1524 73152 7620 77724 12192 83820 19812 86868 35052 86868 41148 85344 50292 79248 52324 76200 53340 74676 54864 68580 45720 67056 41148 71628 38100 73152 36576 74676 32004 76200 22860 76200 19812 74676 15240 71628 12192 68580 10668 64008 10668 57912 56388 57912 56388 54864 Z N M 79235 0 L 67043 0 67043 85344 79235 85344 79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draw:frame draw:id="id36" draw:style-name="a59" draw:name="Image 60" svg:x="1.65333in" svg:y="2.47805in" svg:width="1.91333in" svg:height="0.24167in" style:rel-width="scale" style:rel-height="scale"><draw:image xlink:href="media/image38.png" xlink:type="simple" xlink:show="embed" xlink:actuate="onLoad"/><svg:title/><svg:desc/></draw:frame></draw:g></text:span><text:span text:style-name="T93"><draw:frame draw:z-index="487599104" draw:style-name="a61" draw:name="Image 61" text:anchor-type="paragraph" svg:x="3.655in" svg:y="2.50139in" svg:width="0.125in" svg:height="0.07in" style:rel-width="scale" style:rel-height="scale"><draw:image xlink:href="media/image39.png" xlink:type="simple" xlink:show="embed" xlink:actuate="onLoad"/><svg:title/><svg:desc/></draw:frame></text:span><text:span text:style-name="T94"><draw:frame draw:z-index="487599616" draw:style-name="a62" draw:name="Image 62" text:anchor-type="paragraph" svg:x="3.87in" svg:y="2.47639in" svg:width="0.3976in" svg:height="0.09562in" style:rel-width="scale" style:rel-height="scale"><draw:image xlink:href="media/image40.png" xlink:type="simple" xlink:show="embed" xlink:actuate="onLoad"/><svg:title/><svg:desc/></draw:frame></text:span><text:span text:style-name="T95"><draw:custom-shape svg:x="4.35167in" svg:y="2.50139in" svg:width="0.06181in" svg:height="0.07014in" draw:z-index="487600128" draw:id="id38" draw:style-name="a63" draw:name="Graphic 63" text:anchor-type="paragraph"><svg:title/><svg:desc/><draw:enhanced-geometry draw:type="non-primitive" svg:viewBox="0 0 56515 64135" draw:enhanced-path="M 12192 19812 L 1524 18288 3048 13716 6096 7620 9144 4572 15240 1524 19812 0 39624 0 48768 4572 51816 7620 53340 10668 19812 10668 18288 12192 15240 13716 12192 19812 Z N M 25908 64008 L 15240 64008 9144 62484 3048 56388 0 51816 0 44196 3048 38100 4572 36576 6096 33528 7620 32004 10668 30480 12192 30480 15240 28956 16764 28956 19812 27432 24384 27432 33528 25908 39624 25908 42672 24384 42672 15240 39624 13716 38100 12192 33528 10668 53340 10668 53340 35052 42672 35052 39624 36576 33528 36576 25908 38100 18288 38100 16764 39624 15240 39624 10668 44196 10668 47244 12192 50292 13716 50292 19812 53340 54864 53340 54864 54864 42672 54864 36576 60960 33528 60960 28956 62484 25908 64008 Z N M 54864 53340 L 27432 53340 32004 51816 38100 48768 39624 47244 41148 44196 42672 42672 42672 35052 53340 35052 53340 50292 54864 53340 Z N M 56388 62484 L 45720 62484 44196 59436 44196 57912 42672 54864 54864 54864 54864 56388 56388 59436 56388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text:span><text:span text:style-name="T96"><draw:frame draw:z-index="487600640" draw:style-name="a64" draw:name="Image 64" text:anchor-type="paragraph" svg:x="4.5in" svg:y="2.47639in" svg:width="0.45464in" svg:height="0.09562in" style:rel-width="scale" style:rel-height="scale"><draw:image xlink:href="media/image41.png" xlink:type="simple" xlink:show="embed" xlink:actuate="onLoad"/><svg:title/><svg:desc/></draw:frame></text:span><text:span text:style-name="T97"><draw:frame draw:z-index="487601152" draw:style-name="a65" draw:name="Image 65" text:anchor-type="paragraph" svg:x="5.04333in" svg:y="2.47639in" svg:width="0.15937in" svg:height="0.09562in" style:rel-width="scale" style:rel-height="scale"><draw:image xlink:href="media/image42.png" xlink:type="simple" xlink:show="embed" xlink:actuate="onLoad"/><svg:title/><svg:desc/></draw:frame></text:span><text:span text:style-name="T98"><draw:frame draw:z-index="487601664" draw:style-name="a66" draw:name="Image 66" text:anchor-type="paragraph" svg:x="5.295in" svg:y="2.47805in" svg:width="0.59096in" svg:height="0.09375in" style:rel-width="scale" style:rel-height="scale"><draw:image xlink:href="media/image43.png" xlink:type="simple" xlink:show="embed" xlink:actuate="onLoad"/><svg:title/><svg:desc/></draw:frame></text:span><text:span text:style-name="T99"><draw:custom-shape svg:x="5.96667in" svg:y="2.50306in" svg:width="0.05972in" svg:height="0.09375in" draw:z-index="487602176" draw:id="id39" draw:style-name="a67" draw:name="Graphic 67" text:anchor-type="paragraph"><svg:title/><svg:desc/><draw:enhanced-geometry draw:type="non-primitive" svg:viewBox="0 0 55244 85725" draw:enhanced-path="M 27432 74676 L 13716 74676 15240 73152 16764 73152 16764 71628 18288 70104 18288 68580 19812 67056 21336 62484 21336 59436 0 0 12192 0 24384 36576 25908 39624 27432 44196 38694 44196 32004 62484 30480 68580 28956 73152 27432 74676 Z N M 38694 44196 L 27432 44196 27432 42672 28956 39624 30480 35052 42672 0 54864 0 38694 44196 Z N M 15240 85344 L 9144 85344 6096 83820 4572 73152 7620 74676 27432 74676 25908 79248 22860 80772 21336 82296 1524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85725"/><draw:equation draw:name="f8" draw:formula="?f0 / ?f6"/><draw:equation draw:name="f9" draw:formula="?f1 / ?f6"/><draw:equation draw:name="f10" draw:formula="?f2 / ?f7"/><draw:equation draw:name="f11" draw:formula="?f3 / ?f7"/></draw:enhanced-geometry></draw:custom-shape></text:span><text:span text:style-name="T100"><draw:frame draw:z-index="487602688" draw:style-name="a68" draw:name="Image 68" text:anchor-type="paragraph" svg:x="6.10833in" svg:y="2.47639in" svg:width="0.5402in" svg:height="0.09562in" style:rel-width="scale" style:rel-height="scale"><draw:image xlink:href="media/image44.png" xlink:type="simple" xlink:show="embed" xlink:actuate="onLoad"/><svg:title/><svg:desc/></draw:frame></text:span><text:span text:style-name="T101"><draw:frame draw:z-index="487603200" draw:style-name="a69" draw:name="Image 69" text:anchor-type="paragraph" svg:x="6.73333in" svg:y="2.50139in" svg:width="0.19333in" svg:height="0.07in" style:rel-width="scale" style:rel-height="scale"><draw:image xlink:href="media/image45.png" xlink:type="simple" xlink:show="embed" xlink:actuate="onLoad"/><svg:title/><svg:desc/></draw:frame></text:span><text:span text:style-name="T102"><draw:custom-shape svg:x="7.01999in" svg:y="2.47639in" svg:width="0.08889in" svg:height="0.09514in" draw:z-index="487603712" draw:id="id40" draw:style-name="a70" draw:name="Graphic 70" text:anchor-type="paragraph"><svg:title/><svg:desc/><draw:enhanced-geometry draw:type="non-primitive" svg:viewBox="0 0 81280 86995" draw:enhanced-path="M 12204 0 L 0 0 0 85344 12204 85344 12204 0 Z N M 80784 85344 L 77736 79248 77736 77724 77736 76200 77736 57912 77736 41148 76212 38100 76212 33528 74688 30480 71640 27432 62496 22860 42684 22860 39636 24384 35064 25908 32016 27432 30492 30480 27444 33528 25920 36576 25920 41148 36588 42672 36588 39624 38112 36576 41160 35052 42684 33528 56400 33528 60972 35052 64020 36576 65544 38100 67068 41148 67068 47244 67068 57912 67068 64008 64020 67056 62496 70104 60972 71628 54876 74676 50304 76200 42684 76200 39636 74676 38112 73152 35064 73152 35064 65532 38112 62484 39636 62484 41160 60960 48780 60960 56400 59436 62496 59436 67068 57912 67068 47244 62496 48768 56400 48768 47256 50292 44208 50292 41160 51816 38112 51816 35064 53340 33540 53340 30492 54864 28968 56388 27444 59436 25920 60960 24396 64008 24396 74676 25920 79248 32016 85344 38112 86868 48780 86868 51828 85344 56400 83820 59448 83820 62496 80772 67068 77724 67068 82296 70116 85344 80784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103"><draw:frame draw:z-index="487604224" draw:style-name="a71" draw:name="Image 71" text:anchor-type="paragraph" svg:x="1.64667in" svg:y="2.87139in" svg:width="5.46892in" svg:height="1.01042in" style:rel-width="scale" style:rel-height="scale"><draw:image xlink:href="media/image46.png" xlink:type="simple" xlink:show="embed" xlink:actuate="onLoad"/><svg:title/><svg:desc/></draw:frame></text:span><text:span text:style-name="T104"><draw:frame draw:z-index="487604736" draw:style-name="a72" draw:name="Image 72" text:anchor-type="paragraph" svg:x="1.65in" svg:y="4.10805in" svg:width="5.46103in" svg:height="0.85937in" style:rel-width="scale" style:rel-height="scale"><draw:image xlink:href="media/image47.png" xlink:type="simple" xlink:show="embed" xlink:actuate="onLoad"/><svg:title/><svg:desc/></draw:frame></text:span><text:span text:style-name="T105"><draw:frame draw:z-index="487605248" draw:style-name="a73" draw:name="Image 73" text:anchor-type="paragraph" svg:x="1.65in" svg:y="5.09639in" svg:width="5.45026in" svg:height="0.5625in" style:rel-width="scale" style:rel-height="scale"><draw:image xlink:href="media/image48.png" xlink:type="simple" xlink:show="embed" xlink:actuate="onLoad"/><svg:title/><svg:desc/></draw:frame></text:span><text:span text:style-name="T106"><draw:g draw:z-index="487605760" draw:name="Group 74" draw:id="id49" draw:style-name="a82" text:anchor-type="paragraph"><svg:title/><svg:desc/><draw:custom-shape svg:x="4.97667in" svg:y="5.78805in" svg:width="0.56667in" svg:height="0.09514in" draw:id="id41" draw:style-name="a74" draw:name="Graphic 75"><svg:title/><svg:desc/><draw:enhanced-geometry draw:type="non-primitive" svg:viewBox="0 0 518159 86995" draw:enhanced-path="M 54864 64008 L 44196 62484 44196 67056 41148 71628 38100 73152 36576 74676 32004 76200 22860 76200 18288 74676 12192 68580 10668 62484 10668 47244 12192 42672 15240 39624 18288 35052 22860 33528 32004 33528 38100 36576 39624 38100 42672 44196 53340 42672 51816 36576 48768 32004 41148 24384 35052 22860 22860 22860 18288 24384 13716 27432 9144 28956 3048 38100 1524 42672 0 48768 0 54864 19812 86868 35052 86868 41148 85344 45720 80772 50292 77724 53340 71628 54864 64008 Z N M 115811 44196 L 112763 36576 109715 33528 105143 28956 105143 62484 103619 67056 95999 74676 91427 76200 82283 76200 77711 74676 74663 71628 71615 67056 70091 62484 70116 47205 71615 42672 74663 39624 77711 35052 82283 33528 91427 33528 95999 35052 99047 39624 103619 42672 105130 47205 105143 62484 105143 28956 102095 25908 95999 22860 79235 22860 59423 54864 59766 62318 79235 86868 92951 86868 102095 83820 106667 80772 109715 77724 110223 76200 111239 73152 114287 68580 115811 62484 115811 44196 Z N M 178308 39624 L 176784 38100 176784 35052 175260 32004 172212 28956 170688 25908 167640 25908 161544 22860 149352 22860 143256 25908 138684 33528 138684 24384 128016 24384 128016 85344 138684 85344 138684 45720 140208 41148 146304 35052 150876 33528 156972 33528 160020 35052 161544 35052 164592 36576 164592 38100 166116 41148 167640 42672 167640 85344 178308 85344 178308 39624 Z N M 245364 64008 L 234696 62484 231648 71628 228600 73152 222504 76200 213360 76200 208788 74676 202692 68580 201168 62484 201168 47244 202692 42672 205740 39624 208788 35052 213360 33528 222504 33528 225552 35052 227076 36576 230124 38100 233172 44196 243840 42672 242316 36576 239268 32004 234696 28956 230124 24384 225552 22860 213360 22860 208788 24384 204216 27432 199644 28956 195072 33528 193548 38100 190500 42672 190500 54864 190830 62318 210312 86868 225552 86868 231648 85344 236220 80772 240792 77724 243840 71628 245364 64008 Z N M 304800 45720 L 303276 36576 299212 33528 297180 32004 294132 27940 294132 44196 294132 47244 259067 47244 260591 42672 260692 42481 262115 39624 265163 38100 268211 35052 272783 33528 283451 33528 286499 35052 291084 38100 294132 44196 294132 27940 292608 25908 284975 22860 269735 22860 262115 25908 257543 32004 253542 36893 250685 42481 250647 42672 248970 48945 248399 56388 248399 65532 251447 73152 256019 79248 262115 83820 269735 86868 284975 86868 291084 85344 300228 79248 302260 76200 303276 74676 304800 68580 294132 67056 291084 73152 284975 76200 272783 76200 268211 74676 262115 68580 260591 64008 259067 57912 304800 57912 304800 47244 304800 45720 Z N M 364223 60960 L 359651 56388 358127 53340 355079 53340 352031 51816 345935 50292 339839 47244 335267 47244 332219 45720 330695 45720 327647 42672 326123 42672 326123 38100 329171 35052 330695 35052 333743 33528 342887 33528 345935 35052 350507 39624 350507 42672 361175 41148 361175 36576 359651 33528 358127 32004 356603 28956 350507 25908 345935 24384 342887 22860 332219 22860 326123 25908 324599 25908 323075 27432 320027 28956 318503 30480 316979 33528 316979 36576 315455 38100 315455 44196 318503 50292 320027 51816 321551 54864 327647 57912 339839 60960 344411 62484 348983 62484 353555 67056 353555 73152 350507 74676 348983 76200 332219 76200 327647 71628 324599 65532 313931 67056 332219 86868 348983 86868 353555 85344 356603 82296 359651 80772 361175 77724 362699 76200 364223 74676 364223 60960 Z N M 387096 24384 L 376428 24384 376428 85344 387096 85344 387096 24384 Z N M 387096 1524 L 376428 1524 376428 12192 387096 12192 387096 1524 Z N M 441947 0 L 428231 0 420611 16764 428231 16764 441947 0 Z N M 455663 44196 L 452615 36576 449567 33528 444995 28956 444995 62484 443471 67056 440423 71628 437375 74676 432803 76200 422135 76200 417563 74676 414515 71628 411467 67056 409943 62484 409968 47205 411467 42672 414515 39624 417563 35052 422135 33528 432803 33528 437375 35052 440423 39624 443471 42672 444982 47205 444995 62484 444995 28956 441947 25908 435851 22860 420611 22860 399275 54864 399834 62318 419087 86868 432803 86868 441947 83820 446519 80772 449567 77724 450583 76200 452615 73152 454139 68580 455663 62484 455663 44196 Z N M 518160 38100 L 515112 32004 512064 28956 510540 25908 507492 25908 501396 22860 489204 22860 483108 25908 478536 33528 478536 24384 467868 24384 467868 85344 478536 85344 478536 45720 480060 41148 486156 35052 490728 33528 496824 33528 499872 35052 501396 35052 504444 36576 505968 38100 505968 41148 507492 42672 507492 85344 518160 85344 518160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59"/><draw:equation draw:name="f7" draw:formula="?f4 / 86995"/><draw:equation draw:name="f8" draw:formula="?f0 / ?f6"/><draw:equation draw:name="f9" draw:formula="?f1 / ?f6"/><draw:equation draw:name="f10" draw:formula="?f2 / ?f7"/><draw:equation draw:name="f11" draw:formula="?f3 / ?f7"/></draw:enhanced-geometry></draw:custom-shape><draw:frame draw:id="id42" draw:style-name="a75" draw:name="Image 76" svg:x="6.53666in" svg:y="5.81305in" svg:width="0.13in" svg:height="0.07in" style:rel-width="scale" style:rel-height="scale"><draw:image xlink:href="media/image49.png" xlink:type="simple" xlink:show="embed" xlink:actuate="onLoad"/><svg:title/><svg:desc/></draw:frame><draw:custom-shape svg:x="6.74665in" svg:y="5.78972in" svg:width="0.08681in" svg:height="0.09375in" draw:id="id43" draw:style-name="a76" draw:name="Graphic 77"><svg:title/><svg:desc/><draw:enhanced-geometry draw:type="non-primitive" svg:viewBox="0 0 79375 85725" draw:enhanced-path="M 12204 0 L 0 0 0 85344 12204 85344 12204 0 Z N M 79260 80772 L 77736 77724 77736 76200 77736 74676 76212 71628 76212 56388 76212 32004 74688 30480 73164 27432 71640 25908 65544 22860 62496 22860 57924 21336 47256 21336 38112 24384 35064 24384 27444 32004 25920 35052 24396 39624 35064 41148 38112 35052 41160 35052 42684 33528 47256 32004 56400 32004 60972 33528 62496 35052 65544 36576 65544 45720 65544 56388 65544 65532 62496 68580 60972 71628 54876 74676 39636 74676 36588 73152 33540 70104 33540 65532 35064 65532 35064 64008 36588 62484 38112 62484 39636 60960 41160 60960 44208 59436 56400 59436 62496 57912 65544 56388 65544 45720 62496 47244 56400 48768 47256 50292 39636 50292 38112 51816 35064 51816 33540 53340 30492 54864 27444 57912 25920 60960 24396 62484 22872 65532 22872 73152 25920 77724 32016 83820 38112 85344 51828 85344 56400 83820 59448 82296 65544 76200 67068 79248 67068 82296 68592 83820 79260 83820 79260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44" draw:style-name="a77" draw:name="Image 78" svg:x="6.91333in" svg:y="5.78972in" svg:width="0.19333in" svg:height="0.11833in" style:rel-width="scale" style:rel-height="scale"><draw:image xlink:href="media/image50.png" xlink:type="simple" xlink:show="embed" xlink:actuate="onLoad"/><svg:title/><svg:desc/></draw:frame><draw:frame draw:id="id45" draw:style-name="a78" draw:name="Image 79" svg:x="6.535in" svg:y="5.93805in" svg:width="0.13333in" svg:height="0.09333in" style:rel-width="scale" style:rel-height="scale"><draw:image xlink:href="media/image51.png" xlink:type="simple" xlink:show="embed" xlink:actuate="onLoad"/><svg:title/><svg:desc/></draw:frame><draw:custom-shape svg:x="6.76332in" svg:y="5.93805in" svg:width="0.10556in" svg:height="0.09167in" draw:id="id46" draw:style-name="a79" draw:name="Graphic 80"><svg:title/><svg:desc/><draw:enhanced-geometry draw:type="non-primitive" svg:viewBox="0 0 96520 83820" draw:enhanced-path="M 30480 0 L 22860 0 21336 3048 18288 7620 13716 10668 10668 15240 4572 18288 0 21336 0 30480 3048 30480 6096 27432 9144 25908 13716 22860 16764 21336 19812 18288 19812 83820 30480 83820 30480 0 Z N M 96012 0 L 88392 0 86868 3048 83820 7620 79248 10668 76200 15240 70104 18288 65532 21336 65532 30480 68580 30480 71628 27432 76200 25908 79248 22860 82296 21336 85344 18288 85344 83820 96012 83820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83820"/><draw:equation draw:name="f8" draw:formula="?f0 / ?f6"/><draw:equation draw:name="f9" draw:formula="?f1 / ?f6"/><draw:equation draw:name="f10" draw:formula="?f2 / ?f7"/><draw:equation draw:name="f11" draw:formula="?f3 / ?f7"/></draw:enhanced-geometry></draw:custom-shape><draw:frame draw:id="id47" draw:style-name="a80" draw:name="Image 81" svg:x="6.97333in" svg:y="5.93805in" svg:width="0.13333in" svg:height="0.09333in" style:rel-width="scale" style:rel-height="scale"><draw:image xlink:href="media/image52.png" xlink:type="simple" xlink:show="embed" xlink:actuate="onLoad"/><svg:title/><svg:desc/></draw:frame><draw:frame draw:id="id48" draw:style-name="a81" draw:name="Image 82" svg:x="1.64667in" svg:y="5.78805in" svg:width="5.465in" svg:height="1.15667in" style:rel-width="scale" style:rel-height="scale"><draw:image xlink:href="media/image53.png" xlink:type="simple" xlink:show="embed" xlink:actuate="onLoad"/><svg:title/><svg:desc/></draw:frame></draw:g></text:span><text:span text:style-name="T107"><draw:custom-shape svg:x="7.07in" svg:y="7.19472in" svg:width="0.04514in" svg:height="0.07361in" draw:z-index="487606272" draw:id="id50" draw:style-name="a83" draw:name="Graphic 83" text:anchor-type="paragraph"><svg:title/><svg:desc/><draw:enhanced-geometry draw:type="non-primitive" svg:viewBox="0 0 41275 67310" draw:enhanced-path="M 27432 1524 L 10668 1524 12192 0 25908 0 27432 1524 Z N M 41148 67056 L 1524 67056 1524 65532 0 65532 0 64008 1524 62484 1524 60960 22860 39624 24384 36576 27432 33528 28956 30480 30480 28956 30480 25908 32004 24384 32004 10668 25908 4572 4572 4572 7620 1524 30480 1524 36576 7620 38100 10668 38100 25908 36576 27432 35052 30480 35052 32004 32004 35052 30480 38100 27432 41148 24384 45720 19812 48768 6096 62484 41148 62484 41148 67056 Z N M 12192 6096 L 3048 6096 3048 4572 13716 4572 12192 6096 Z N M 4572 10668 L 3048 10668 3048 9144 1524 9144 1524 6096 10668 6096 9144 7620 7620 7620 4572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67310"/><draw:equation draw:name="f8" draw:formula="?f0 / ?f6"/><draw:equation draw:name="f9" draw:formula="?f1 / ?f6"/><draw:equation draw:name="f10" draw:formula="?f2 / ?f7"/><draw:equation draw:name="f11" draw:formula="?f3 / ?f7"/></draw:enhanced-geometry></draw:custom-shape></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
            <text:p text:style-name="P127"><text:span text:style-name="T128"><draw:frame draw:style-name="a84" draw:name="Image 84"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129">
          <table:table-cell table:style-name="TableCell130">
            <text:p text:style-name="P131"/>
            <text:p text:style-name="P132"><text:span text:style-name="T133"><draw:frame draw:style-name="a85" draw:name="Image 85"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134">
            <text:p text:style-name="P135"/>
            <text:p text:style-name="P136"><text:span text:style-name="T137"><draw:frame draw:style-name="a86" draw:name="Image 86"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138">
          <table:table-cell table:style-name="TableCell139" table:number-columns-spanned="2">
            <text:p text:style-name="P140"/>
            <text:p text:style-name="P141"><text:span text:style-name="T142"><draw:frame draw:style-name="a87" draw:name="Image 87"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143">
          <table:table-cell table:style-name="TableCell144">
            <text:p text:style-name="P145"/>
            <text:p text:style-name="P146"><text:span text:style-name="T147"><draw:frame draw:style-name="a88" draw:name="Image 88"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148">
            <text:p text:style-name="P149"/>
            <text:p text:style-name="P150"><text:span text:style-name="T151"><draw:frame draw:style-name="a89" draw:name="Image 89"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152">
          <table:table-cell table:style-name="TableCell153" table:number-columns-spanned="2">
            <text:p text:style-name="P154"><text:span text:style-name="T155"><draw:frame draw:style-name="a90" draw:name="Image 90" text:anchor-type="as-char" svg:x="0in" svg:y="0in" svg:width="3.09334in" svg:height="0.35937in" style:rel-width="scale" style:rel-height="scale"><draw:image xlink:href="media/image23.png" xlink:type="simple" xlink:show="embed" xlink:actuate="onLoad"/><svg:title/><svg:desc/></draw:frame></text:span><text:span text:style-name="T156"><text:tab/></text:span><text:span text:style-name="T157"><draw:frame draw:style-name="a91" draw:name="Image 91" text:anchor-type="as-char" svg:x="0in" svg:y="0in" svg:width="3.44606in" svg:height="0.5125in" style:rel-width="scale" style:rel-height="scale"><draw:image xlink:href="media/image24.png" xlink:type="simple" xlink:show="embed" xlink:actuate="onLoad"/><svg:title/><svg:desc/></draw:frame></text:span><text:span text:style-name="T158"><text:s/></text:span><text:span text:style-name="T159"><draw:frame draw:style-name="a92" draw:name="Image 92"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160">
          <table:table-cell table:style-name="TableCell161" table:number-columns-spanned="2">
            <text:p text:style-name="P162"/>
            <text:p text:style-name="P163"><text:span text:style-name="T164"><draw:frame draw:style-name="a93" draw:name="Image 93"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165"/>
      <text:p text:style-name="P168"><text:span text:style-name="T169"><draw:frame draw:style-name="a95" draw:name="Image 94" text:anchor-type="as-char" svg:x="0in" svg:y="0in" svg:width="5.45643in" svg:height="1.14583in" style:rel-width="scale" style:rel-height="scale"><draw:image xlink:href="media/image54.png" xlink:type="simple" xlink:show="embed" xlink:actuate="onLoad"/><svg:title/><svg:desc/></draw:frame></text:span></text:p>
      <text:p text:style-name="P170"><text:span text:style-name="T171"><draw:g draw:z-index="487606784" draw:name="Group 95" draw:id="id55" draw:style-name="a100" text:anchor-type="paragraph"><svg:title/><svg:desc/><draw:frame draw:id="id51" draw:style-name="a96" draw:name="Image 96" svg:x="1.645in" svg:y="0.23917in" svg:width="0.34667in" svg:height="0.09333in" style:rel-width="scale" style:rel-height="scale"><draw:image xlink:href="media/image55.png" xlink:type="simple" xlink:show="embed" xlink:actuate="onLoad"/><svg:title/><svg:desc/></draw:frame><draw:frame draw:id="id52" draw:style-name="a97" draw:name="Image 97" svg:x="2.04in" svg:y="0.23917in" svg:width="1.06167in" svg:height="0.11833in" style:rel-width="scale" style:rel-height="scale"><draw:image xlink:href="media/image56.png" xlink:type="simple" xlink:show="embed" xlink:actuate="onLoad"/><svg:title/><svg:desc/></draw:frame><draw:frame draw:id="id53" draw:style-name="a98" draw:name="Image 98" svg:x="3.14833in" svg:y="0.2375in" svg:width="1.635in" svg:height="0.12in" style:rel-width="scale" style:rel-height="scale"><draw:image xlink:href="media/image57.png" xlink:type="simple" xlink:show="embed" xlink:actuate="onLoad"/><svg:title/><svg:desc/></draw:frame><draw:custom-shape svg:x="4.79833in" svg:y="0.31917in" svg:width="0.01181in" svg:height="0.03056in" draw:id="id54" draw:style-name="a99" draw:name="Graphic 99"><svg:title/><svg:desc/><draw:enhanced-geometry draw:type="non-primitive" svg:viewBox="0 0 10795 27940" draw:enhanced-path="M 3048 27432 L 0 22860 3048 22860 3048 21336 4572 18288 4572 16764 6096 13716 6096 10668 0 10668 0 0 10668 0 10668 18288 7620 24384 6096 25908 304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940"/><draw:equation draw:name="f8" draw:formula="?f0 / ?f6"/><draw:equation draw:name="f9" draw:formula="?f1 / ?f6"/><draw:equation draw:name="f10" draw:formula="?f2 / ?f7"/><draw:equation draw:name="f11" draw:formula="?f3 / ?f7"/></draw:enhanced-geometry></draw:custom-shape></draw:g></text:span><text:span text:style-name="T172"><draw:custom-shape svg:x="4.04in" svg:y="0.58417in" svg:width="0.69375in" svg:height="0.09514in" draw:z-index="487607296" draw:id="id56" draw:style-name="a101" draw:name="Graphic 100" text:anchor-type="paragraph"><svg:title/><svg:desc/><draw:enhanced-geometry draw:type="non-primitive" svg:viewBox="0 0 634365 86995" draw:enhanced-path="M 74676 85344 L 64008 70104 60960 62484 57912 57912 54864 56388 53340 53340 50292 51816 48768 50292 47244 48768 59436 45720 62484 41148 67056 36576 68580 32004 68580 21336 66548 15240 65532 12192 59436 6096 51816 3556 51816 22860 51816 30480 50292 32004 48768 35052 47244 35052 45720 36576 16764 36576 16764 15240 36576 15240 41148 16764 45720 16764 51816 22860 51816 3556 50292 3048 44196 1524 0 1524 0 85344 16764 85344 16764 50292 24384 50292 27432 51816 30480 51816 33528 54864 36576 56388 39624 60960 42672 67056 54864 85344 74676 85344 Z N M 146304 71628 L 100584 71628 100584 47244 141732 47244 141732 33528 100584 33528 100584 15240 144780 15240 144780 1524 83820 1524 83820 85344 146304 85344 146304 71628 Z N M 225552 56388 L 224028 51816 222504 48768 219456 45720 217932 42672 213360 41148 210312 38100 204216 36576 195072 35052 187452 33528 182880 30480 178308 25908 178308 21336 182880 16764 187452 15240 196596 15240 199644 16764 204216 21336 205740 24384 205740 27432 222504 27432 222504 19812 219456 13716 190500 0 184404 0 175260 3048 170688 6096 164592 12192 163068 16764 161544 19812 161544 30480 164592 36576 172212 44196 178308 47244 187452 50292 195072 51816 199644 51816 201168 53340 204216 54864 205740 54864 208788 57912 208788 64008 207264 67056 204216 68580 202692 71628 184404 71628 178308 65532 176784 62484 175260 56388 158496 57912 160020 68580 163068 74676 169164 80772 173736 85344 181356 86868 205740 86868 210312 85344 219456 79248 220980 74676 224028 71628 225552 67056 225552 56388 Z N M 309359 1524 L 292595 1524 292595 56388 291071 60960 291071 67056 286499 71628 283451 73152 266687 73152 259067 65532 259067 1524 242303 1524 242303 47244 242303 64008 243827 68580 243827 71628 245351 74676 248399 77724 249923 80772 252971 82296 257543 85344 262115 86868 288023 86868 297167 83820 300215 80772 301739 77724 304787 74676 306311 71628 307835 67056 307835 64008 309359 56388 309359 1524 Z N M 388620 71628 L 342900 71628 342900 47244 384048 47244 384048 33528 342900 33528 342900 15240 387096 15240 387096 1524 326136 1524 326136 85344 388620 85344 388620 71628 Z N M 464820 71628 L 422148 71628 422148 1524 405371 1524 405371 85344 464820 85344 464820 71628 Z N M 545592 1524 L 527304 1524 507492 64008 486156 1524 467868 1524 496824 85344 515112 85344 545592 1524 Z N M 633984 44196 L 633145 34480 630745 25908 626910 18478 624268 15240 621792 12192 617220 8318 617220 35052 617220 53340 614172 60960 605028 70104 598932 71628 585216 71628 579120 70104 569976 60960 568566 53911 568566 34480 569976 27432 579120 18288 585216 15240 598932 15240 605028 18288 614172 27432 617220 35052 617220 8318 615759 7073 609028 3238 601421 838 592836 0 585216 0 579120 1524 574548 4572 565404 7620 562356 12192 556260 18288 556196 18478 554736 22860 551688 28956 551688 44196 568401 81089 592836 86868 601421 86283 609028 84391 615759 81089 621792 76200 625513 71628 626910 69913 630745 62484 633145 53911 633196 53340 633984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365"/><draw:equation draw:name="f7" draw:formula="?f4 / 86995"/><draw:equation draw:name="f8" draw:formula="?f0 / ?f6"/><draw:equation draw:name="f9" draw:formula="?f1 / ?f6"/><draw:equation draw:name="f10" draw:formula="?f2 / ?f7"/><draw:equation draw:name="f11" draw:formula="?f3 / ?f7"/></draw:enhanced-geometry></draw:custom-shape></text:span><text:span text:style-name="T173"><draw:frame draw:z-index="487607808" draw:style-name="a102" draw:name="Image 101" text:anchor-type="paragraph" svg:x="1.65in" svg:y="0.9325in" svg:width="5.45549in" svg:height="0.70833in" style:rel-width="scale" style:rel-height="scale"><draw:image xlink:href="media/image58.png" xlink:type="simple" xlink:show="embed" xlink:actuate="onLoad"/><svg:title/><svg:desc/></draw:frame></text:span><text:span text:style-name="T174"><draw:g draw:z-index="487608320" draw:name="Group 102" draw:id="id59" draw:style-name="a105" text:anchor-type="paragraph"><svg:title/><svg:desc/><draw:custom-shape svg:x="4.41166in" svg:y="1.8725in" svg:width="0.01389in" svg:height="0.09375in" draw:id="id57" draw:style-name="a103" draw:name="Graphic 103"><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58" draw:style-name="a104" draw:name="Image 104" svg:x="1.65in" svg:y="1.8725in" svg:width="2.75in" svg:height="0.24333in" style:rel-width="scale" style:rel-height="scale"><draw:image xlink:href="media/image59.png" xlink:type="simple" xlink:show="embed" xlink:actuate="onLoad"/><svg:title/><svg:desc/></draw:frame></draw:g></text:span><text:span text:style-name="T175"><draw:frame draw:z-index="487608832" draw:style-name="a106" draw:name="Image 105" text:anchor-type="paragraph" svg:x="4.49in" svg:y="1.87417in" svg:width="0.45988in" svg:height="0.11917in" style:rel-width="scale" style:rel-height="scale"><draw:image xlink:href="media/image60.png" xlink:type="simple" xlink:show="embed" xlink:actuate="onLoad"/><svg:title/><svg:desc/></draw:frame></text:span><text:span text:style-name="T176"><draw:frame draw:z-index="487609344" draw:style-name="a107" draw:name="Image 106" text:anchor-type="paragraph" svg:x="5.01667in" svg:y="1.8725in" svg:width="2.08502in" svg:height="0.1174in" style:rel-width="scale" style:rel-height="scale"><draw:image xlink:href="media/image61.png" xlink:type="simple" xlink:show="embed" xlink:actuate="onLoad"/><svg:title/><svg:desc/></draw:frame></text:span><text:span text:style-name="T177"><draw:g draw:z-index="487609856" draw:name="Group 107" draw:id="id63" draw:style-name="a111" text:anchor-type="paragraph"><svg:title/><svg:desc/><draw:frame draw:id="id60" draw:style-name="a108" draw:name="Image 108" svg:x="2.48667in" svg:y="2.26917in" svg:width="0.13333in" svg:height="0.09333in" style:rel-width="scale" style:rel-height="scale"><draw:image xlink:href="media/image62.png" xlink:type="simple" xlink:show="embed" xlink:actuate="onLoad"/><svg:title/><svg:desc/></draw:frame><draw:custom-shape svg:x="5.81832in" svg:y="2.26917in" svg:width="0.08681in" svg:height="0.09375in" draw:id="id61" draw:style-name="a109" draw:name="Graphic 109"><svg:title/><svg:desc/><draw:enhanced-geometry draw:type="non-primitive" svg:viewBox="0 0 79375 85725" draw:enhanced-path="M 56388 44196 L 53340 35052 50292 32004 45720 27432 45720 45720 10668 45720 10668 41148 12192 38100 15240 36576 18288 33528 22860 32004 33528 32004 38100 33528 41148 36576 45720 45720 45720 27432 42672 24384 36576 21336 19812 21336 12192 24384 7620 30480 1524 35052 0 44196 0 53340 19812 85344 35052 85344 41148 83820 50292 77724 52324 74676 53340 73152 53428 72847 54864 67056 45720 65532 42672 68580 41148 71628 38100 73152 36576 74676 22860 74676 19812 73152 15240 70104 12192 67056 10668 62484 10668 56388 56388 56388 56388 45720 56388 44196 Z N M 79260 0 L 67056 0 67056 85344 79260 85344 79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62" draw:style-name="a110" draw:name="Image 110" svg:x="1.65in" svg:y="2.2675in" svg:width="5.46167in" svg:height="0.565in" style:rel-width="scale" style:rel-height="scale"><draw:image xlink:href="media/image63.png" xlink:type="simple" xlink:show="embed" xlink:actuate="onLoad"/><svg:title/><svg:desc/></draw:frame></draw:g></text:span><text:span text:style-name="T178"><draw:frame draw:z-index="487610368" draw:style-name="a112" draw:name="Image 111" text:anchor-type="paragraph" svg:x="1.65in" svg:y="3.1075in" svg:width="5.49973in" svg:height="0.69271in" style:rel-width="scale" style:rel-height="scale"><draw:image xlink:href="media/image64.png" xlink:type="simple" xlink:show="embed" xlink:actuate="onLoad"/><svg:title/><svg:desc/></draw:frame></text:span><text:span text:style-name="T179"><draw:g draw:z-index="487610880" draw:name="Group 112" draw:id="id66" draw:style-name="a115" text:anchor-type="paragraph"><svg:title/><svg:desc/><draw:custom-shape svg:x="7.02665in" svg:y="4.04917in" svg:width="0.08681in" svg:height="0.09375in" draw:id="id64" draw:style-name="a113" draw:name="Graphic 113"><svg:title/><svg:desc/><draw:enhanced-geometry draw:type="non-primitive" svg:viewBox="0 0 79375 85725" draw:enhanced-path="M 12204 0 L 0 0 0 85344 12204 85344 12204 0 Z N M 79260 80772 L 77736 77724 77736 76200 77736 74676 76212 71628 76212 56388 76212 32004 74688 30480 73164 27432 71640 25908 65544 22860 62496 22860 57924 21336 47256 21336 38112 24384 35064 24384 32016 27432 28968 28956 25920 35052 24396 39624 35064 41148 38112 35052 41160 33528 42684 33528 47256 32004 56400 32004 60972 33528 62496 35052 65544 36576 65544 45720 65544 56388 65544 65532 57924 73152 54876 74676 39636 74676 36588 73152 33540 70104 33540 65532 35064 65532 35064 64008 36588 62484 38112 62484 39636 60960 41160 60960 44208 59436 56400 59436 62496 57912 65544 56388 65544 45720 62496 47244 56400 48768 47256 48768 42684 50292 38112 50292 35064 51816 33540 53340 30492 54864 27444 57912 25920 60960 24396 62484 22872 65532 22872 73152 25920 77724 32016 83820 38112 85344 51828 85344 56400 83820 59448 82296 65544 76200 67068 79248 67068 82296 68592 83820 79260 83820 79260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65" draw:style-name="a114" draw:name="Image 114" svg:x="1.65in" svg:y="4.0475in" svg:width="5.45833in" svg:height="0.54in" style:rel-width="scale" style:rel-height="scale"><draw:image xlink:href="media/image65.png" xlink:type="simple" xlink:show="embed" xlink:actuate="onLoad"/><svg:title/><svg:desc/></draw:frame></draw:g></text:span><text:span text:style-name="T180"><draw:g draw:z-index="487611392" draw:name="Group 115" draw:id="id69" draw:style-name="a118" text:anchor-type="paragraph"><svg:title/><svg:desc/><draw:custom-shape svg:x="2.23833in" svg:y="4.89083in" svg:width="0.03681in" svg:height="0.01875in" draw:id="id67" draw:style-name="a116" draw:name="Graphic 116"><svg:title/><svg:desc/><draw:enhanced-geometry draw:type="non-primitive" svg:viewBox="0 0 33655 17145" draw:enhanced-path="M 33527 16764 L 0 16764 0 0 33527 0 33527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7145"/><draw:equation draw:name="f8" draw:formula="?f0 / ?f6"/><draw:equation draw:name="f9" draw:formula="?f1 / ?f6"/><draw:equation draw:name="f10" draw:formula="?f2 / ?f7"/><draw:equation draw:name="f11" draw:formula="?f3 / ?f7"/></draw:enhanced-geometry></draw:custom-shape><draw:frame draw:id="id68" draw:style-name="a117" draw:name="Image 117" svg:x="1.64667in" svg:y="4.83917in" svg:width="5.47in" svg:height="0.71167in" style:rel-width="scale" style:rel-height="scale"><draw:image xlink:href="media/image66.png" xlink:type="simple" xlink:show="embed" xlink:actuate="onLoad"/><svg:title/><svg:desc/></draw:frame></draw:g></text:span><text:span text:style-name="T181"><draw:frame draw:z-index="487611904" draw:style-name="a119" draw:name="Image 118" text:anchor-type="paragraph" svg:x="1.64833in" svg:y="5.77917in" svg:width="3.19in" svg:height="0.41667in" style:rel-width="scale" style:rel-height="scale"><draw:image xlink:href="media/image67.png" xlink:type="simple" xlink:show="embed" xlink:actuate="onLoad"/><svg:title/><svg:desc/></draw:frame></text:span><text:span text:style-name="T182"><draw:g draw:z-index="487612416" draw:name="Group 119" draw:id="id73" draw:style-name="a123" text:anchor-type="paragraph"><svg:title/><svg:desc/><draw:custom-shape svg:x="5.47333in" svg:y="5.78083in" svg:width="0.12361in" svg:height="0.09375in" draw:id="id70" draw:style-name="a120" draw:name="Graphic 120"><svg:title/><svg:desc/><draw:enhanced-geometry draw:type="non-primitive" svg:viewBox="0 0 113030 85725" draw:enhanced-path="M 30480 0 L 24384 0 22860 3048 19812 7620 15240 10668 10668 15240 6096 18288 0 21336 0 30480 3048 28956 7620 27432 10668 25908 15240 22860 18288 21336 19812 18288 19812 83820 30480 83820 30480 0 Z N M 112776 22860 L 109728 16764 108204 12192 106680 10668 102108 6096 102108 22860 102108 33528 100584 36576 94488 42672 91440 44196 82296 44196 77724 42672 71628 36576 70104 33528 70104 22860 71628 18288 77724 12192 82296 10668 91440 10668 96012 12192 99060 15240 100584 18288 102108 22860 102108 6096 100584 4572 96012 1524 91440 0 77724 0 71628 3048 62484 12192 59436 19812 59436 36576 62484 42672 71628 51816 77724 54864 86868 54864 91440 53340 97536 50292 100584 47244 102108 44196 102108 54864 100584 57912 100584 62484 99060 65532 97536 67056 97536 70104 96012 71628 89916 74676 80772 74676 79248 73152 76200 71628 74676 70104 73152 67056 71628 62484 60960 64008 64008 76200 68580 79248 73152 83820 77724 85344 89916 85344 96012 83820 100584 80772 103632 77724 105918 74676 108204 71628 109728 65532 111480 60629 112395 54864 112458 53340 112534 51816 112610 50292 112725 47967 112776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85725"/><draw:equation draw:name="f8" draw:formula="?f0 / ?f6"/><draw:equation draw:name="f9" draw:formula="?f1 / ?f6"/><draw:equation draw:name="f10" draw:formula="?f2 / ?f7"/><draw:equation draw:name="f11" draw:formula="?f3 / ?f7"/></draw:enhanced-geometry></draw:custom-shape><draw:frame draw:id="id71" draw:style-name="a121" draw:name="Image 121" svg:x="4.935in" svg:y="5.77917in" svg:width="0.66333in" svg:height="0.24333in" style:rel-width="scale" style:rel-height="scale"><draw:image xlink:href="media/image68.png" xlink:type="simple" xlink:show="embed" xlink:actuate="onLoad"/><svg:title/><svg:desc/></draw:frame><draw:frame draw:id="id72" draw:style-name="a122" draw:name="Image 122" svg:x="4.91in" svg:y="5.9525in" svg:width="0.12667in" svg:height="0.07in" style:rel-width="scale" style:rel-height="scale"><draw:image xlink:href="media/image69.png" xlink:type="simple" xlink:show="embed" xlink:actuate="onLoad"/><svg:title/><svg:desc/></draw:frame></draw:g></text:span><text:span text:style-name="T183"><draw:g draw:z-index="487612928" draw:name="Group 123" draw:id="id78" draw:style-name="a128" text:anchor-type="paragraph"><svg:title/><svg:desc/><draw:frame draw:id="id74" draw:style-name="a124" draw:name="Image 124" svg:x="6.80333in" svg:y="5.78083in" svg:width="0.30667in" svg:height="0.11in" style:rel-width="scale" style:rel-height="scale"><draw:image xlink:href="media/image70.png" xlink:type="simple" xlink:show="embed" xlink:actuate="onLoad"/><svg:title/><svg:desc/></draw:frame><draw:frame draw:id="id75" draw:style-name="a125" draw:name="Image 125" svg:x="5.67833in" svg:y="5.78083in" svg:width="1.06667in" svg:height="0.24167in" style:rel-width="scale" style:rel-height="scale"><draw:image xlink:href="media/image71.png" xlink:type="simple" xlink:show="embed" xlink:actuate="onLoad"/><svg:title/><svg:desc/></draw:frame><draw:custom-shape svg:x="6.75832in" svg:y="5.9275in" svg:width="0.13056in" svg:height="0.09375in" draw:id="id76" draw:style-name="a126" draw:name="Graphic 126"><svg:title/><svg:desc/><draw:enhanced-geometry draw:type="non-primitive" svg:viewBox="0 0 119380 85725" draw:enhanced-path="M 12204 0 L 0 0 0 85344 12204 85344 12204 0 Z N M 118884 1524 L 112788 1524 111264 4572 108216 9144 103644 12192 99072 16764 94500 19812 88404 22860 88404 32004 91452 30480 96024 28956 99072 27432 103644 24384 106692 22860 108216 19812 108216 85344 118884 85344 11888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85725"/><draw:equation draw:name="f8" draw:formula="?f0 / ?f6"/><draw:equation draw:name="f9" draw:formula="?f1 / ?f6"/><draw:equation draw:name="f10" draw:formula="?f2 / ?f7"/><draw:equation draw:name="f11" draw:formula="?f3 / ?f7"/></draw:enhanced-geometry></draw:custom-shape><draw:frame draw:id="id77" draw:style-name="a127" draw:name="Image 127" svg:x="6.98167in" svg:y="5.92917in" svg:width="0.135in" svg:height="0.09333in" style:rel-width="scale" style:rel-height="scale"><draw:image xlink:href="media/image72.png" xlink:type="simple" xlink:show="embed" xlink:actuate="onLoad"/><svg:title/><svg:desc/></draw:frame></draw:g></text:span><text:span text:style-name="T184"><draw:g draw:z-index="487613440" draw:name="Group 128" draw:id="id83" draw:style-name="a133" text:anchor-type="paragraph"><svg:title/><svg:desc/><draw:custom-shape svg:x="1.655in" svg:y="6.42417in" svg:width="0.06875in" svg:height="0.09167in" draw:id="id79" draw:style-name="a129" draw:name="Graphic 129"><svg:title/><svg:desc/><draw:enhanced-geometry draw:type="non-primitive" svg:viewBox="0 0 62865 83820" draw:enhanced-path="M 62484 83820 L 0 83820 0 0 60960 0 60960 10668 10668 10668 10668 35052 57912 35052 57912 45720 10668 45720 10668 73152 62484 73152 6248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83820"/><draw:equation draw:name="f8" draw:formula="?f0 / ?f6"/><draw:equation draw:name="f9" draw:formula="?f1 / ?f6"/><draw:equation draw:name="f10" draw:formula="?f2 / ?f7"/><draw:equation draw:name="f11" draw:formula="?f3 / ?f7"/></draw:enhanced-geometry></draw:custom-shape><draw:frame draw:id="id80" draw:style-name="a130" draw:name="Image 130" svg:x="1.73833in" svg:y="6.4225in" svg:width="2.535in" svg:height="0.12in" style:rel-width="scale" style:rel-height="scale"><draw:image xlink:href="media/image73.png" xlink:type="simple" xlink:show="embed" xlink:actuate="onLoad"/><svg:title/><svg:desc/></draw:frame><draw:frame draw:id="id81" draw:style-name="a131" draw:name="Image 131" svg:x="4.28667in" svg:y="6.42417in" svg:width="1.06in" svg:height="0.09333in" style:rel-width="scale" style:rel-height="scale"><draw:image xlink:href="media/image74.png" xlink:type="simple" xlink:show="embed" xlink:actuate="onLoad"/><svg:title/><svg:desc/></draw:frame><draw:custom-shape svg:x="5.36333in" svg:y="6.50417in" svg:width="0.01389in" svg:height="0.01389in" draw:id="id82" draw:style-name="a132" draw:name="Graphic 132"><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185"><draw:custom-shape svg:x="7.07in" svg:y="6.63917in" svg:width="0.04514in" svg:height="0.07361in" draw:z-index="487613952" draw:id="id84" draw:style-name="a134" draw:name="Graphic 133" text:anchor-type="paragraph"><svg:title/><svg:desc/><draw:enhanced-geometry draw:type="non-primitive" svg:viewBox="0 0 41275 67310" draw:enhanced-path="M 28956 1524 L 10668 1524 12192 0 25908 0 28956 1524 Z N M 32004 30480 L 21336 30480 22860 28956 24384 28956 27432 27432 28956 25908 28956 24384 32004 21336 32004 10668 28956 7620 28956 6096 27432 6096 25908 4572 4572 4572 7620 1524 30480 1524 38100 9144 38100 22860 33528 27432 33528 28956 32004 30480 Z N M 12192 6096 L 3048 6096 3048 4572 13716 4572 12192 6096 Z N M 4572 10668 L 3048 10668 3048 9144 1524 9144 1524 6096 10668 6096 9144 7620 7620 7620 4572 10668 Z N M 27432 32004 L 9144 32004 9144 30480 28956 30480 27432 32004 Z N M 33528 35052 L 9144 35052 9144 33528 7620 33528 7620 32004 30480 32004 33528 35052 Z N M 28956 65532 L 7620 65532 6096 64008 3048 64008 3048 62484 24384 62484 27432 60960 28956 60960 33528 56388 35052 53340 35052 42672 28956 36576 27432 36576 24384 35052 35052 35052 41148 41148 41148 53340 39624 54864 39624 57912 36576 60960 33528 62484 32004 64008 28956 65532 Z N M 15240 62484 L 1524 62484 1524 60960 0 59436 0 57912 1524 56388 4572 56388 4572 57912 6096 57912 7620 59436 9144 59436 10668 60960 13716 60960 15240 62484 Z N M 22860 67056 L 15240 67056 12192 65532 25908 65532 22860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67310"/><draw:equation draw:name="f8" draw:formula="?f0 / ?f6"/><draw:equation draw:name="f9" draw:formula="?f1 / ?f6"/><draw:equation draw:name="f10" draw:formula="?f2 / ?f7"/><draw:equation draw:name="f11" draw:formula="?f3 / ?f7"/></draw:enhanced-geometry></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
            <text:p text:style-name="P206"><text:span text:style-name="T207"><draw:frame draw:style-name="a135" draw:name="Image 134"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208">
          <table:table-cell table:style-name="TableCell209">
            <text:p text:style-name="P210"/>
            <text:p text:style-name="P211"><text:span text:style-name="T212"><draw:frame draw:style-name="a136" draw:name="Image 135"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213">
            <text:p text:style-name="P214"/>
            <text:p text:style-name="P215"><text:span text:style-name="T216"><draw:frame draw:style-name="a137" draw:name="Image 136"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217">
          <table:table-cell table:style-name="TableCell218" table:number-columns-spanned="2">
            <text:p text:style-name="P219"/>
            <text:p text:style-name="P220"><text:span text:style-name="T221"><draw:frame draw:style-name="a138" draw:name="Image 137"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222">
          <table:table-cell table:style-name="TableCell223">
            <text:p text:style-name="P224"/>
            <text:p text:style-name="P225"><text:span text:style-name="T226"><draw:frame draw:style-name="a139" draw:name="Image 138"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227">
            <text:p text:style-name="P228"/>
            <text:p text:style-name="P229"><text:span text:style-name="T230"><draw:frame draw:style-name="a140" draw:name="Image 139"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231">
          <table:table-cell table:style-name="TableCell232" table:number-columns-spanned="2">
            <text:p text:style-name="P233"><text:span text:style-name="T234"><draw:frame draw:style-name="a141" draw:name="Image 140" text:anchor-type="as-char" svg:x="0in" svg:y="0in" svg:width="3.09334in" svg:height="0.35937in" style:rel-width="scale" style:rel-height="scale"><draw:image xlink:href="media/image23.png" xlink:type="simple" xlink:show="embed" xlink:actuate="onLoad"/><svg:title/><svg:desc/></draw:frame></text:span><text:span text:style-name="T235"><text:tab/></text:span><text:span text:style-name="T236"><draw:frame draw:style-name="a142" draw:name="Image 141" text:anchor-type="as-char" svg:x="0in" svg:y="0in" svg:width="3.44606in" svg:height="0.5125in" style:rel-width="scale" style:rel-height="scale"><draw:image xlink:href="media/image24.png" xlink:type="simple" xlink:show="embed" xlink:actuate="onLoad"/><svg:title/><svg:desc/></draw:frame></text:span><text:span text:style-name="T237"><text:s/></text:span><text:span text:style-name="T238"><draw:frame draw:style-name="a143" draw:name="Image 142"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239">
          <table:table-cell table:style-name="TableCell240" table:number-columns-spanned="2">
            <text:p text:style-name="P241"/>
            <text:p text:style-name="P242"><text:span text:style-name="T243"><draw:frame draw:style-name="a144" draw:name="Image 143"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soft-page-break/>
      <text:p text:style-name="P244"><text:span text:style-name="T247"><draw:frame draw:z-index="15766528" draw:style-name="a146" draw:name="Image 144" text:anchor-type="paragraph" svg:x="6.8in" svg:y="5.45in" svg:width="0.13393in" svg:height="0.09375in" style:rel-width="scale" style:rel-height="scale"><draw:image xlink:href="media/image75.png" xlink:type="simple" xlink:show="embed" xlink:actuate="onLoad"/><svg:title/><svg:desc/></draw:frame></text:span><text:span text:style-name="T248"><draw:custom-shape svg:x="7.01833in" svg:y="5.45in" svg:width="0.08889in" svg:height="0.09375in" draw:z-index="15767040" draw:id="id85" draw:style-name="a147" draw:name="Graphic 145" text:anchor-type="paragraph"><svg:title/><svg:desc/><draw:enhanced-geometry draw:type="non-primitive" svg:viewBox="0 0 81280 85725" draw:enhanced-path="M 12179 0 L 0 0 0 85344 12179 85344 12179 0 Z N M 80759 83820 L 79235 80772 79235 77724 78473 76200 77711 74676 77711 56388 77711 35052 76187 32004 74663 30480 73139 27432 70091 24384 67043 22860 62471 22860 59423 21336 48755 21336 35039 25908 31991 27432 30467 30480 27419 32004 25895 35052 25895 39624 36563 41148 39611 35052 41135 35052 47231 32004 57899 32004 63995 35052 65519 36576 67043 39624 67043 45720 67043 56388 67043 62484 65519 65532 65519 67056 60947 71628 54851 74676 39611 74676 35039 70104 35039 65532 36563 64008 36563 62484 38087 62484 41135 60960 42659 60960 45707 59436 57899 59436 67043 56388 67043 45720 62471 47244 56375 48768 48755 50292 41135 50292 39611 51816 36563 51816 33515 53340 31991 54864 28943 56388 27419 57912 25895 60960 24371 62484 24371 73152 25895 77724 28943 80772 33515 83820 38087 85344 53327 85344 59423 82296 63995 79248 67043 76200 67043 79248 68567 82296 70091 83820 8075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text:span><text:span text:style-name="T249"><draw:g draw:z-index="15767552" draw:name="Group 146" draw:id="id89" draw:style-name="a151" text:anchor-type="paragraph"><svg:title/><svg:desc/><draw:frame draw:id="id86" draw:style-name="a148" draw:name="Image 147" svg:x="4.92167in" svg:y="5.44833in" svg:width="1.79667in" svg:height="0.24333in" style:rel-width="scale" style:rel-height="scale"><draw:image xlink:href="media/image76.png" xlink:type="simple" xlink:show="embed" xlink:actuate="onLoad"/><svg:title/><svg:desc/></draw:frame><draw:frame draw:id="id87" draw:style-name="a149" draw:name="Image 148" svg:x="1.645in" svg:y="5.44833in" svg:width="3.25333in" svg:height="0.415in" style:rel-width="scale" style:rel-height="scale"><draw:image xlink:href="media/image77.png" xlink:type="simple" xlink:show="embed" xlink:actuate="onLoad"/><svg:title/><svg:desc/></draw:frame><draw:frame draw:id="id88" draw:style-name="a150" draw:name="Image 149" svg:x="4.98333in" svg:y="5.62166in" svg:width="0.18in" svg:height="0.09333in" style:rel-width="scale" style:rel-height="scale"><draw:image xlink:href="media/image78.png" xlink:type="simple" xlink:show="embed" xlink:actuate="onLoad"/><svg:title/><svg:desc/></draw:frame></draw:g></text:span><text:span text:style-name="T250"><draw:frame draw:z-index="15768064" draw:style-name="a152" draw:name="Image 150" text:anchor-type="paragraph" svg:x="6.79667in" svg:y="5.59833in" svg:width="0.3164in" svg:height="0.09375in" style:rel-width="scale" style:rel-height="scale"><draw:image xlink:href="media/image79.png" xlink:type="simple" xlink:show="embed" xlink:actuate="onLoad"/><svg:title/><svg:desc/></draw:frame></text:span><text:span text:style-name="T251"><draw:g draw:z-index="15768576" draw:name="Group 151" draw:id="id98" draw:style-name="a161" text:anchor-type="paragraph"><svg:title/><svg:desc/><draw:frame draw:id="id90" draw:style-name="a153" draw:name="Image 152" svg:x="4.25in" svg:y="7.10833in" svg:width="0.13in" svg:height="0.07in" style:rel-width="scale" style:rel-height="scale"><draw:image xlink:href="media/image80.png" xlink:type="simple" xlink:show="embed" xlink:actuate="onLoad"/><svg:title/><svg:desc/></draw:frame><draw:custom-shape svg:x="5.465in" svg:y="7.085in" svg:width="0.06389in" svg:height="0.09167in" draw:id="id91" draw:style-name="a154" draw:name="Graphic 153"><svg:title/><svg:desc/><draw:enhanced-geometry draw:type="non-primitive" svg:viewBox="0 0 58419 83820" draw:enhanced-path="M 57911 83819 L 1523 83819 0 80771 1523 77723 1523 76199 3047 71627 6095 68579 9143 64007 16763 56387 22859 53339 29146 47910 34289 43052 38290 38766 41147 35051 44195 32003 45719 27431 45719 19811 44195 16763 41147 13715 38099 12191 33527 10667 24383 10667 19811 12191 16763 13715 13715 19811 13715 24383 3047 22859 3047 15239 6095 9143 10667 6095 15239 1523 21335 0 38099 0 44195 1523 53339 10667 56387 16763 56387 25907 54863 28955 53339 33527 50291 39623 47243 42671 44195 47243 39623 51815 32003 57911 25907 62483 21335 65531 18287 68579 16763 71627 15239 73151 57911 73151 57911 838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83820"/><draw:equation draw:name="f8" draw:formula="?f0 / ?f6"/><draw:equation draw:name="f9" draw:formula="?f1 / ?f6"/><draw:equation draw:name="f10" draw:formula="?f2 / ?f7"/><draw:equation draw:name="f11" draw:formula="?f3 / ?f7"/></draw:enhanced-geometry></draw:custom-shape><draw:frame draw:id="id92" draw:style-name="a155" draw:name="Image 154" svg:x="5.605in" svg:y="7.08333in" svg:width="0.16in" svg:height="0.095in" style:rel-width="scale" style:rel-height="scale"><draw:image xlink:href="media/image81.png" xlink:type="simple" xlink:show="embed" xlink:actuate="onLoad"/><svg:title/><svg:desc/></draw:frame><draw:frame draw:id="id93" draw:style-name="a156" draw:name="Image 155" svg:x="5.84333in" svg:y="7.08333in" svg:width="0.41167in" svg:height="0.095in" style:rel-width="scale" style:rel-height="scale"><draw:image xlink:href="media/image82.png" xlink:type="simple" xlink:show="embed" xlink:actuate="onLoad"/><svg:title/><svg:desc/></draw:frame><draw:frame draw:id="id94" draw:style-name="a157" draw:name="Image 156" svg:x="6.33in" svg:y="7.085in" svg:width="0.13333in" svg:height="0.09333in" style:rel-width="scale" style:rel-height="scale"><draw:image xlink:href="media/image83.png" xlink:type="simple" xlink:show="embed" xlink:actuate="onLoad"/><svg:title/><svg:desc/></draw:frame><draw:frame draw:id="id95" draw:style-name="a158" draw:name="Image 157" svg:x="1.64833in" svg:y="7.08333in" svg:width="4.64833in" svg:height="0.39in" style:rel-width="scale" style:rel-height="scale"><draw:image xlink:href="media/image84.png" xlink:type="simple" xlink:show="embed" xlink:actuate="onLoad"/><svg:title/><svg:desc/></draw:frame><draw:custom-shape svg:x="6.31in" svg:y="7.23167in" svg:width="0.01389in" svg:height="0.09375in" draw:id="id96" draw:style-name="a159" draw:name="Graphic 158"><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97" draw:style-name="a160" draw:name="Image 159" svg:x="6.37833in" svg:y="7.23167in" svg:width="0.295in" svg:height="0.11833in" style:rel-width="scale" style:rel-height="scale"><draw:image xlink:href="media/image85.png" xlink:type="simple" xlink:show="embed" xlink:actuate="onLoad"/><svg:title/><svg:desc/></draw:frame></draw:g></text:span><text:span text:style-name="T252"><draw:frame draw:z-index="15769088" draw:style-name="a162" draw:name="Image 160" text:anchor-type="paragraph" svg:x="6.54in" svg:y="7.08333in" svg:width="0.16105in" svg:height="0.09562in" style:rel-width="scale" style:rel-height="scale"><draw:image xlink:href="media/image86.png" xlink:type="simple" xlink:show="embed" xlink:actuate="onLoad"/><svg:title/><svg:desc/></draw:frame></text:span><text:span text:style-name="T253"><draw:frame draw:z-index="15769600" draw:style-name="a163" draw:name="Image 161" text:anchor-type="paragraph" svg:x="6.77833in" svg:y="7.085in" svg:width="0.33482in" svg:height="0.09375in" style:rel-width="scale" style:rel-height="scale"><draw:image xlink:href="media/image87.png" xlink:type="simple" xlink:show="embed" xlink:actuate="onLoad"/><svg:title/><svg:desc/></draw:frame></text:span><text:span text:style-name="T254"><draw:frame draw:z-index="15770112" draw:style-name="a164" draw:name="Image 162" text:anchor-type="paragraph" svg:x="6.72667in" svg:y="7.25667in" svg:width="0.24442in" svg:height="0.09375in" style:rel-width="scale" style:rel-height="scale"><draw:image xlink:href="media/image88.png" xlink:type="simple" xlink:show="embed" xlink:actuate="onLoad"/><svg:title/><svg:desc/></draw:frame></text:span><text:span text:style-name="T255"><draw:custom-shape svg:x="7.02332in" svg:y="7.23167in" svg:width="0.08681in" svg:height="0.09514in" draw:z-index="15770624" draw:id="id99" draw:style-name="a165" draw:name="Graphic 163" text:anchor-type="paragraph"><svg:title/><svg:desc/><draw:enhanced-geometry draw:type="non-primitive" svg:viewBox="0 0 79375 86995" draw:enhanced-path="M 12204 0 L 0 0 0 85344 12204 85344 12204 0 Z N M 79260 85344 L 77736 82296 77736 77724 77736 76200 76212 73152 76212 57912 76212 36576 74688 33528 74688 30480 71640 27432 62496 22860 42684 22860 24396 41148 35064 42672 36588 38100 38112 36576 41160 35052 42684 33528 60972 33528 62496 36576 65544 38100 65544 47244 65544 57912 65544 65532 64020 67056 62496 70104 60972 71628 56400 73152 50304 76200 42684 76200 36588 73152 33540 70104 33540 65532 35064 64008 36588 64008 38112 62484 39636 62484 41160 60960 48780 60960 56400 59436 62496 57912 65544 57912 65544 47244 62496 48768 54876 48768 47256 50292 42684 50292 39636 51816 35064 51816 32016 53340 28968 56388 25920 57912 25920 60960 24396 64008 22872 65532 22872 74676 24396 77724 28968 80772 32016 85344 36588 86868 48780 86868 54876 83820 59448 82296 62496 80772 65544 77724 65544 80772 67068 82296 68592 85344 7926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text:span></text:p>
      <text:p text:style-name="P256"><text:span text:style-name="T257"><draw:g draw:name="Group 164" draw:id="id102" draw:style-name="a168" text:anchor-type="as-char"><svg:title/><svg:desc/><draw:custom-shape svg:x="5.45167in" svg:y="0in" svg:width="0.01389in" svg:height="0.09375in" draw:id="id100" draw:style-name="a166" draw:name="Graphic 165"><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01" draw:style-name="a167" draw:name="Image 166" svg:x="0in" svg:y="0in" svg:width="5.46in" svg:height="0.56333in" style:rel-width="scale" style:rel-height="scale"><draw:image xlink:href="media/image89.png" xlink:type="simple" xlink:show="embed" xlink:actuate="onLoad"/><svg:title/><svg:desc/></draw:frame></draw:g></text:span></text:p>
      <text:p text:style-name="P258"><text:span text:style-name="T259"><draw:g draw:z-index="487614976" draw:name="Group 167" draw:id="id105" draw:style-name="a171" text:anchor-type="paragraph"><svg:title/><svg:desc/><draw:custom-shape svg:x="3.76832in" svg:y="0.22639in" svg:width="1.37222in" svg:height="0.21875in" draw:id="id103" draw:style-name="a169" draw:name="Graphic 168"><svg:title/><svg:desc/><draw:enhanced-geometry draw:type="non-primitive" svg:viewBox="0 0 1254760 200025" draw:enhanced-path="M 56388 62484 L 54864 59436 54864 56388 54102 54864 53340 53340 53340 35052 53340 13716 51816 10668 50292 7620 45720 3048 39624 0 19812 0 10668 3048 7620 4572 3048 13716 1524 18288 12192 19812 13716 15240 16764 12192 19812 10668 36576 10668 41148 15240 42672 18288 42672 24384 42672 35052 42672 42672 41148 44196 39624 47244 27432 53340 18288 53340 15240 51816 10668 47244 10668 42672 12192 41148 13716 41148 13716 39624 16764 39624 18288 38100 25908 38100 33528 36576 38100 35052 42672 35052 42672 24384 38100 25908 32004 25908 24384 27432 19812 27432 16764 28956 12192 28956 9144 30480 7620 32004 4572 33528 3048 35052 0 41148 0 51816 1524 54864 9144 62484 13716 64008 24384 64008 28956 62484 35052 59436 39624 57912 42672 54864 42672 57912 44196 59436 45720 62484 56388 62484 Z N M 637044 112776 L 624840 112776 624840 198120 637044 198120 637044 112776 Z N M 704088 198120 L 702564 195072 702564 190500 702564 188976 701040 185928 701040 170688 701040 147828 699516 146304 699516 143256 696468 140208 687324 135636 667512 135636 649224 153924 659892 155448 661416 150876 662940 149352 665988 147828 667512 146304 685800 146304 687324 149352 690372 150876 690372 160020 690372 170688 690372 178308 688848 179832 687324 182880 685800 184404 681228 185928 675132 188976 667512 188976 661416 185928 658368 182880 658368 178308 661416 175260 664464 175260 665988 173736 669036 173736 673608 172212 681228 172212 687324 170688 690372 170688 690372 160020 687324 160020 672084 163068 664464 163068 662940 164592 659892 164592 656844 166116 653796 169164 650748 170688 650748 173736 649224 175260 647700 178308 647700 185928 649224 190500 653796 193548 656844 196596 661416 199644 673608 199644 679704 196596 684276 195072 687324 193548 690372 190500 690372 192024 693420 198120 704088 198120 Z N M 1254264 62484 L 1252740 59436 1252740 56388 1251978 54864 1251216 53340 1251216 35052 1251216 13716 1249692 10668 1248168 7620 1243596 3048 1240548 1524 1235976 0 1217688 0 1208544 3048 1205496 4572 1203972 7620 1200924 10668 1199400 13716 1199400 18288 1210068 19812 1211592 15240 1214640 12192 1217688 10668 1234452 10668 1239024 15240 1240548 18288 1240548 24384 1240548 35052 1240548 41148 1239024 42672 1239024 44196 1237500 47244 1225308 53340 1216164 53340 1213116 51816 1208544 47244 1208544 42672 1211592 39624 1214640 39624 1216164 38100 1223784 38100 1231404 36576 1235976 35052 1240548 35052 1240548 24384 1235976 25908 1229880 25908 1222260 27432 1217688 27432 1214640 28956 1210068 28956 1207020 30480 1205496 32004 1202448 33528 1200924 35052 1197876 41148 1197876 51816 1199400 54864 1207020 62484 1211592 64008 1222260 64008 1226832 62484 1232928 59436 1237500 57912 1240548 54864 1240548 57912 1242072 59436 1243596 62484 125426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760"/><draw:equation draw:name="f7" draw:formula="?f4 / 200025"/><draw:equation draw:name="f8" draw:formula="?f0 / ?f6"/><draw:equation draw:name="f9" draw:formula="?f1 / ?f6"/><draw:equation draw:name="f10" draw:formula="?f2 / ?f7"/><draw:equation draw:name="f11" draw:formula="?f3 / ?f7"/></draw:enhanced-geometry></draw:custom-shape><draw:frame draw:id="id104" draw:style-name="a170" draw:name="Image 169" svg:x="1.65in" svg:y="0.20139in" svg:width="5.46167in" svg:height="0.56333in" style:rel-width="scale" style:rel-height="scale"><draw:image xlink:href="media/image90.png" xlink:type="simple" xlink:show="embed" xlink:actuate="onLoad"/><svg:title/><svg:desc/></draw:frame></draw:g></text:span><text:span text:style-name="T260"><draw:frame draw:z-index="487615488" draw:style-name="a172" draw:name="Image 170" text:anchor-type="paragraph" svg:x="1.65333in" svg:y="0.99306in" svg:width="2.28348in" svg:height="0.23958in" style:rel-width="scale" style:rel-height="scale"><draw:image xlink:href="media/image91.png" xlink:type="simple" xlink:show="embed" xlink:actuate="onLoad"/><svg:title/><svg:desc/></draw:frame></text:span><text:span text:style-name="T261"><draw:frame draw:z-index="487616000" draw:style-name="a173" draw:name="Image 171" text:anchor-type="paragraph" svg:x="4.01in" svg:y="0.99306in" svg:width="2.22446in" svg:height="0.11979in" style:rel-width="scale" style:rel-height="scale"><draw:image xlink:href="media/image92.png" xlink:type="simple" xlink:show="embed" xlink:actuate="onLoad"/><svg:title/><svg:desc/></draw:frame></text:span><text:span text:style-name="T262"><draw:g draw:z-index="487616512" draw:name="Group 172" draw:id="id108" draw:style-name="a176" text:anchor-type="paragraph"><svg:title/><svg:desc/><draw:frame draw:id="id106" draw:style-name="a174" draw:name="Image 173" svg:x="6.28833in" svg:y="0.99306in" svg:width="0.79167in" svg:height="0.095in" style:rel-width="scale" style:rel-height="scale"><draw:image xlink:href="media/image93.png" xlink:type="simple" xlink:show="embed" xlink:actuate="onLoad"/><svg:title/><svg:desc/></draw:frame><draw:custom-shape svg:x="7.09333in" svg:y="0.99306in" svg:width="0.01389in" svg:height="0.09375in" draw:id="id107" draw:style-name="a175" draw:name="Graphic 174"><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263"><draw:frame draw:z-index="487617024" draw:style-name="a177" draw:name="Image 175" text:anchor-type="paragraph" svg:x="1.65in" svg:y="1.48805in" svg:width="5.45046in" svg:height="0.39062in" style:rel-width="scale" style:rel-height="scale"><draw:image xlink:href="media/image94.png" xlink:type="simple" xlink:show="embed" xlink:actuate="onLoad"/><svg:title/><svg:desc/></draw:frame></text:span><text:span text:style-name="T264"><draw:frame draw:z-index="487617536" draw:style-name="a178" draw:name="Image 176" text:anchor-type="paragraph" svg:x="1.645in" svg:y="2.13139in" svg:width="5.465in" svg:height="0.41667in" style:rel-width="scale" style:rel-height="scale"><draw:image xlink:href="media/image95.png" xlink:type="simple" xlink:show="embed" xlink:actuate="onLoad"/><svg:title/><svg:desc/></draw:frame></text:span><text:span text:style-name="T265"><draw:g draw:z-index="487618048" draw:name="Group 177" draw:id="id113" draw:style-name="a183" text:anchor-type="paragraph"><svg:title/><svg:desc/><draw:frame draw:id="id109" draw:style-name="a179" draw:name="Image 178" svg:x="2.035in" svg:y="2.77472in" svg:width="0.545in" svg:height="0.095in" style:rel-width="scale" style:rel-height="scale"><draw:image xlink:href="media/image96.png" xlink:type="simple" xlink:show="embed" xlink:actuate="onLoad"/><svg:title/><svg:desc/></draw:frame><draw:frame draw:id="id110" draw:style-name="a180" draw:name="Image 179" svg:x="2.65667in" svg:y="2.77639in" svg:width="0.13333in" svg:height="0.09333in" style:rel-width="scale" style:rel-height="scale"><draw:image xlink:href="media/image97.png" xlink:type="simple" xlink:show="embed" xlink:actuate="onLoad"/><svg:title/><svg:desc/></draw:frame><draw:frame draw:id="id111" draw:style-name="a181" draw:name="Image 180" svg:x="1.65in" svg:y="2.77639in" svg:width="0.67in" svg:height="0.265in" style:rel-width="scale" style:rel-height="scale"><draw:image xlink:href="media/image98.png" xlink:type="simple" xlink:show="embed" xlink:actuate="onLoad"/><svg:title/><svg:desc/></draw:frame><draw:frame draw:id="id112" draw:style-name="a182" draw:name="Image 181" svg:x="2.36833in" svg:y="2.77472in" svg:width="1.87167in" svg:height="0.24333in" style:rel-width="scale" style:rel-height="scale"><draw:image xlink:href="media/image99.png" xlink:type="simple" xlink:show="embed" xlink:actuate="onLoad"/><svg:title/><svg:desc/></draw:frame></draw:g></text:span><text:span text:style-name="T266"><draw:frame draw:z-index="487618560" draw:style-name="a184" draw:name="Image 182" text:anchor-type="paragraph" svg:x="4.31667in" svg:y="2.77472in" svg:width="0.15266in" svg:height="0.09562in" style:rel-width="scale" style:rel-height="scale"><draw:image xlink:href="media/image100.png" xlink:type="simple" xlink:show="embed" xlink:actuate="onLoad"/><svg:title/><svg:desc/></draw:frame></text:span><text:span text:style-name="T267"><draw:frame draw:z-index="487619072" draw:style-name="a185" draw:name="Image 183" text:anchor-type="paragraph" svg:x="4.545in" svg:y="2.77639in" svg:width="0.5417in" svg:height="0.1174in" style:rel-width="scale" style:rel-height="scale"><draw:image xlink:href="media/image101.png" xlink:type="simple" xlink:show="embed" xlink:actuate="onLoad"/><svg:title/><svg:desc/></draw:frame></text:span><text:span text:style-name="T268"><draw:custom-shape svg:x="5.15665in" svg:y="2.77639in" svg:width="0.56389in" svg:height="0.11875in" draw:z-index="487619584" draw:id="id114" draw:style-name="a186" draw:name="Graphic 184" text:anchor-type="paragraph"><svg:title/><svg:desc/><draw:enhanced-geometry draw:type="non-primitive" svg:viewBox="0 0 515620 108585" draw:enhanced-path="M 50292 62484 L 45720 53340 36576 48768 32004 47244 25908 45720 21336 44196 16764 44196 15240 42672 13716 42672 13716 41148 12192 41148 12192 36576 16764 32004 27432 32004 33528 35052 36576 38100 36576 41148 47244 39624 47244 35052 45720 32004 44196 28956 39624 24384 36576 22860 32004 21336 18288 21336 15240 22860 12192 22860 9144 25908 6096 27432 4572 28956 3048 32004 1524 33528 1524 42672 3048 45720 4572 47244 6096 50292 7620 51816 13716 54864 18288 56388 25908 59436 30480 60960 35052 60960 36576 62484 38100 62484 39624 64008 39624 68580 36576 71628 30480 74676 21336 74676 12192 70104 10668 67056 10668 64008 0 65532 18288 85344 30480 85344 35052 83820 38100 82296 42672 80772 45720 79248 47244 76200 47752 74676 48768 71628 50292 68580 50292 62484 Z N M 112788 22860 L 102120 22860 102120 59436 100596 64008 100596 65532 99072 68580 97548 70104 88404 74676 79260 74676 77736 73152 74688 71628 74688 68580 73164 65532 73164 22860 62496 22860 62496 73152 64020 76200 65544 77724 67068 80772 76212 85344 89928 85344 97548 80772 102120 73152 102120 83820 112788 83820 112788 22860 Z N M 181368 47244 L 179844 44196 178320 39624 178320 36576 175272 33528 172224 27432 170700 25908 170700 45720 170700 60960 169176 65532 164604 68580 161556 73152 158508 74676 147840 74676 140220 67056 138696 64008 138696 45720 140220 41148 143268 38100 146316 33528 149364 32004 158508 32004 163080 33528 166128 36576 169176 41148 170700 45720 170700 25908 169176 24384 166128 22860 161556 21336 147840 21336 141744 24384 138696 32004 138696 0 128028 0 128028 83820 138696 83820 138696 74676 141744 82296 147840 85344 161556 85344 181368 51816 181368 47244 Z N M 202704 22860 L 192036 22860 192036 94488 190512 96012 190512 97536 181368 97536 179844 106680 182892 108204 193560 108204 198132 106680 201180 102108 202704 99060 202704 22860 Z N M 202704 0 L 192036 0 192036 10668 202704 10668 202704 0 Z N M 272808 42672 L 269760 35052 266712 32004 262140 27432 262140 45720 227088 45720 227088 41148 228612 38100 262140 45720 262140 27432 259092 24384 252996 21336 236232 21336 228612 24384 224040 30480 217944 35052 216420 44196 216420 53340 236232 85344 251472 85344 257568 83820 266712 77724 268744 74676 269760 73152 269836 72847 271284 67056 262140 65532 260616 68580 257568 71628 254520 73152 252996 74676 239280 74676 236232 73152 231660 70104 228612 67056 227088 62484 227088 56388 272808 56388 272808 45720 272808 42672 Z N M 309384 83820 L 307860 74676 303288 74676 298716 74676 298716 73152 297192 73152 297192 33528 307860 33528 307860 22860 297192 22860 297192 1524 286524 7620 286524 22860 278904 22860 278904 33528 286524 33528 286524 77724 288048 79248 288048 80772 289572 82296 292620 83820 294144 85344 306336 85344 309384 83820 Z N M 327672 22860 L 317004 22860 317004 83820 327672 83820 327672 22860 Z N M 327672 0 L 317004 0 317004 10668 327672 10668 327672 0 Z N M 393204 22860 L 382536 22860 368820 59436 365772 68580 365772 71628 364248 67056 362724 64008 349008 22860 336816 22860 358152 83820 371868 83820 393204 22860 Z N M 455688 42672 L 452640 35052 450354 32004 448068 28956 445020 26670 445020 60960 443496 65532 435876 73152 432828 74676 422160 74676 417588 73152 414540 70104 411492 65532 409968 60960 409981 45656 411492 41148 414540 36576 417588 33528 422160 32004 432828 32004 445020 60960 445020 26670 441972 24384 435876 21336 420636 21336 399300 53340 399846 60794 419112 85344 432828 85344 441972 82296 446544 79248 449592 76200 450608 74676 452640 71628 454164 67056 455688 60960 455688 42672 Z N M 515124 62484 L 510552 53340 501408 48768 496836 47244 484644 44196 481596 44196 480072 42672 478548 42672 478548 41148 477024 41148 477024 35052 480072 33528 481596 32004 492264 32004 495312 33528 496836 35052 499884 36576 501408 38100 501408 41148 512076 39624 510552 35052 510552 32004 509028 28956 505980 27432 504456 24384 499884 22860 496836 21336 481596 21336 480072 22860 477024 22860 473976 24384 469404 28956 467880 32004 466356 33528 466356 45720 467880 47244 469404 50292 478548 54864 483120 56388 490740 59436 495312 60960 498360 60960 499884 62484 502932 62484 504456 64008 504456 68580 501408 71628 495312 74676 486168 74676 477024 70104 475500 67056 475500 64008 464832 65532 467880 77724 472452 80772 477024 83820 483120 85344 495312 85344 499884 83820 502932 82296 507504 80772 510552 79248 512076 76200 513600 71628 515124 68580 515124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108585"/><draw:equation draw:name="f8" draw:formula="?f0 / ?f6"/><draw:equation draw:name="f9" draw:formula="?f1 / ?f6"/><draw:equation draw:name="f10" draw:formula="?f2 / ?f7"/><draw:equation draw:name="f11" draw:formula="?f3 / ?f7"/></draw:enhanced-geometry></draw:custom-shape></text:span><text:span text:style-name="T269"><draw:custom-shape svg:x="5.79in" svg:y="2.80139in" svg:width="0.05833in" svg:height="0.09375in" draw:z-index="487620096" draw:id="id115" draw:style-name="a187" draw:name="Graphic 185" text:anchor-type="paragraph"><svg:title/><svg:desc/><draw:enhanced-geometry draw:type="non-primitive" svg:viewBox="0 0 53340 85725" draw:enhanced-path="M 26670 74676 L 12192 74676 13716 73152 15240 73152 16764 71628 16764 70104 18288 68580 18288 67056 19812 62484 19812 60960 21336 60960 0 0 10668 0 22860 32004 24384 36576 24384 41148 25908 45720 37728 45720 32004 62484 28956 68580 27432 73152 26670 74676 Z N M 37728 45720 L 25908 45720 28956 39624 30480 35052 42672 0 53340 0 37728 45720 Z N M 15240 85344 L 7620 85344 6096 83820 4572 73152 6096 74676 26670 74676 24384 79248 22860 80772 19812 82296 18288 83820 1524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725"/><draw:equation draw:name="f8" draw:formula="?f0 / ?f6"/><draw:equation draw:name="f9" draw:formula="?f1 / ?f6"/><draw:equation draw:name="f10" draw:formula="?f2 / ?f7"/><draw:equation draw:name="f11" draw:formula="?f3 / ?f7"/></draw:enhanced-geometry></draw:custom-shape></text:span><text:span text:style-name="T270"><draw:frame draw:z-index="487620608" draw:style-name="a188" draw:name="Image 186" text:anchor-type="paragraph" svg:x="5.92in" svg:y="2.77639in" svg:width="0.49604in" svg:height="0.1174in" style:rel-width="scale" style:rel-height="scale"><draw:image xlink:href="media/image102.png" xlink:type="simple" xlink:show="embed" xlink:actuate="onLoad"/><svg:title/><svg:desc/></draw:frame></text:span><text:span text:style-name="T271"><draw:frame draw:z-index="487621120" draw:style-name="a189" draw:name="Image 187" text:anchor-type="paragraph" svg:x="6.49in" svg:y="2.77639in" svg:width="0.41016in" svg:height="0.09375in" style:rel-width="scale" style:rel-height="scale"><draw:image xlink:href="media/image103.png" xlink:type="simple" xlink:show="embed" xlink:actuate="onLoad"/><svg:title/><svg:desc/></draw:frame></text:span><text:span text:style-name="T272"><draw:frame draw:z-index="487621632" draw:style-name="a190" draw:name="Image 188" text:anchor-type="paragraph" svg:x="6.97167in" svg:y="2.79972in" svg:width="0.13077in" svg:height="0.07042in" style:rel-width="scale" style:rel-height="scale"><draw:image xlink:href="media/image104.png" xlink:type="simple" xlink:show="embed" xlink:actuate="onLoad"/><svg:title/><svg:desc/></draw:frame></text:span></text:p>
      <text:p text:style-name="P273"/>
      <text:p text:style-name="P274"/>
      <text:p text:style-name="P275"/>
      <text:p text:style-name="P276"/>
      <text:p text:style-name="P277"/>
      <text:p text:style-name="P278"/>
      <text:p text:style-name="P279"/>
      <text:p text:style-name="P280"/>
      <text:p text:style-name="P281"><text:span text:style-name="T282"><draw:frame draw:z-index="487622144" draw:style-name="a191" draw:name="Image 189" text:anchor-type="paragraph" svg:x="1.65in" svg:y="0.23283in" svg:width="5.4344in" svg:height="0.26542in" style:rel-width="scale" style:rel-height="scale"><draw:image xlink:href="media/image105.png" xlink:type="simple" xlink:show="embed" xlink:actuate="onLoad"/><svg:title/><svg:desc/></draw:frame></text:span><text:span text:style-name="T283"><draw:frame draw:z-index="487622656" draw:style-name="a192" draw:name="Image 190" text:anchor-type="paragraph" svg:x="1.65in" svg:y="0.7295in" svg:width="5.3292in" svg:height="0.26562in" style:rel-width="scale" style:rel-height="scale"><draw:image xlink:href="media/image106.png" xlink:type="simple" xlink:show="embed" xlink:actuate="onLoad"/><svg:title/><svg:desc/></draw:frame></text:span><text:span text:style-name="T284"><draw:custom-shape svg:x="7.02167in" svg:y="0.7295in" svg:width="0.08681in" svg:height="0.09514in" draw:z-index="487623168" draw:id="id116" draw:style-name="a193" draw:name="Graphic 191" text:anchor-type="paragraph"><svg:title/><svg:desc/><draw:enhanced-geometry draw:type="non-primitive" svg:viewBox="0 0 79375 86995" draw:enhanced-path="M 12179 0 L 0 0 0 85344 12179 85344 12179 0 Z N M 79248 85344 L 77724 82296 77724 77724 77724 76200 76200 73152 76200 57912 76200 35052 74676 33528 74676 30480 71628 27432 62484 22860 42672 22860 24384 41148 35052 42672 36576 38100 38100 36576 41148 35052 42672 33528 60960 33528 62484 36576 65532 38100 65532 47244 65532 57912 65532 65532 64008 67056 62484 70104 60960 71628 56388 73152 50292 76200 42672 76200 36576 73152 33528 70104 33528 65532 36576 62484 39624 62484 41148 60960 44196 60960 48768 59436 56388 59436 62484 57912 65532 57912 65532 47244 62484 47244 47244 50292 39624 50292 38100 51816 35052 51816 32004 53340 28956 56388 25908 57912 25908 60960 24384 62484 22860 65532 22860 73152 24384 77724 28956 80772 32004 83820 36576 86868 48768 86868 54864 83820 59436 82296 62484 80772 65532 77724 65532 79248 68580 85344 79248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text:span></text:p>
      <text:p text:style-name="P285"/>
      <text:p text:style-name="P286"/>
      <text:p text:style-name="P287"/>
      <text:p text:style-name="P288"/>
      <text:p text:style-name="P289"/>
      <text:p text:style-name="P290"><text:span text:style-name="T291"><draw:g draw:z-index="487623680" draw:name="Group 192" draw:id="id119" draw:style-name="a196" text:anchor-type="paragraph"><svg:title/><svg:desc/><draw:frame draw:id="id117" draw:style-name="a194" draw:name="Image 193" svg:x="1.65in" svg:y="0.23387in" svg:width="3.19833in" svg:height="0.12in" style:rel-width="scale" style:rel-height="scale"><draw:image xlink:href="media/image107.png" xlink:type="simple" xlink:show="embed" xlink:actuate="onLoad"/><svg:title/><svg:desc/></draw:frame><draw:custom-shape svg:x="4.86333in" svg:y="0.31387in" svg:width="0.01389in" svg:height="0.01389in" draw:id="id118" draw:style-name="a195" draw:name="Graphic 194"><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292"><draw:g draw:z-index="487624192" draw:name="Group 195" draw:id="id122" draw:style-name="a199" text:anchor-type="paragraph"><svg:title/><svg:desc/><draw:custom-shape svg:x="7.09333in" svg:y="0.58221in" svg:width="0.01389in" svg:height="0.09375in" draw:id="id120" draw:style-name="a197" draw:name="Graphic 196"><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21" draw:style-name="a198" draw:name="Image 197" svg:x="1.64667in" svg:y="0.58054in" svg:width="5.465in" svg:height="0.71167in" style:rel-width="scale" style:rel-height="scale"><draw:image xlink:href="media/image108.png" xlink:type="simple" xlink:show="embed" xlink:actuate="onLoad"/><svg:title/><svg:desc/></draw:frame></draw:g></text:span><text:span text:style-name="T293"><draw:frame draw:z-index="487624704" draw:style-name="a200" draw:name="Image 198" text:anchor-type="paragraph" svg:x="1.655in" svg:y="1.52054in" svg:width="2.66536in" svg:height="0.11979in" style:rel-width="scale" style:rel-height="scale"><draw:image xlink:href="media/image109.png" xlink:type="simple" xlink:show="embed" xlink:actuate="onLoad"/><svg:title/><svg:desc/></draw:frame></text:span><text:span text:style-name="T294"><draw:custom-shape svg:x="7.06667in" svg:y="1.88054in" svg:width="0.05208in" svg:height="0.07361in" draw:z-index="487625216" draw:id="id123" draw:style-name="a201" draw:name="Graphic 199" text:anchor-type="paragraph"><svg:title/><svg:desc/><draw:enhanced-geometry draw:type="non-primitive" svg:viewBox="0 0 47625 67310" draw:enhanced-path="M 6096 45720 L 1524 45720 1524 44196 27432 1524 27432 0 36576 0 36576 4572 30480 4572 6096 45720 Z N M 36576 45720 L 30480 45720 30480 4572 36576 4572 36576 45720 Z N M 47244 50292 L 1524 50292 1524 48768 0 48768 0 45720 47244 45720 47244 50292 Z N M 36576 67056 L 32004 67056 32004 65532 30480 65532 30480 50292 36576 50292 36576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67310"/><draw:equation draw:name="f8" draw:formula="?f0 / ?f6"/><draw:equation draw:name="f9" draw:formula="?f1 / ?f6"/><draw:equation draw:name="f10" draw:formula="?f2 / ?f7"/><draw:equation draw:name="f11" draw:formula="?f3 / ?f7"/></draw:enhanced-geometry></draw:custom-shape></text:span></text:p>
      <text:p text:style-name="P295"/>
      <text:p text:style-name="P296"/>
      <text:p text:style-name="P297"/>
      <text:p text:style-name="P298"/>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
            <text:p text:style-name="P308"><text:span text:style-name="T309"><draw:frame draw:style-name="a202" draw:name="Image 200"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310">
          <table:table-cell table:style-name="TableCell311">
            <text:p text:style-name="P312"/>
            <text:p text:style-name="P313"><text:span text:style-name="T314"><draw:frame draw:style-name="a203" draw:name="Image 201"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315">
            <text:p text:style-name="P316"/>
            <text:p text:style-name="P317"><text:span text:style-name="T318"><draw:frame draw:style-name="a204" draw:name="Image 202"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319">
          <table:table-cell table:style-name="TableCell320" table:number-columns-spanned="2">
            <text:p text:style-name="P321"/>
            <text:p text:style-name="P322"><text:span text:style-name="T323"><draw:frame draw:style-name="a205" draw:name="Image 203"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324">
          <table:table-cell table:style-name="TableCell325">
            <text:p text:style-name="P326"/>
            <text:p text:style-name="P327"><text:span text:style-name="T328"><draw:frame draw:style-name="a206" draw:name="Image 204"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329">
            <text:p text:style-name="P330"/>
            <text:p text:style-name="P331"><text:span text:style-name="T332"><draw:frame draw:style-name="a207" draw:name="Image 205"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333">
          <table:table-cell table:style-name="TableCell334" table:number-columns-spanned="2">
            <text:p text:style-name="P335"><text:span text:style-name="T336"><draw:frame draw:style-name="a208" draw:name="Image 206" text:anchor-type="as-char" svg:x="0in" svg:y="0in" svg:width="3.09334in" svg:height="0.35937in" style:rel-width="scale" style:rel-height="scale"><draw:image xlink:href="media/image23.png" xlink:type="simple" xlink:show="embed" xlink:actuate="onLoad"/><svg:title/><svg:desc/></draw:frame></text:span><text:span text:style-name="T337"><text:tab/></text:span><text:span text:style-name="T338"><draw:frame draw:style-name="a209" draw:name="Image 207" text:anchor-type="as-char" svg:x="0in" svg:y="0in" svg:width="3.44606in" svg:height="0.5125in" style:rel-width="scale" style:rel-height="scale"><draw:image xlink:href="media/image24.png" xlink:type="simple" xlink:show="embed" xlink:actuate="onLoad"/><svg:title/><svg:desc/></draw:frame></text:span><text:span text:style-name="T339"><text:s/></text:span><text:span text:style-name="T340"><draw:frame draw:style-name="a210" draw:name="Image 208"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341">
          <table:table-cell table:style-name="TableCell342" table:number-columns-spanned="2">
            <text:p text:style-name="P343"/>
            <text:p text:style-name="P344"><text:span text:style-name="T345"><draw:frame draw:style-name="a211" draw:name="Image 209"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346"/>
      <text:p text:style-name="P349"><text:span text:style-name="T350"><draw:g draw:name="Group 210" draw:id="id127" draw:style-name="a216" text:anchor-type="as-char"><svg:title/><svg:desc/><draw:frame draw:id="id124" draw:style-name="a213" draw:name="Image 211" svg:x="0in" svg:y="0.00167in" svg:width="1.65833in" svg:height="0.11667in" style:rel-width="scale" style:rel-height="scale"><draw:image xlink:href="media/image110.png" xlink:type="simple" xlink:show="embed" xlink:actuate="onLoad"/><svg:title/><svg:desc/></draw:frame><draw:frame draw:id="id125" draw:style-name="a214" draw:name="Image 212" svg:x="1.70667in" svg:y="0in" svg:width="1.23333in" svg:height="0.095in" style:rel-width="scale" style:rel-height="scale"><draw:image xlink:href="media/image111.png" xlink:type="simple" xlink:show="embed" xlink:actuate="onLoad"/><svg:title/><svg:desc/></draw:frame><draw:custom-shape svg:x="2.955in" svg:y="0.08in" svg:width="0.01389in" svg:height="0.01389in" draw:id="id126" draw:style-name="a215" draw:name="Graphic 213"><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351"><text:span text:style-name="T352"><draw:frame draw:z-index="487630848" draw:style-name="a217" draw:name="Image 214" text:anchor-type="paragraph" svg:x="1.65333in" svg:y="0.23028in" svg:width="0.09851in" svg:height="0.11687in" style:rel-width="scale" style:rel-height="scale"><draw:image xlink:href="media/image112.png" xlink:type="simple" xlink:show="embed" xlink:actuate="onLoad"/><svg:title/><svg:desc/></draw:frame></text:span><text:span text:style-name="T353"><draw:g draw:z-index="487631360" draw:name="Group 215" draw:id="id131" draw:style-name="a221" text:anchor-type="paragraph"><svg:title/><svg:desc/><draw:custom-shape svg:x="1.80667in" svg:y="0.22861in" svg:width="0.51528in" svg:height="0.09514in" draw:id="id128" draw:style-name="a218" draw:name="Graphic 216"><svg:title/><svg:desc/><draw:enhanced-geometry draw:type="non-primitive" svg:viewBox="0 0 471170 86995" draw:enhanced-path="M 12192 0 L 0 0 0 85344 12192 85344 12192 0 Z N M 80759 39624 L 79235 38100 79235 35052 77711 32004 76187 30480 74663 27432 73139 25908 67043 22860 51803 22860 45707 25908 41135 33528 41135 24384 30467 24384 30467 85344 41135 85344 41135 45720 42659 39624 45707 38100 48755 35052 53327 33528 62471 33528 63995 35052 67043 36576 67043 38100 68567 39624 70091 42672 70091 85344 80759 85344 80759 39624 Z N M 120396 85344 L 118872 76200 109728 76200 109728 74676 108204 73152 108204 35052 118872 35052 118872 24384 108204 24384 108204 3048 97536 9144 97536 24384 89916 24384 89916 35052 97536 35052 97536 79248 99060 80772 99060 82296 100584 83820 103632 85344 105156 86868 117348 86868 120396 85344 Z N M 181356 44196 L 179832 36576 175768 33528 173736 32004 170688 27940 170688 42672 170688 47244 135636 47244 137160 42672 138684 39624 141732 36576 144780 35052 149352 33528 160020 33528 163068 35052 167640 38100 169164 39624 170688 42672 170688 27940 169164 25908 161544 22860 146304 22860 138684 25908 134112 32004 128016 36576 124968 45720 124968 54864 146304 86868 161544 86868 167640 85344 176784 79248 178816 76200 179832 74676 179908 74371 181356 68580 170688 67056 167640 73152 161544 76200 149352 76200 144780 74676 138684 68580 137160 64008 135636 57912 181356 57912 181356 47244 181356 44196 Z N M 227076 25908 L 224028 24384 219456 22860 211836 22860 210312 24384 207264 25908 205740 28956 202692 33528 202692 24384 193548 24384 193548 85344 204216 85344 204216 48768 205740 44196 205740 41148 207264 38100 211836 33528 220980 33528 224028 35052 227076 25908 Z N M 286499 44196 L 283451 36576 280403 33528 275831 28956 275831 42672 275831 47244 240779 47244 240779 42672 242303 39624 245351 36576 249923 35052 252971 33528 263639 33528 268211 35052 271259 38100 274307 39624 275831 42672 275831 28956 272783 25908 266687 22860 249923 22860 243827 25908 233159 36576 230111 45720 230111 54864 249923 86868 266687 86868 271259 85344 280403 79248 283451 76200 284975 74676 285064 74371 286499 68580 275831 67056 274307 70104 269735 74676 266687 76200 254495 76200 249923 74676 246875 71628 242303 68580 240779 64008 240779 57912 286499 57912 286499 47244 286499 44196 Z N M 345935 64008 L 341363 54864 332219 50292 327647 48768 321551 47244 316979 45720 312407 45720 310883 44196 309359 44196 309359 42672 307835 42672 307835 38100 312407 33528 323075 33528 329171 36576 332219 39624 332219 42672 342887 41148 342887 36576 339839 30480 335267 25908 332219 24384 327647 22860 312407 22860 310883 24384 307835 24384 304787 25908 300215 30480 298691 33528 297167 35052 297167 47244 300215 48768 301739 51816 303263 53340 309359 56388 313931 57912 321551 60960 326123 62484 329171 62484 332219 64008 333743 64008 335267 65532 335267 70104 332219 73152 326123 76200 316979 76200 307835 71628 306311 68580 306311 65532 295643 67056 298691 79248 303263 82296 307835 85344 313931 86868 326123 86868 330695 85344 333743 83820 338315 82296 341363 80772 342887 77724 344411 73152 345935 70104 345935 64008 Z N M 411480 44196 L 408432 36576 405384 33528 400812 28956 400812 47244 365760 47244 365760 42672 367284 39624 400812 47244 400812 28956 397764 25908 391668 22860 374904 22860 367284 25908 362712 32004 356616 36576 355092 45720 355092 54864 374904 86868 390144 86868 396240 85344 405384 79248 407416 76200 408432 74676 408508 74371 409956 68580 400812 67056 399288 70104 396240 73152 393192 74676 391668 76200 377952 76200 374904 74676 370332 71628 367284 68580 365760 64008 365760 57912 411480 57912 411480 47244 411480 44196 Z N M 470903 64008 L 466331 54864 457187 50292 452615 48768 444995 47244 440423 45720 437375 45720 435851 44196 434327 44196 432803 42672 432803 36576 434327 35052 437375 33528 448043 33528 451091 35052 455663 39624 457187 42672 467855 41148 466331 36576 464807 33528 463283 30480 458711 25908 452615 22860 437375 22860 434327 24384 431279 24384 425183 30480 423659 33528 422135 35052 422135 47244 423659 48768 425183 51816 434327 56388 438899 57912 444995 60960 451091 62484 454139 62484 455663 64008 458711 64008 460235 65532 460235 70104 458711 71628 455663 73152 454139 74676 451091 76200 441947 76200 437375 74676 435851 73152 432803 71628 431279 68580 431279 65532 420611 67056 420611 73152 423659 79248 428231 82296 431279 85344 437375 86868 451091 86868 454139 85344 458711 83820 464807 80772 467855 77724 468363 76200 469379 73152 470903 70104 470903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86995"/><draw:equation draw:name="f8" draw:formula="?f0 / ?f6"/><draw:equation draw:name="f9" draw:formula="?f1 / ?f6"/><draw:equation draw:name="f10" draw:formula="?f2 / ?f7"/><draw:equation draw:name="f11" draw:formula="?f3 / ?f7"/></draw:enhanced-geometry></draw:custom-shape><draw:frame draw:id="id129" draw:style-name="a219" draw:name="Image 217" svg:x="2.33667in" svg:y="0.22861in" svg:width="2.75333in" svg:height="0.12in" style:rel-width="scale" style:rel-height="scale"><draw:image xlink:href="media/image113.png" xlink:type="simple" xlink:show="embed" xlink:actuate="onLoad"/><svg:title/><svg:desc/></draw:frame><draw:custom-shape svg:x="5.105in" svg:y="0.30861in" svg:width="0.01389in" svg:height="0.01389in" draw:id="id130" draw:style-name="a220" draw:name="Graphic 218"><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354"><draw:g draw:z-index="487631872" draw:name="Group 219" draw:id="id134" draw:style-name="a224" text:anchor-type="paragraph"><svg:title/><svg:desc/><draw:frame draw:id="id132" draw:style-name="a222" draw:name="Image 220" svg:x="1.65in" svg:y="0.57694in" svg:width="2.41in" svg:height="0.11833in" style:rel-width="scale" style:rel-height="scale"><draw:image xlink:href="media/image114.png" xlink:type="simple" xlink:show="embed" xlink:actuate="onLoad"/><svg:title/><svg:desc/></draw:frame><draw:custom-shape svg:x="4.075in" svg:y="0.65694in" svg:width="0.01389in" svg:height="0.01389in" draw:id="id133" draw:style-name="a223" draw:name="Graphic 221"><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355"><draw:g draw:z-index="487632384" draw:name="Group 222" draw:id="id137" draw:style-name="a227" text:anchor-type="paragraph"><svg:title/><svg:desc/><draw:frame draw:id="id135" draw:style-name="a225" draw:name="Image 223" svg:x="1.65in" svg:y="0.92361in" svg:width="3.375in" svg:height="0.12in" style:rel-width="scale" style:rel-height="scale"><draw:image xlink:href="media/image115.png" xlink:type="simple" xlink:show="embed" xlink:actuate="onLoad"/><svg:title/><svg:desc/></draw:frame><draw:custom-shape svg:x="5.04167in" svg:y="1.00361in" svg:width="0.01389in" svg:height="0.01389in" draw:id="id136" draw:style-name="a226" draw:name="Graphic 224"><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356"><draw:g draw:z-index="487632896" draw:name="Group 225" draw:id="id140" draw:style-name="a230" text:anchor-type="paragraph"><svg:title/><svg:desc/><draw:custom-shape svg:x="4.67in" svg:y="1.27028in" svg:width="0.01389in" svg:height="0.09375in" draw:id="id138" draw:style-name="a228" draw:name="Graphic 226"><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39" draw:style-name="a229" draw:name="Image 227" svg:x="1.65in" svg:y="1.27028in" svg:width="5.46in" svg:height="0.415in" style:rel-width="scale" style:rel-height="scale"><draw:image xlink:href="media/image116.png" xlink:type="simple" xlink:show="embed" xlink:actuate="onLoad"/><svg:title/><svg:desc/></draw:frame></draw:g></text:span><text:span text:style-name="T357"><draw:frame draw:z-index="487633408" draw:style-name="a231" draw:name="Image 228" text:anchor-type="paragraph" svg:x="1.64667in" svg:y="1.91361in" svg:width="2.26679in" svg:height="0.27094in" style:rel-width="scale" style:rel-height="scale"><draw:image xlink:href="media/image117.png" xlink:type="simple" xlink:show="embed" xlink:actuate="onLoad"/><svg:title/><svg:desc/></draw:frame></text:span><text:span text:style-name="T358"><draw:frame draw:z-index="487633920" draw:style-name="a232" draw:name="Image 229" text:anchor-type="paragraph" svg:x="3.96167in" svg:y="1.91361in" svg:width="1.37733in" svg:height="0.09562in" style:rel-width="scale" style:rel-height="scale"><draw:image xlink:href="media/image118.png" xlink:type="simple" xlink:show="embed" xlink:actuate="onLoad"/><svg:title/><svg:desc/></draw:frame></text:span><text:span text:style-name="T359"><draw:frame draw:z-index="487634432" draw:style-name="a233" draw:name="Image 230" text:anchor-type="paragraph" svg:x="5.40167in" svg:y="1.91528in" svg:width="0.67296in" svg:height="0.1174in" style:rel-width="scale" style:rel-height="scale"><draw:image xlink:href="media/image119.png" xlink:type="simple" xlink:show="embed" xlink:actuate="onLoad"/><svg:title/><svg:desc/></draw:frame></text:span><text:span text:style-name="T360"><draw:frame draw:z-index="487634944" draw:style-name="a234" draw:name="Image 231" text:anchor-type="paragraph" svg:x="6.15167in" svg:y="1.91528in" svg:width="0.66964in" svg:height="0.09375in" style:rel-width="scale" style:rel-height="scale"><draw:image xlink:href="media/image120.png" xlink:type="simple" xlink:show="embed" xlink:actuate="onLoad"/><svg:title/><svg:desc/></draw:frame></text:span><text:span text:style-name="T361"><draw:custom-shape svg:x="6.89in" svg:y="1.93861in" svg:width="0.06181in" svg:height="0.07014in" draw:z-index="487635456" draw:id="id141" draw:style-name="a235" draw:name="Graphic 232" text:anchor-type="paragraph"><svg:title/><svg:desc/><draw:enhanced-geometry draw:type="non-primitive" svg:viewBox="0 0 56515 64135" draw:enhanced-path="M 12192 19812 L 1524 18288 1524 13716 3048 10668 10668 3048 15240 1524 18288 1524 22860 0 38100 0 47244 4572 48768 6096 50292 9144 51816 10668 22860 10668 18288 12192 16764 12192 13716 13716 12192 16764 12192 19812 Z N M 27432 64008 L 13716 64008 7620 62484 1524 56388 0 51816 0 41148 1524 38100 6096 33528 12192 30480 13716 28956 19812 28956 22860 27432 32004 27432 38100 25908 42672 24384 42672 18288 41148 15240 39624 13716 36576 12192 32004 10668 51816 10668 51816 15240 53340 18288 53340 35052 42672 35052 38100 36576 32004 36576 24384 38100 19812 38100 16764 39624 13716 39624 12192 41148 12192 42672 10668 42672 10668 50292 13716 51816 15240 53340 53340 53340 53340 54864 42672 54864 38100 57912 35052 60960 32004 62484 27432 64008 Z N M 53340 53340 L 30480 53340 33528 50292 36576 48768 41148 44196 42672 41148 42672 35052 53340 35052 53340 53340 Z N M 56388 62484 L 45720 62484 44196 60960 42672 57912 42672 54864 53340 54864 53340 56388 56388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text:span><text:span text:style-name="T362"><draw:custom-shape svg:x="7.02167in" svg:y="1.91528in" svg:width="0.08681in" svg:height="0.09375in" draw:z-index="487635968" draw:id="id142" draw:style-name="a236" draw:name="Graphic 233" text:anchor-type="paragraph"><svg:title/><svg:desc/><draw:enhanced-geometry draw:type="non-primitive" svg:viewBox="0 0 79375 85725" draw:enhanced-path="M 12179 0 L 0 0 0 85344 12179 85344 12179 0 Z N M 79248 83820 L 77724 80772 77724 76200 77724 74676 76200 71628 76200 56388 76200 35052 74676 32004 74676 30480 73152 27432 71628 25908 62484 21336 47244 21336 42672 22860 38100 22860 35052 24384 32004 27432 28956 28956 25908 35052 24384 39624 35052 41148 38100 35052 41148 33528 42672 33528 45720 32004 56388 32004 60960 33528 62484 35052 65532 36576 65532 45720 65532 56388 65532 65532 60960 70104 57912 71628 53340 74676 39624 74676 36576 73152 33528 70104 33528 65532 38100 60960 41148 60960 44196 59436 48768 59436 56388 57912 62484 57912 65532 56388 65532 45720 62484 47244 56388 48768 47244 48768 42672 50292 38100 50292 35052 51816 33528 53340 30480 54864 28956 56388 25908 57912 25908 59436 22860 65532 22860 73152 24384 77724 28956 80772 32004 83820 38100 85344 51816 85344 54864 83820 59436 82296 65532 76200 67056 79248 67056 82296 68580 83820 79248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text:span><text:span text:style-name="T363"><draw:frame draw:z-index="487636480" draw:style-name="a237" draw:name="Image 234" text:anchor-type="paragraph" svg:x="1.64833in" svg:y="2.40861in" svg:width="5.48025in" svg:height="0.41667in" style:rel-width="scale" style:rel-height="scale"><draw:image xlink:href="media/image121.png" xlink:type="simple" xlink:show="embed" xlink:actuate="onLoad"/><svg:title/><svg:desc/></draw:frame></text:span><text:span text:style-name="T364"><draw:frame draw:z-index="487636992" draw:style-name="a238" draw:name="Image 235" text:anchor-type="paragraph" svg:x="1.65in" svg:y="3.05194in" svg:width="5.4845in" svg:height="0.56771in" style:rel-width="scale" style:rel-height="scale"><draw:image xlink:href="media/image122.png" xlink:type="simple" xlink:show="embed" xlink:actuate="onLoad"/><svg:title/><svg:desc/></draw:frame></text:span><text:span text:style-name="T365"><draw:g draw:z-index="487637504" draw:name="Group 236" draw:id="id145" draw:style-name="a241" text:anchor-type="paragraph"><svg:title/><svg:desc/><draw:frame draw:id="id143" draw:style-name="a239" draw:name="Image 237" svg:x="1.655in" svg:y="3.84361in" svg:width="1.96833in" svg:height="0.095in" style:rel-width="scale" style:rel-height="scale"><draw:image xlink:href="media/image123.png" xlink:type="simple" xlink:show="embed" xlink:actuate="onLoad"/><svg:title/><svg:desc/></draw:frame><draw:frame draw:id="id144" draw:style-name="a240" draw:name="Image 238" svg:x="3.67167in" svg:y="3.84361in" svg:width="3.28667in" svg:height="0.12in" style:rel-width="scale" style:rel-height="scale"><draw:image xlink:href="media/image124.png" xlink:type="simple" xlink:show="embed" xlink:actuate="onLoad"/><svg:title/><svg:desc/></draw:frame></draw:g></text:span><text:span text:style-name="T366"><draw:frame draw:z-index="487638016" draw:style-name="a242" draw:name="Image 239" text:anchor-type="paragraph" svg:x="1.64833in" svg:y="4.19194in" svg:width="3.28709in" svg:height="0.1174in" style:rel-width="scale" style:rel-height="scale"><draw:image xlink:href="media/image125.png" xlink:type="simple" xlink:show="embed" xlink:actuate="onLoad"/><svg:title/><svg:desc/></draw:frame></text:span><text:span text:style-name="T367"><draw:g draw:z-index="487638528" draw:name="Group 240" draw:id="id149" draw:style-name="a246" text:anchor-type="paragraph"><svg:title/><svg:desc/><draw:frame draw:id="id146" draw:style-name="a243" draw:name="Image 241" svg:x="1.64833in" svg:y="4.53861in" svg:width="2.38333in" svg:height="0.12in" style:rel-width="scale" style:rel-height="scale"><draw:image xlink:href="media/image126.png" xlink:type="simple" xlink:show="embed" xlink:actuate="onLoad"/><svg:title/><svg:desc/></draw:frame><draw:frame draw:id="id147" draw:style-name="a244" draw:name="Image 242" svg:x="4.08in" svg:y="4.53861in" svg:width="0.79833in" svg:height="0.11167in" style:rel-width="scale" style:rel-height="scale"><draw:image xlink:href="media/image127.png" xlink:type="simple" xlink:show="embed" xlink:actuate="onLoad"/><svg:title/><svg:desc/></draw:frame><draw:custom-shape svg:x="4.89167in" svg:y="4.61861in" svg:width="0.01389in" svg:height="0.01389in" draw:id="id148" draw:style-name="a245" draw:name="Graphic 243"><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368"><draw:g draw:z-index="487639040" draw:name="Group 244" draw:id="id154" draw:style-name="a251" text:anchor-type="paragraph"><svg:title/><svg:desc/><draw:custom-shape svg:x="6.77667in" svg:y="4.88694in" svg:width="0.01389in" svg:height="0.09375in" draw:id="id150" draw:style-name="a247" draw:name="Graphic 245"><svg:title/><svg:desc/><draw:enhanced-geometry draw:type="non-primitive" svg:viewBox="0 0 12700 85725" draw:enhanced-path="M 12192 85343 L 0 85343 0 0 12192 0 12192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51" draw:style-name="a248" draw:name="Image 246" svg:x="6.83667in" svg:y="4.88694in" svg:width="0.28in" svg:height="0.09333in" style:rel-width="scale" style:rel-height="scale"><draw:image xlink:href="media/image128.png" xlink:type="simple" xlink:show="embed" xlink:actuate="onLoad"/><svg:title/><svg:desc/></draw:frame><draw:custom-shape svg:x="4.27333in" svg:y="5.11528in" svg:width="0.01389in" svg:height="0.01389in" draw:id="id152" draw:style-name="a249" draw:name="Graphic 247"><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frame draw:id="id153" draw:style-name="a250" draw:name="Image 248" svg:x="1.65in" svg:y="4.88528in" svg:width="5.46in" svg:height="0.565in" style:rel-width="scale" style:rel-height="scale"><draw:image xlink:href="media/image129.png" xlink:type="simple" xlink:show="embed" xlink:actuate="onLoad"/><svg:title/><svg:desc/></draw:frame></draw:g></text:span><text:span text:style-name="T369"><draw:frame draw:z-index="487639552" draw:style-name="a252" draw:name="Image 249" text:anchor-type="paragraph" svg:x="1.65in" svg:y="5.67694in" svg:width="5.4836in" svg:height="0.41667in" style:rel-width="scale" style:rel-height="scale"><draw:image xlink:href="media/image130.png" xlink:type="simple" xlink:show="embed" xlink:actuate="onLoad"/><svg:title/><svg:desc/></draw:frame></text:span><text:span text:style-name="T370"><draw:frame draw:z-index="487640064" draw:style-name="a253" draw:name="Image 250" text:anchor-type="paragraph" svg:x="1.65333in" svg:y="6.32028in" svg:width="2.30162in" svg:height="0.1174in" style:rel-width="scale" style:rel-height="scale"><draw:image xlink:href="media/image131.png" xlink:type="simple" xlink:show="embed" xlink:actuate="onLoad"/><svg:title/><svg:desc/></draw:frame></text:span><text:span text:style-name="T371"><draw:g draw:z-index="487640576" draw:name="Group 251" draw:id="id161" draw:style-name="a260" text:anchor-type="paragraph"><svg:title/><svg:desc/><draw:frame draw:id="id155" draw:style-name="a254" draw:name="Image 252" svg:x="2.29833in" svg:y="6.67028in" svg:width="0.13333in" svg:height="0.09333in" style:rel-width="scale" style:rel-height="scale"><draw:image xlink:href="media/image132.png" xlink:type="simple" xlink:show="embed" xlink:actuate="onLoad"/><svg:title/><svg:desc/></draw:frame><draw:frame draw:id="id156" draw:style-name="a255" draw:name="Image 253" svg:x="4.28in" svg:y="6.66861in" svg:width="0.53333in" svg:height="0.095in" style:rel-width="scale" style:rel-height="scale"><draw:image xlink:href="media/image133.png" xlink:type="simple" xlink:show="embed" xlink:actuate="onLoad"/><svg:title/><svg:desc/></draw:frame><draw:frame draw:id="id157" draw:style-name="a256" draw:name="Image 254" svg:x="4.9in" svg:y="6.67028in" svg:width="0.51667in" svg:height="0.09333in" style:rel-width="scale" style:rel-height="scale"><draw:image xlink:href="media/image134.png" xlink:type="simple" xlink:show="embed" xlink:actuate="onLoad"/><svg:title/><svg:desc/></draw:frame><draw:custom-shape svg:x="5.49832in" svg:y="6.66861in" svg:width="1.04236in" svg:height="0.09514in" draw:id="id158" draw:style-name="a257" draw:name="Graphic 255"><svg:title/><svg:desc/><draw:enhanced-geometry draw:type="non-primitive" svg:viewBox="0 0 953135 86995" draw:enhanced-path="M 56400 54864 L 45732 27432 45732 42672 45732 47244 10668 47244 10668 42672 16764 36576 19812 35052 24384 33528 33528 33528 38100 35052 42684 38100 44208 39624 45732 42672 45732 27432 44208 25908 36576 22860 19812 22860 0 54864 0 65532 3048 73152 13716 83820 19812 86868 36576 86868 42684 85344 47256 82296 53352 76200 54876 74676 56400 68580 45732 67056 44208 70104 42684 71628 33528 76200 24384 76200 19812 74676 13716 68580 10668 64008 10668 57912 56400 57912 56400 54864 Z N M 80784 0 L 68580 0 68580 85344 80784 85344 80784 0 Z N M 952512 0 L 940308 0 940308 85344 952512 85344 952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35"/><draw:equation draw:name="f7" draw:formula="?f4 / 86995"/><draw:equation draw:name="f8" draw:formula="?f0 / ?f6"/><draw:equation draw:name="f9" draw:formula="?f1 / ?f6"/><draw:equation draw:name="f10" draw:formula="?f2 / ?f7"/><draw:equation draw:name="f11" draw:formula="?f3 / ?f7"/></draw:enhanced-geometry></draw:custom-shape><draw:frame draw:id="id159" draw:style-name="a258" draw:name="Image 256" svg:x="6.97666in" svg:y="6.67028in" svg:width="0.13333in" svg:height="0.09333in" style:rel-width="scale" style:rel-height="scale"><draw:image xlink:href="media/image135.png" xlink:type="simple" xlink:show="embed" xlink:actuate="onLoad"/><svg:title/><svg:desc/></draw:frame><draw:frame draw:id="id160" draw:style-name="a259" draw:name="Image 257" svg:x="1.65in" svg:y="6.66861in" svg:width="5.46333in" svg:height="0.71in" style:rel-width="scale" style:rel-height="scale"><draw:image xlink:href="media/image136.png" xlink:type="simple" xlink:show="embed" xlink:actuate="onLoad"/><svg:title/><svg:desc/></draw:frame></draw:g></text:span><text:span text:style-name="T372"><draw:custom-shape svg:x="7.07in" svg:y="7.66694in" svg:width="0.04514in" svg:height="0.07361in" draw:z-index="487641088" draw:id="id162" draw:style-name="a261" draw:name="Graphic 258" text:anchor-type="paragraph"><svg:title/><svg:desc/><draw:enhanced-geometry draw:type="non-primitive" svg:viewBox="0 0 41275 67310" draw:enhanced-path="M 27432 65532 L 6096 65532 6096 64008 3048 64008 3048 62484 22860 62484 25908 60960 27432 60960 35052 53340 35052 39624 28956 33528 27432 33528 25908 32004 6096 32004 6096 30480 4572 30480 4572 1524 6096 1524 6096 0 36576 0 36576 4572 10668 4572 10668 27432 25908 27432 28956 28956 32004 28956 35052 30480 39624 35052 41148 38100 41148 51816 39624 54864 39624 56388 33528 62484 27432 65532 Z N M 7620 60960 L 0 60960 0 59436 1524 57912 3048 57912 4572 59436 6096 59436 7620 60960 Z N M 13716 62484 L 1524 62484 1524 60960 12192 60960 13716 62484 Z N M 21336 67056 L 13716 67056 12192 65532 24384 65532 21336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67310"/><draw:equation draw:name="f8" draw:formula="?f0 / ?f6"/><draw:equation draw:name="f9" draw:formula="?f1 / ?f6"/><draw:equation draw:name="f10" draw:formula="?f2 / ?f7"/><draw:equation draw:name="f11" draw:formula="?f3 / ?f7"/></draw:enhanced-geometry></draw:custom-shape></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
            <text:p text:style-name="P397"><text:span text:style-name="T398"><draw:frame draw:style-name="a262" draw:name="Image 259"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399">
          <table:table-cell table:style-name="TableCell400">
            <text:p text:style-name="P401"/>
            <text:p text:style-name="P402"><text:span text:style-name="T403"><draw:frame draw:style-name="a263" draw:name="Image 260"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404">
            <text:p text:style-name="P405"/>
            <text:p text:style-name="P406"><text:span text:style-name="T407"><draw:frame draw:style-name="a264" draw:name="Image 261"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408">
          <table:table-cell table:style-name="TableCell409" table:number-columns-spanned="2">
            <text:p text:style-name="P410"/>
            <text:p text:style-name="P411"><text:span text:style-name="T412"><draw:frame draw:style-name="a265" draw:name="Image 262"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413">
          <table:table-cell table:style-name="TableCell414">
            <text:p text:style-name="P415"/>
            <text:p text:style-name="P416"><text:span text:style-name="T417"><draw:frame draw:style-name="a266" draw:name="Image 263"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418">
            <text:p text:style-name="P419"/>
            <text:p text:style-name="P420"><text:span text:style-name="T421"><draw:frame draw:style-name="a267" draw:name="Image 264"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422">
          <table:table-cell table:style-name="TableCell423" table:number-columns-spanned="2">
            <text:p text:style-name="P424"><text:span text:style-name="T425"><draw:frame draw:style-name="a268" draw:name="Image 265" text:anchor-type="as-char" svg:x="0in" svg:y="0in" svg:width="3.09334in" svg:height="0.35937in" style:rel-width="scale" style:rel-height="scale"><draw:image xlink:href="media/image23.png" xlink:type="simple" xlink:show="embed" xlink:actuate="onLoad"/><svg:title/><svg:desc/></draw:frame></text:span><text:span text:style-name="T426"><text:tab/></text:span><text:span text:style-name="T427"><draw:frame draw:style-name="a269" draw:name="Image 266" text:anchor-type="as-char" svg:x="0in" svg:y="0in" svg:width="3.44606in" svg:height="0.5125in" style:rel-width="scale" style:rel-height="scale"><draw:image xlink:href="media/image24.png" xlink:type="simple" xlink:show="embed" xlink:actuate="onLoad"/><svg:title/><svg:desc/></draw:frame></text:span><text:span text:style-name="T428"><text:s/></text:span><text:span text:style-name="T429"><draw:frame draw:style-name="a270" draw:name="Image 267"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430">
          <table:table-cell table:style-name="TableCell431" table:number-columns-spanned="2">
            <text:p text:style-name="P432"/>
            <text:p text:style-name="P433"><text:span text:style-name="T434"><draw:frame draw:style-name="a271" draw:name="Image 268"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435"/>
      <text:p text:style-name="P438"><text:span text:style-name="T439"><draw:g draw:name="Group 269" draw:id="id174" draw:style-name="a284" text:anchor-type="as-char"><svg:title/><svg:desc/><draw:frame draw:id="id163" draw:style-name="a273" draw:name="Image 270" svg:x="0.64167in" svg:y="0.00167in" svg:width="0.13333in" svg:height="0.09333in" style:rel-width="scale" style:rel-height="scale"><draw:image xlink:href="media/image137.png" xlink:type="simple" xlink:show="embed" xlink:actuate="onLoad"/><svg:title/><svg:desc/></draw:frame><draw:frame draw:id="id164" draw:style-name="a274" draw:name="Image 271" svg:x="0.85833in" svg:y="0.00333in" svg:width="0.415in" svg:height="0.09167in" style:rel-width="scale" style:rel-height="scale"><draw:image xlink:href="media/image138.png" xlink:type="simple" xlink:show="embed" xlink:actuate="onLoad"/><svg:title/><svg:desc/></draw:frame><draw:frame draw:id="id165" draw:style-name="a275" draw:name="Image 272" svg:x="1.35333in" svg:y="0.00167in" svg:width="0.13333in" svg:height="0.09333in" style:rel-width="scale" style:rel-height="scale"><draw:image xlink:href="media/image139.png" xlink:type="simple" xlink:show="embed" xlink:actuate="onLoad"/><svg:title/><svg:desc/></draw:frame><draw:custom-shape svg:x="3.765in" svg:y="0in" svg:width="0.01389in" svg:height="0.09375in" draw:id="id166" draw:style-name="a276" draw:name="Graphic 273"><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167" draw:style-name="a277" draw:name="Image 274" svg:x="1.56833in" svg:y="0.00167in" svg:width="1.075in" svg:height="0.24167in" style:rel-width="scale" style:rel-height="scale"><draw:image xlink:href="media/image140.png" xlink:type="simple" xlink:show="embed" xlink:actuate="onLoad"/><svg:title/><svg:desc/></draw:frame><draw:frame draw:id="id168" draw:style-name="a278" draw:name="Image 275" svg:x="4.545in" svg:y="0.00167in" svg:width="0.13333in" svg:height="0.09333in" style:rel-width="scale" style:rel-height="scale"><draw:image xlink:href="media/image141.png" xlink:type="simple" xlink:show="embed" xlink:actuate="onLoad"/><svg:title/><svg:desc/></draw:frame><draw:frame draw:id="id169" draw:style-name="a279" draw:name="Image 276" svg:x="4.76in" svg:y="0in" svg:width="0.15167in" svg:height="0.095in" style:rel-width="scale" style:rel-height="scale"><draw:image xlink:href="media/image142.png" xlink:type="simple" xlink:show="embed" xlink:actuate="onLoad"/><svg:title/><svg:desc/></draw:frame><draw:custom-shape svg:x="0.84499in" svg:y="0.14833in" svg:width="0.08889in" svg:height="0.09514in" draw:id="id170" draw:style-name="a280" draw:name="Graphic 277"><svg:title/><svg:desc/><draw:enhanced-geometry draw:type="non-primitive" svg:viewBox="0 0 81280 86995" draw:enhanced-path="M 56388 54864 L 51117 33528 48768 30480 45720 26416 45720 42672 45720 47244 10668 47244 12192 42672 13716 39624 19812 33528 35052 33528 39624 35052 44196 39624 45720 42672 45720 26416 44196 24384 38100 22860 21336 22860 13716 24384 9144 30480 5143 35369 2286 40957 571 47421 0 54864 0 64008 3048 71628 9144 77724 13716 83820 21336 86868 36576 86868 42672 83820 51816 77724 52832 76200 54864 73152 56388 68580 45720 67056 44196 70104 42672 71628 33528 76200 24384 76200 19812 74676 16764 70104 13716 67056 10668 57912 56388 57912 56388 54864 Z N M 80784 0 L 68592 0 68592 85344 80784 85344 80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draw:frame draw:id="id171" draw:style-name="a281" draw:name="Image 278" svg:x="4.54667in" svg:y="0.17333in" svg:width="0.13in" svg:height="0.07in" style:rel-width="scale" style:rel-height="scale"><draw:image xlink:href="media/image143.png" xlink:type="simple" xlink:show="embed" xlink:actuate="onLoad"/><svg:title/><svg:desc/></draw:frame><draw:custom-shape svg:x="2.47665in" svg:y="0.29667in" svg:width="2.18056in" svg:height="0.09375in" draw:id="id172" draw:style-name="a282" draw:name="Graphic 279"><svg:title/><svg:desc/><draw:enhanced-geometry draw:type="non-primitive" svg:viewBox="0 0 1993900 85725" draw:enhanced-path="M 56388 42672 L 53340 35052 49276 32004 47244 30480 45720 28448 45720 47244 45720 60960 42672 67056 36576 73152 32004 74676 22860 74676 18288 73152 12192 67056 10668 60960 10668 47244 12192 41148 18288 35052 22860 32004 32004 32004 36576 35052 42672 41148 45720 47244 45720 28448 42672 24384 36576 21336 19812 21336 457 47244 0 53340 7620 77724 12192 83820 19812 85344 38100 85344 47244 79248 50292 76200 50800 74676 51816 71628 54864 67056 56388 60960 56388 42672 Z N M 1969008 54864 L 1961388 30480 1958340 26416 1958340 42672 1958340 45720 1923288 45720 1923288 42672 1926336 38100 1929384 36576 1932432 33528 1937004 32004 1947672 32004 1950720 33528 1955292 36576 1958340 42672 1958340 26416 1956816 24384 1949196 21336 1932432 21336 1926336 24384 1921764 30480 1917763 35369 1914906 40957 1913191 47421 1912620 54864 1912620 64008 1915668 71628 1920240 77724 1926336 83820 1933956 85344 1949196 85344 1955292 83820 1964436 77724 1966468 74676 1967484 73152 1969008 67056 1958340 65532 1956816 70104 1955292 71628 1949196 74676 1937004 74676 1932432 73152 1926336 67056 1924812 62484 1923288 56388 1969008 56388 1969008 54864 Z N M 1993404 0 L 1981200 0 1981200 85344 1993404 85344 1993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0"/><draw:equation draw:name="f7" draw:formula="?f4 / 85725"/><draw:equation draw:name="f8" draw:formula="?f0 / ?f6"/><draw:equation draw:name="f9" draw:formula="?f1 / ?f6"/><draw:equation draw:name="f10" draw:formula="?f2 / ?f7"/><draw:equation draw:name="f11" draw:formula="?f3 / ?f7"/></draw:enhanced-geometry></draw:custom-shape><draw:frame draw:id="id173" draw:style-name="a283" draw:name="Image 280" svg:x="0in" svg:y="0in" svg:width="5.465in" svg:height="1.00833in" style:rel-width="scale" style:rel-height="scale"><draw:image xlink:href="media/image144.png" xlink:type="simple" xlink:show="embed" xlink:actuate="onLoad"/><svg:title/><svg:desc/></draw:frame></draw:g></text:span></text:p>
      <text:p text:style-name="P440"><text:span text:style-name="T441"><draw:g draw:z-index="487642112" draw:name="Group 281" draw:id="id177" draw:style-name="a287" text:anchor-type="paragraph"><svg:title/><svg:desc/><draw:frame draw:id="id175" draw:style-name="a285" draw:name="Image 282" svg:x="5.86833in" svg:y="0.23222in" svg:width="0.125in" svg:height="0.07in" style:rel-width="scale" style:rel-height="scale"><draw:image xlink:href="media/image145.png" xlink:type="simple" xlink:show="embed" xlink:actuate="onLoad"/><svg:title/><svg:desc/></draw:frame><draw:frame draw:id="id176" draw:style-name="a286" draw:name="Image 283" svg:x="1.65in" svg:y="0.20722in" svg:width="5.46333in" svg:height="0.56333in" style:rel-width="scale" style:rel-height="scale"><draw:image xlink:href="media/image146.png" xlink:type="simple" xlink:show="embed" xlink:actuate="onLoad"/><svg:title/><svg:desc/></draw:frame></draw:g></text:span><text:span text:style-name="T442"><draw:frame draw:z-index="487642624" draw:style-name="a288" draw:name="Image 284" text:anchor-type="paragraph" svg:x="1.65in" svg:y="0.99889in" svg:width="1.39243in" svg:height="0.09562in" style:rel-width="scale" style:rel-height="scale"><draw:image xlink:href="media/image147.png" xlink:type="simple" xlink:show="embed" xlink:actuate="onLoad"/><svg:title/><svg:desc/></draw:frame></text:span><text:span text:style-name="T443"><draw:g draw:z-index="487643136" draw:name="Group 285" draw:id="id180" draw:style-name="a291" text:anchor-type="paragraph"><svg:title/><svg:desc/><draw:custom-shape svg:x="2.57332in" svg:y="1.34889in" svg:width="3.85903in" svg:height="0.24028in" draw:id="id178" draw:style-name="a289" draw:name="Graphic 286"><svg:title/><svg:desc/><draw:enhanced-geometry draw:type="non-primitive" svg:viewBox="0 0 3528695 219710" draw:enhanced-path="M 56388 188976 L 45720 161544 45720 179832 10668 179832 10668 176784 12192 173736 15240 170688 19812 167640 22860 166116 33528 166116 38100 167640 41148 172212 44196 173736 36576 155448 19812 155448 0 188976 0 198120 3048 205740 12192 217932 19812 219456 36576 219456 41148 217932 50292 211836 52324 208788 53340 207264 56388 201168 45720 199644 44196 204216 38100 207264 36576 208788 24384 208788 19812 207264 16764 204216 12192 201168 10668 196596 10668 190500 56388 190500 56388 188976 Z N M 79260 134112 L 67068 134112 67068 219456 79260 219456 79260 134112 Z N M 345960 53340 L 345389 45897 345338 45720 343674 39433 340817 33845 339305 32004 336816 28956 335292 26924 335292 45720 300240 45720 300240 41148 301764 38100 307860 32004 323100 32004 327672 33528 332244 38100 333768 41148 335292 45720 335292 26924 332244 22860 326148 21336 309384 21336 301764 22860 297192 28956 293420 33845 291096 39433 289902 45897 289572 53340 289572 62484 291096 71628 297192 76200 301764 82296 309384 85344 324624 85344 330720 83820 335292 79248 339864 76200 340880 74676 342912 71628 344436 67056 335292 65532 330720 70104 327672 71628 326148 73152 321576 74676 312432 74676 309384 73152 301764 65532 300240 60960 300240 56388 345960 56388 345960 53340 Z N M 2543568 0 L 2537472 0 2535948 3048 2528328 10668 2523756 13716 2519184 18288 2513088 19812 2513088 30480 2516136 28956 2520708 27432 2523756 24384 2528328 22860 2532900 18288 2532900 83820 2543568 83820 2543568 0 Z N M 2625852 1524 L 2570988 1524 2570988 12192 2615184 12192 2611526 16179 2607564 21145 2603614 26987 2599944 33528 2595905 39509 2592705 45910 2590088 52603 2584704 68580 2583180 76200 2583180 83820 2593848 83820 2595372 74676 2596896 67056 2614282 25438 2625852 9144 2625852 1524 Z N M 3528072 134112 L 3515868 134112 3515868 219456 3528072 219456 3528072 134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8695"/><draw:equation draw:name="f7" draw:formula="?f4 / 219710"/><draw:equation draw:name="f8" draw:formula="?f0 / ?f6"/><draw:equation draw:name="f9" draw:formula="?f1 / ?f6"/><draw:equation draw:name="f10" draw:formula="?f2 / ?f7"/><draw:equation draw:name="f11" draw:formula="?f3 / ?f7"/></draw:enhanced-geometry></draw:custom-shape><draw:frame draw:id="id179" draw:style-name="a290" draw:name="Image 287" svg:x="1.65in" svg:y="1.34722in" svg:width="5.465in" svg:height="1.00833in" style:rel-width="scale" style:rel-height="scale"><draw:image xlink:href="media/image148.png" xlink:type="simple" xlink:show="embed" xlink:actuate="onLoad"/><svg:title/><svg:desc/></draw:frame></draw:g></text:span><text:span text:style-name="T444"><draw:frame draw:z-index="487643648" draw:style-name="a292" draw:name="Image 288" text:anchor-type="paragraph" svg:x="1.64833in" svg:y="2.51556in" svg:width="5.45978in" svg:height="1.59896in" style:rel-width="scale" style:rel-height="scale"><draw:image xlink:href="media/image149.png" xlink:type="simple" xlink:show="embed" xlink:actuate="onLoad"/><svg:title/><svg:desc/></draw:frame></text:span><text:span text:style-name="T445"><draw:frame draw:z-index="487644160" draw:style-name="a293" draw:name="Image 289" text:anchor-type="paragraph" svg:x="1.65in" svg:y="4.27722in" svg:width="5.46558in" svg:height="1.01042in" style:rel-width="scale" style:rel-height="scale"><draw:image xlink:href="media/image150.png" xlink:type="simple" xlink:show="embed" xlink:actuate="onLoad"/><svg:title/><svg:desc/></draw:frame></text:span><text:span text:style-name="T446"><draw:g draw:z-index="487644672" draw:name="Group 290" draw:id="id186" draw:style-name="a299" text:anchor-type="paragraph"><svg:title/><svg:desc/><draw:custom-shape svg:x="1.64667in" svg:y="5.45055in" svg:width="0.06389in" svg:height="0.09028in" draw:id="id181" draw:style-name="a294" draw:name="Graphic 291"><svg:title/><svg:desc/><draw:enhanced-geometry draw:type="non-primitive" svg:viewBox="0 0 58419 82550" draw:enhanced-path="M 57912 62484 L 0 62484 0 51816 39624 0 47244 0 47244 21336 36576 21336 13716 51816 57912 51816 57912 62484 Z N M 47244 51816 L 36576 51816 36576 21336 47244 21336 47244 51816 Z N M 47244 82296 L 36576 82296 36576 62484 47244 62484 4724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82550"/><draw:equation draw:name="f8" draw:formula="?f0 / ?f6"/><draw:equation draw:name="f9" draw:formula="?f1 / ?f6"/><draw:equation draw:name="f10" draw:formula="?f2 / ?f7"/><draw:equation draw:name="f11" draw:formula="?f3 / ?f7"/></draw:enhanced-geometry></draw:custom-shape><draw:frame draw:id="id182" draw:style-name="a295" draw:name="Image 292" svg:x="4.125in" svg:y="5.44722in" svg:width="1.15167in" svg:height="0.12in" style:rel-width="scale" style:rel-height="scale"><draw:image xlink:href="media/image151.png" xlink:type="simple" xlink:show="embed" xlink:actuate="onLoad"/><svg:title/><svg:desc/></draw:frame><draw:frame draw:id="id183" draw:style-name="a296" draw:name="Image 293" svg:x="1.65in" svg:y="5.44722in" svg:width="2.46167in" svg:height="0.26667in" style:rel-width="scale" style:rel-height="scale"><draw:image xlink:href="media/image152.png" xlink:type="simple" xlink:show="embed" xlink:actuate="onLoad"/><svg:title/><svg:desc/></draw:frame><draw:frame draw:id="id184" draw:style-name="a297" draw:name="Image 294" svg:x="5.32333in" svg:y="5.44722in" svg:width="0.73333in" svg:height="0.095in" style:rel-width="scale" style:rel-height="scale"><draw:image xlink:href="media/image153.png" xlink:type="simple" xlink:show="embed" xlink:actuate="onLoad"/><svg:title/><svg:desc/></draw:frame><draw:custom-shape svg:x="6.06833in" svg:y="5.44722in" svg:width="0.01389in" svg:height="0.09375in" draw:id="id185" draw:style-name="a298" draw:name="Graphic 295"><svg:title/><svg:desc/><draw:enhanced-geometry draw:type="non-primitive" svg:viewBox="0 0 12700 85725" draw:enhanced-path="M 12192 85343 L 0 85343 0 0 12192 0 12192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447"><draw:g draw:z-index="487645184" draw:name="Group 296" draw:id="id191" draw:style-name="a304" text:anchor-type="paragraph"><svg:title/><svg:desc/><draw:frame draw:id="id187" draw:style-name="a300" draw:name="Image 297" svg:x="6.13833in" svg:y="5.44889in" svg:width="0.36667in" svg:height="0.09333in" style:rel-width="scale" style:rel-height="scale"><draw:image xlink:href="media/image154.png" xlink:type="simple" xlink:show="embed" xlink:actuate="onLoad"/><svg:title/><svg:desc/></draw:frame><draw:custom-shape svg:x="6.55167in" svg:y="5.47389in" svg:width="0.05833in" svg:height="0.09375in" draw:id="id188" draw:style-name="a301" draw:name="Graphic 298"><svg:title/><svg:desc/><draw:enhanced-geometry draw:type="non-primitive" svg:viewBox="0 0 53340 85725" draw:enhanced-path="M 25908 74676 L 13716 74676 13716 73152 15240 73152 16764 71628 16764 70104 18288 68580 18288 67056 19812 62484 19812 60960 21336 59436 0 0 10668 0 22860 32004 24384 36576 25908 39624 25908 44196 38248 44196 32004 62484 28956 68580 27432 73152 25908 74676 Z N M 38248 44196 L 25908 44196 27432 42672 28956 39624 30480 35052 42672 0 53340 0 38248 44196 Z N M 15240 85344 L 7620 85344 6096 83820 4572 73152 6096 74676 25908 74676 24384 79248 22860 80772 19812 82296 18288 83820 1524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5725"/><draw:equation draw:name="f8" draw:formula="?f0 / ?f6"/><draw:equation draw:name="f9" draw:formula="?f1 / ?f6"/><draw:equation draw:name="f10" draw:formula="?f2 / ?f7"/><draw:equation draw:name="f11" draw:formula="?f3 / ?f7"/></draw:enhanced-geometry></draw:custom-shape><draw:frame draw:id="id189" draw:style-name="a302" draw:name="Image 299" svg:x="6.65833in" svg:y="5.44722in" svg:width="0.31333in" svg:height="0.095in" style:rel-width="scale" style:rel-height="scale"><draw:image xlink:href="media/image155.png" xlink:type="simple" xlink:show="embed" xlink:actuate="onLoad"/><svg:title/><svg:desc/></draw:frame><draw:custom-shape svg:x="7.01333in" svg:y="5.44722in" svg:width="0.08889in" svg:height="0.09514in" draw:id="id190" draw:style-name="a303" draw:name="Graphic 300"><svg:title/><svg:desc/><draw:enhanced-geometry draw:type="non-primitive" svg:viewBox="0 0 81280 86995" draw:enhanced-path="M 56388 54864 L 51104 33528 48768 30480 45720 27432 45720 42672 45720 47244 10668 47244 12192 42672 13716 39624 16764 36576 19812 35052 24384 33528 35052 33528 38100 35052 42672 38100 44196 39624 45720 42672 45720 27432 44196 25908 36576 22860 19812 22860 0 54864 0 65532 3048 73152 13716 83820 21336 86868 36576 86868 42672 85344 51816 79248 53848 76200 54864 74676 56388 68580 45720 67056 44196 70104 42672 71628 33528 76200 24384 76200 19812 74676 13716 68580 12192 64008 10668 57912 56388 57912 56388 54864 Z N M 80772 0 L 68567 0 68567 85344 80772 85344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draw:g></text:span><text:span text:style-name="T448"><draw:g draw:z-index="487645696" draw:name="Group 301" draw:id="id194" draw:style-name="a307" text:anchor-type="paragraph"><svg:title/><svg:desc/><draw:custom-shape svg:x="1.65167in" svg:y="5.81222in" svg:width="0.05833in" svg:height="0.09167in" draw:id="id192" draw:style-name="a305" draw:name="Graphic 302"><svg:title/><svg:desc/><draw:enhanced-geometry draw:type="non-primitive" svg:viewBox="0 0 53340 83820" draw:enhanced-path="M 35051 83820 L 19811 83820 13715 82296 9143 77724 4571 73152 1523 67056 0 60960 10667 59436 12191 64008 13715 67056 18287 71628 22859 73152 32003 73152 36575 71628 39623 68580 41147 64008 42671 60960 42671 45720 36575 39624 32003 38100 19811 38100 18287 39624 15239 41148 12191 44196 1523 42672 10667 0 48767 0 48767 10668 19811 10668 15239 33528 19811 28956 24383 27432 36575 27432 42671 30480 51815 39624 53339 45720 53339 60960 51815 68580 47243 73152 42671 80772 35051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83820"/><draw:equation draw:name="f8" draw:formula="?f0 / ?f6"/><draw:equation draw:name="f9" draw:formula="?f1 / ?f6"/><draw:equation draw:name="f10" draw:formula="?f2 / ?f7"/><draw:equation draw:name="f11" draw:formula="?f3 / ?f7"/></draw:enhanced-geometry></draw:custom-shape><draw:frame draw:id="id193" draw:style-name="a306" draw:name="Image 303" svg:x="1.65in" svg:y="5.80889in" svg:width="5.46333in" svg:height="0.39167in" style:rel-width="scale" style:rel-height="scale"><draw:image xlink:href="media/image156.png" xlink:type="simple" xlink:show="embed" xlink:actuate="onLoad"/><svg:title/><svg:desc/></draw:frame></draw:g></text:span></text:p>
      <text:p text:style-name="P449"/>
      <text:p text:style-name="P450"/>
      <text:p text:style-name="P451"/>
      <text:p text:style-name="P452"/>
      <text:p text:style-name="P453"/>
      <text:p text:style-name="P454"/>
      <text:p text:style-name="P455"/>
      <text:p text:style-name="P456"/>
      <text:p text:style-name="P457"><text:span text:style-name="T458"><draw:custom-shape svg:x="7.07in" svg:y="0.23725in" svg:width="0.04722in" svg:height="0.07361in" draw:z-index="487646208" draw:id="id195" draw:style-name="a308" draw:name="Graphic 304" text:anchor-type="paragraph"><svg:title/><svg:desc/><draw:enhanced-geometry draw:type="non-primitive" svg:viewBox="0 0 43180 67310" draw:enhanced-path="M 36576 1524 L 18288 1524 21336 0 36576 0 36576 1524 Z N M 24384 67056 L 16764 67056 13716 65532 12192 65532 4572 57912 4572 56388 3048 54864 3048 51816 1524 50292 1524 41148 0 38100 0 32004 1524 28956 1524 21336 3048 18288 3048 15240 4572 13716 6096 10668 7620 9144 9144 6096 10668 4572 13716 3048 15240 1524 39624 1524 39624 4572 19812 4572 18288 6096 15240 7620 13716 9144 12192 12192 10668 13716 7620 19812 7620 22860 6096 25908 6096 30480 15240 30480 13716 32004 10668 32004 10668 33528 9144 33528 7620 35052 6096 35052 6096 39624 7620 44196 7620 47244 9144 51816 9144 54864 15240 60960 16764 60960 19812 62484 36576 62484 33528 64008 32004 64008 28956 65532 24384 67056 Z N M 39624 6096 L 35052 6096 33528 4572 39624 4572 39624 6096 Z N M 33528 27432 L 13716 27432 15240 25908 30480 25908 33528 27432 Z N M 36576 62484 L 24384 62484 27432 60960 28956 60960 35052 54864 35052 53340 36576 51816 36576 36576 35052 35052 33528 35052 33528 33528 30480 30480 6096 30480 7620 28956 10668 28956 10668 27432 35052 27432 38100 28956 39624 30480 41148 33528 41148 35052 42672 36576 42672 53340 41148 54864 39624 57912 38100 59436 36576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7310"/><draw:equation draw:name="f8" draw:formula="?f0 / ?f6"/><draw:equation draw:name="f9" draw:formula="?f1 / ?f6"/><draw:equation draw:name="f10" draw:formula="?f2 / ?f7"/><draw:equation draw:name="f11" draw:formula="?f3 / ?f7"/></draw:enhanced-geometry></draw:custom-shape></text:span></text:p>
      <text:p text:style-name="P459"/>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
            <text:p text:style-name="P469"><text:span text:style-name="T470"><draw:frame draw:style-name="a309" draw:name="Image 305"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471">
          <table:table-cell table:style-name="TableCell472">
            <text:p text:style-name="P473"/>
            <text:p text:style-name="P474"><text:span text:style-name="T475"><draw:frame draw:style-name="a310" draw:name="Image 306"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476">
            <text:p text:style-name="P477"/>
            <text:p text:style-name="P478"><text:span text:style-name="T479"><draw:frame draw:style-name="a311" draw:name="Image 307"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480">
          <table:table-cell table:style-name="TableCell481" table:number-columns-spanned="2">
            <text:p text:style-name="P482"/>
            <text:p text:style-name="P483"><text:span text:style-name="T484"><draw:frame draw:style-name="a312" draw:name="Image 308"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485">
          <table:table-cell table:style-name="TableCell486">
            <text:p text:style-name="P487"/>
            <text:p text:style-name="P488"><text:span text:style-name="T489"><draw:frame draw:style-name="a313" draw:name="Image 309"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490">
            <text:p text:style-name="P491"/>
            <text:p text:style-name="P492"><text:span text:style-name="T493"><draw:frame draw:style-name="a314" draw:name="Image 310"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494">
          <table:table-cell table:style-name="TableCell495" table:number-columns-spanned="2">
            <text:p text:style-name="P496"><text:span text:style-name="T497"><draw:frame draw:style-name="a315" draw:name="Image 311" text:anchor-type="as-char" svg:x="0in" svg:y="0in" svg:width="3.09334in" svg:height="0.35937in" style:rel-width="scale" style:rel-height="scale"><draw:image xlink:href="media/image23.png" xlink:type="simple" xlink:show="embed" xlink:actuate="onLoad"/><svg:title/><svg:desc/></draw:frame></text:span><text:span text:style-name="T498"><text:tab/></text:span><text:span text:style-name="T499"><draw:frame draw:style-name="a316" draw:name="Image 312" text:anchor-type="as-char" svg:x="0in" svg:y="0in" svg:width="3.44606in" svg:height="0.5125in" style:rel-width="scale" style:rel-height="scale"><draw:image xlink:href="media/image24.png" xlink:type="simple" xlink:show="embed" xlink:actuate="onLoad"/><svg:title/><svg:desc/></draw:frame></text:span><text:span text:style-name="T500"><text:s/></text:span><text:span text:style-name="T501"><draw:frame draw:style-name="a317" draw:name="Image 313"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502">
          <table:table-cell table:style-name="TableCell503" table:number-columns-spanned="2">
            <text:p text:style-name="P504"/>
            <text:p text:style-name="P505"><text:span text:style-name="T506"><draw:frame draw:style-name="a318" draw:name="Image 314"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soft-page-break/>
      <text:p text:style-name="P507"><text:span text:style-name="T510"><draw:g draw:z-index="15804416" draw:name="Group 315" draw:id="id202" draw:style-name="a326" text:anchor-type="paragraph"><svg:title/><svg:desc/><draw:frame draw:id="id196" draw:style-name="a320" draw:name="Image 316" svg:x="1.84in" svg:y="4.16167in" svg:width="0.53in" svg:height="0.09333in" style:rel-width="scale" style:rel-height="scale"><draw:image xlink:href="media/image157.png" xlink:type="simple" xlink:show="embed" xlink:actuate="onLoad"/><svg:title/><svg:desc/></draw:frame><draw:custom-shape svg:x="2.44998in" svg:y="4.185in" svg:width="2.17222in" svg:height="0.07014in" draw:id="id197" draw:style-name="a321" draw:name="Graphic 317"><svg:title/><svg:desc/><draw:enhanced-geometry draw:type="non-primitive" svg:viewBox="0 0 1986280 64135" draw:enhanced-path="M 56400 21336 L 53352 13716 50304 10668 47256 7620 45732 5588 45732 24384 45732 38100 42684 44196 36588 50292 32016 53340 22872 53340 18300 50292 12204 44196 10680 38100 10680 24384 12204 18288 18300 12192 22872 10668 32016 10668 36588 12192 42684 18288 45732 24384 45732 5588 42684 1524 35064 0 19824 0 533 24384 0 32004 0 41148 1524 50292 7632 54864 12204 60960 18300 64008 32016 64008 38112 62484 42684 59436 45732 57912 50304 53340 51828 48768 54876 44196 56400 38100 56400 21336 Z N M 1985772 21336 L 1984248 13716 1981200 10668 1978152 7620 1975104 3556 1975104 24384 1975104 38100 1973580 44196 1967484 50292 1962912 53340 1952244 53340 1946148 47244 1941576 44196 1940052 38100 1940052 24384 1941576 18288 1946148 15240 1949196 12192 1952244 10668 1962912 10668 1967484 12192 1973580 18288 1975104 24384 1975104 3556 1973580 1524 1965960 0 1950720 0 1929917 24384 1929384 32004 1929384 41148 1932432 50292 1943100 60960 1949196 64008 1962912 64008 1967484 62484 1972056 59436 1976628 57912 1979676 53340 1985772 44196 1985772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280"/><draw:equation draw:name="f7" draw:formula="?f4 / 64135"/><draw:equation draw:name="f8" draw:formula="?f0 / ?f6"/><draw:equation draw:name="f9" draw:formula="?f1 / ?f6"/><draw:equation draw:name="f10" draw:formula="?f2 / ?f7"/><draw:equation draw:name="f11" draw:formula="?f3 / ?f7"/></draw:enhanced-geometry></draw:custom-shape><draw:frame draw:id="id198" draw:style-name="a322" draw:name="Image 318" svg:x="5.425in" svg:y="4.185in" svg:width="0.12833in" svg:height="0.07in" style:rel-width="scale" style:rel-height="scale"><draw:image xlink:href="media/image158.png" xlink:type="simple" xlink:show="embed" xlink:actuate="onLoad"/><svg:title/><svg:desc/></draw:frame><draw:frame draw:id="id199" draw:style-name="a323" draw:name="Image 319" svg:x="4.70333in" svg:y="4.16in" svg:width="0.74833in" svg:height="0.24167in" style:rel-width="scale" style:rel-height="scale"><draw:image xlink:href="media/image159.png" xlink:type="simple" xlink:show="embed" xlink:actuate="onLoad"/><svg:title/><svg:desc/></draw:frame><draw:frame draw:id="id200" draw:style-name="a324" draw:name="Image 320" svg:x="1.64667in" svg:y="4.16in" svg:width="3.19in" svg:height="0.39in" style:rel-width="scale" style:rel-height="scale"><draw:image xlink:href="media/image160.png" xlink:type="simple" xlink:show="embed" xlink:actuate="onLoad"/><svg:title/><svg:desc/></draw:frame><draw:frame draw:id="id201" draw:style-name="a325" draw:name="Image 321" svg:x="5.525in" svg:y="4.16in" svg:width="0.67in" svg:height="0.265in" style:rel-width="scale" style:rel-height="scale"><draw:image xlink:href="media/image161.png" xlink:type="simple" xlink:show="embed" xlink:actuate="onLoad"/><svg:title/><svg:desc/></draw:frame></draw:g></text:span><text:span text:style-name="T511"><draw:frame draw:z-index="15804928" draw:style-name="a327" draw:name="Image 322" text:anchor-type="paragraph" svg:x="6.25667in" svg:y="4.16167in" svg:width="0.72321in" svg:height="0.09375in" style:rel-width="scale" style:rel-height="scale"><draw:image xlink:href="media/image162.png" xlink:type="simple" xlink:show="embed" xlink:actuate="onLoad"/><svg:title/><svg:desc/></draw:frame></text:span><text:span text:style-name="T512"><draw:custom-shape svg:x="7.01999in" svg:y="4.18667in" svg:width="0.09375in" svg:height="0.21528in" draw:z-index="15805440" draw:id="id203" draw:style-name="a328" draw:name="Graphic 323" text:anchor-type="paragraph"><svg:title/><svg:desc/><draw:enhanced-geometry draw:type="non-primitive" svg:viewBox="0 0 85725 196850" draw:enhanced-path="M 12204 111252 L 0 111252 0 196596 12204 196596 12204 111252 Z N M 80784 195072 L 79260 193548 77736 190500 77736 187452 77736 185928 77736 167640 77736 149352 76212 146304 76212 144780 75450 143256 74688 141732 70116 137160 67068 135636 62496 134112 59448 132588 48780 132588 35064 137160 32016 138684 30492 141732 27444 144780 25920 147828 25920 150876 36588 152400 36588 149352 39636 147828 41160 146304 47256 143256 57924 143256 60972 144780 67068 150876 67068 156972 67068 167640 67068 173736 65544 176784 65544 178308 64020 181356 54876 185928 39636 185928 38112 184404 35064 182880 35064 176784 36588 175260 36588 173736 38112 173736 39636 172212 45732 172212 48780 170688 56400 170688 62496 169164 67068 167640 67068 156972 62496 158496 56400 160020 48780 161544 41160 161544 39636 163068 36588 163068 33540 164592 32016 166116 28968 167640 27444 169164 25920 172212 24396 173736 24396 184404 25920 188976 28968 192024 33540 195072 38112 196596 53352 196596 59448 193548 64020 192024 67068 187452 67068 190500 68592 193548 70116 195072 80784 195072 Z N M 85344 0 L 73152 0 60960 33528 59436 38100 59436 42672 57912 44196 54864 35052 53340 32004 42672 0 30480 0 51816 59436 51816 62484 48768 68580 48768 70104 45720 73152 44196 73152 42672 74676 39624 74676 38100 73152 35052 73152 36576 83820 39624 83820 41148 85344 47244 85344 48768 83820 51816 82296 56388 77724 57912 74676 59436 73152 60960 68580 62484 60960 68770 44196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96850"/><draw:equation draw:name="f8" draw:formula="?f0 / ?f6"/><draw:equation draw:name="f9" draw:formula="?f1 / ?f6"/><draw:equation draw:name="f10" draw:formula="?f2 / ?f7"/><draw:equation draw:name="f11" draw:formula="?f3 / ?f7"/></draw:enhanced-geometry></draw:custom-shape></text:span><text:span text:style-name="T513"><draw:frame draw:z-index="15805952" draw:style-name="a329" draw:name="Image 324" text:anchor-type="paragraph" svg:x="6.27in" svg:y="4.33167in" svg:width="0.13077in" svg:height="0.07042in" style:rel-width="scale" style:rel-height="scale"><draw:image xlink:href="media/image163.png" xlink:type="simple" xlink:show="embed" xlink:actuate="onLoad"/><svg:title/><svg:desc/></draw:frame></text:span><text:span text:style-name="T514"><draw:frame draw:z-index="15806464" draw:style-name="a330" draw:name="Image 325" text:anchor-type="paragraph" svg:x="6.47in" svg:y="4.30833in" svg:width="0.48549in" svg:height="0.09375in" style:rel-width="scale" style:rel-height="scale"><draw:image xlink:href="media/image164.png" xlink:type="simple" xlink:show="embed" xlink:actuate="onLoad"/><svg:title/><svg:desc/></draw:frame></text:span></text:p>
      <text:p text:style-name="P515"><text:span text:style-name="T516"><draw:g draw:name="Group 326" draw:id="id208" draw:style-name="a335" text:anchor-type="as-char"><svg:title/><svg:desc/><draw:frame draw:id="id204" draw:style-name="a331" draw:name="Image 327" svg:x="0in" svg:y="0in" svg:width="2.68167in" svg:height="0.12in" style:rel-width="scale" style:rel-height="scale"><draw:image xlink:href="media/image165.png" xlink:type="simple" xlink:show="embed" xlink:actuate="onLoad"/><svg:title/><svg:desc/></draw:frame><draw:frame draw:id="id205" draw:style-name="a332" draw:name="Image 328" svg:x="2.73in" svg:y="0in" svg:width="1.125in" svg:height="0.11833in" style:rel-width="scale" style:rel-height="scale"><draw:image xlink:href="media/image166.png" xlink:type="simple" xlink:show="embed" xlink:actuate="onLoad"/><svg:title/><svg:desc/></draw:frame><draw:frame draw:id="id206" draw:style-name="a333" draw:name="Image 329" svg:x="3.86833in" svg:y="0in" svg:width="1.11167in" svg:height="0.095in" style:rel-width="scale" style:rel-height="scale"><draw:image xlink:href="media/image167.png" xlink:type="simple" xlink:show="embed" xlink:actuate="onLoad"/><svg:title/><svg:desc/></draw:frame><draw:frame draw:id="id207" draw:style-name="a334" draw:name="Image 330" svg:x="5.02833in" svg:y="0in" svg:width="0.18in" svg:height="0.12in" style:rel-width="scale" style:rel-height="scale"><draw:image xlink:href="media/image168.png" xlink:type="simple" xlink:show="embed" xlink:actuate="onLoad"/><svg:title/><svg:desc/></draw:frame></draw:g></text:span></text:p>
      <text:p text:style-name="P517"><text:span text:style-name="T518"><draw:frame draw:z-index="487647232" draw:style-name="a336" draw:name="Image 331" text:anchor-type="paragraph" svg:x="1.65in" svg:y="0.09555in" svg:width="2.14326in" svg:height="0.26562in" style:rel-width="scale" style:rel-height="scale"><draw:image xlink:href="media/image169.png" xlink:type="simple" xlink:show="embed" xlink:actuate="onLoad"/><svg:title/><svg:desc/></draw:frame></text:span><text:span text:style-name="T519"><draw:frame draw:z-index="487647744" draw:style-name="a337" draw:name="Image 332" text:anchor-type="paragraph" svg:x="3.87833in" svg:y="0.09556in" svg:width="0.51319in" svg:height="0.1174in" style:rel-width="scale" style:rel-height="scale"><draw:image xlink:href="media/image170.png" xlink:type="simple" xlink:show="embed" xlink:actuate="onLoad"/><svg:title/><svg:desc/></draw:frame></text:span><text:span text:style-name="T520"><draw:frame draw:z-index="487648256" draw:style-name="a338" draw:name="Image 333" text:anchor-type="paragraph" svg:x="4.46in" svg:y="0.09722in" svg:width="0.27729in" svg:height="0.09187in" style:rel-width="scale" style:rel-height="scale"><draw:image xlink:href="media/image171.png" xlink:type="simple" xlink:show="embed" xlink:actuate="onLoad"/><svg:title/><svg:desc/></draw:frame></text:span><text:span text:style-name="T521"><draw:frame draw:z-index="487648768" draw:style-name="a339" draw:name="Image 334" text:anchor-type="paragraph" svg:x="4.80833in" svg:y="0.09556in" svg:width="0.78181in" svg:height="0.09375in" style:rel-width="scale" style:rel-height="scale"><draw:image xlink:href="media/image172.png" xlink:type="simple" xlink:show="embed" xlink:actuate="onLoad"/><svg:title/><svg:desc/></draw:frame></text:span><text:span text:style-name="T522"><draw:frame draw:z-index="487649280" draw:style-name="a340" draw:name="Image 335" text:anchor-type="paragraph" svg:x="5.66167in" svg:y="0.11889in" svg:width="0.24442in" svg:height="0.09375in" style:rel-width="scale" style:rel-height="scale"><draw:image xlink:href="media/image173.png" xlink:type="simple" xlink:show="embed" xlink:actuate="onLoad"/><svg:title/><svg:desc/></draw:frame></text:span><text:span text:style-name="T523"><draw:custom-shape svg:x="5.98in" svg:y="0.09389in" svg:width="0.08889in" svg:height="0.09514in" draw:z-index="487649792" draw:id="id209" draw:style-name="a341" draw:name="Graphic 336" text:anchor-type="paragraph"><svg:title/><svg:desc/><draw:enhanced-geometry draw:type="non-primitive" svg:viewBox="0 0 81280 86995" draw:enhanced-path="M 12179 0 L 0 0 0 85344 12179 85344 12179 0 Z N M 80772 85344 L 77724 79248 77724 77724 77724 76200 77724 57912 77724 41148 76200 38100 76200 33528 74676 30480 71628 27432 62484 22860 42672 22860 39624 24384 35052 25908 32004 27432 30480 30480 27432 33528 25908 36576 25908 41148 36576 42672 36576 39624 38100 36576 41148 35052 42672 33528 56388 33528 60960 35052 64008 36576 65532 38100 67056 41148 67056 45720 67056 57912 65532 60960 65532 65532 64008 68580 60960 71628 54864 74676 50292 76200 42672 76200 39624 74676 38100 74676 35052 73152 35052 65532 38100 62484 41148 62484 44196 60960 48768 60960 56388 59436 62484 59436 67056 57912 67056 45720 65532 47244 62484 48768 56388 50292 47244 50292 44196 51816 38100 51816 35052 53340 33528 53340 30480 54864 28956 56388 27432 59436 25908 60960 24384 64008 24384 74676 25908 79248 32004 85344 38100 86868 48768 86868 51816 85344 56388 85344 59436 83820 62484 80772 67056 77724 67056 82296 70104 85344 807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524"><draw:custom-shape svg:x="6.14333in" svg:y="0.09389in" svg:width="0.59861in" svg:height="0.09514in" draw:z-index="487650304" draw:id="id210" draw:style-name="a342" draw:name="Graphic 337" text:anchor-type="paragraph"><svg:title/><svg:desc/><draw:enhanced-geometry draw:type="non-primitive" svg:viewBox="0 0 547370 86995" draw:enhanced-path="M 33528 25908 L 28956 24384 25908 22860 18288 22860 15240 24384 10668 28956 9144 33528 9144 24384 0 24384 0 85344 10668 85344 10668 44196 12192 41148 12192 38100 15240 35052 18288 33528 27432 33528 28956 35052 33528 25908 Z N M 91427 54864 L 86156 33528 83807 30480 80759 27432 80759 42672 80759 47244 45707 47244 47231 42672 48755 39624 51803 36576 54851 35052 59423 33528 70091 33528 74663 35052 79235 39624 80759 42672 80759 27432 79235 25908 73139 22860 56375 22860 35039 54864 35039 65532 38087 73152 44183 77724 48755 83820 56375 86868 71615 86868 77711 85344 86855 79248 88887 76200 89903 74676 91427 68580 80759 67056 77711 73152 74663 73152 68567 76200 59423 76200 45707 57912 91427 57912 91427 54864 Z N M 156959 82296 L 155435 79248 155435 77724 155435 76200 155435 73152 153911 67056 153911 57912 153911 33528 152387 30480 149339 27432 140195 22860 120383 22860 102095 41148 112763 42672 115811 36576 118859 35052 120383 33528 134099 33528 138671 35052 140195 36576 143243 38100 143243 47244 143243 57912 143243 65532 141719 68580 138671 71628 132575 74676 128003 76200 120383 76200 117335 74676 114287 74676 112763 73152 111239 70104 111239 67056 115811 62484 118859 62484 121907 60960 126479 60960 134099 59436 140195 59436 143243 57912 143243 47244 140195 48768 134099 50292 124955 50292 120383 51816 115811 51816 112763 53340 111239 53340 108191 54864 106667 56388 105143 59436 103619 60960 100571 67056 100571 74676 103619 79248 109715 85344 115811 86868 126479 86868 129527 85344 134099 85344 137147 83820 143243 77724 144767 80772 144767 82296 146291 85344 156959 85344 156959 82296 Z N M 181343 0 L 169164 0 169164 85344 181343 85344 181343 0 Z N M 205727 24384 L 195059 24384 195059 85344 205727 85344 205727 24384 Z N M 205727 1524 L 195059 1524 195059 12192 205727 12192 205727 1524 Z N M 269748 74676 L 230124 74676 234696 68580 268224 33528 268224 24384 219456 24384 219456 35052 251460 35052 216408 74676 216408 85344 269748 85344 269748 74676 Z N M 333743 85344 L 332219 82296 332219 77724 332219 76200 330695 73152 330695 57912 330695 36576 329171 33528 329171 30480 326123 27432 316979 22860 297167 22860 278879 41148 289547 42672 292595 36576 295643 35052 297167 33528 310883 33528 315455 35052 316979 36576 320027 38100 320027 47244 320027 57912 320027 65532 318503 68580 315455 71628 310883 73152 304787 76200 297167 76200 294119 74676 291071 74676 289547 73152 288023 70104 288023 65532 289547 65532 292595 62484 295643 62484 298691 60960 303263 60960 310883 59436 316979 59436 320027 57912 320027 47244 316979 48768 309359 50292 301739 50292 297167 51816 292595 51816 289547 53340 286499 53340 280403 59436 280403 60960 277355 67056 277355 74676 278879 79248 283451 82296 286499 85344 291071 86868 303263 86868 306311 85344 309359 85344 313931 83820 320027 77724 320027 80772 321551 82296 323075 85344 333743 85344 Z N M 397751 64008 L 387083 62484 387083 67056 385559 70104 382511 73152 376415 76200 365747 76200 362699 74676 358127 71628 355079 67056 353555 62484 353555 47244 355079 41148 359651 38100 362699 35052 367271 33528 377939 33528 380987 36576 384035 38100 385559 41148 385559 44196 396227 42672 377939 22860 365747 22860 342887 48768 342887 65532 345935 73152 356603 83820 362699 86868 379463 86868 384035 85344 390131 80772 394703 76200 397751 71628 397751 64008 Z N M 416052 24384 L 405384 24384 405384 85344 416052 85344 416052 24384 Z N M 416052 1524 L 405384 1524 405384 12192 416052 12192 416052 1524 Z N M 470916 0 L 457200 0 449580 16764 457200 16764 470916 0 Z N M 484632 44196 L 481584 36576 479298 33528 477012 30480 473964 28194 473964 47244 473964 60960 472440 67056 469392 70104 466344 74676 461772 76200 451104 76200 448056 74676 440436 67056 438912 62484 438912 47244 440436 42672 443484 38100 448056 35052 451104 33528 461772 33528 466344 35052 469392 38100 472440 42672 473964 47244 473964 28194 470916 25908 464820 22860 449580 22860 428244 54864 428244 65532 431292 73152 441960 83820 448056 86868 461772 86868 466344 85344 470916 82296 475488 80772 478536 76200 481584 73152 483108 68580 484632 60960 484632 44196 Z N M 547103 38100 L 545579 35052 545579 32004 544055 30480 542531 27432 533387 22860 518147 22860 512051 25908 507479 33528 507479 24384 496811 24384 496811 85344 507479 85344 507479 45720 509003 39624 512051 38100 515099 35052 519671 33528 528815 33528 530339 35052 533387 36576 534911 38100 534911 39624 536435 42672 536435 85344 547103 85344 547103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70"/><draw:equation draw:name="f7" draw:formula="?f4 / 86995"/><draw:equation draw:name="f8" draw:formula="?f0 / ?f6"/><draw:equation draw:name="f9" draw:formula="?f1 / ?f6"/><draw:equation draw:name="f10" draw:formula="?f2 / ?f7"/><draw:equation draw:name="f11" draw:formula="?f3 / ?f7"/></draw:enhanced-geometry></draw:custom-shape></text:span><text:span text:style-name="T525"><draw:frame draw:z-index="487650816" draw:style-name="a343" draw:name="Image 338" text:anchor-type="paragraph" svg:x="6.81667in" svg:y="0.09556in" svg:width="0.13393in" svg:height="0.09375in" style:rel-width="scale" style:rel-height="scale"><draw:image xlink:href="media/image174.png" xlink:type="simple" xlink:show="embed" xlink:actuate="onLoad"/><svg:title/><svg:desc/></draw:frame></text:span><text:span text:style-name="T526"><draw:custom-shape svg:x="7.02332in" svg:y="0.09389in" svg:width="0.08889in" svg:height="0.09514in" draw:z-index="487651328" draw:id="id211" draw:style-name="a344" draw:name="Graphic 339" text:anchor-type="paragraph"><svg:title/><svg:desc/><draw:enhanced-geometry draw:type="non-primitive" svg:viewBox="0 0 81280 86995" draw:enhanced-path="M 12204 0 L 0 0 0 85344 12204 85344 12204 0 Z N M 80772 85344 L 79248 82296 79248 77724 79248 76200 77724 73152 77724 57912 77724 36576 76200 33528 76200 30480 73152 27432 64008 22860 44196 22860 25908 41148 36576 42672 39624 36576 41148 35052 44196 33528 57912 33528 64008 36576 65532 38100 67056 41148 67056 47244 67056 57912 67056 65532 65532 68580 64008 70104 51816 76200 44196 76200 41148 74676 38100 74676 36576 73152 35052 70104 35052 65532 36576 65532 39624 62484 42672 62484 45720 60960 50292 60960 57912 59436 64008 59436 67056 57912 67056 47244 62484 48768 56388 50292 48768 50292 44196 51816 39624 51816 36576 53340 33528 53340 25908 60960 25908 64008 24384 67056 24384 74676 25908 79248 30480 82296 33528 85344 38100 86868 48768 86868 53340 85344 56388 85344 60960 83820 67056 77724 67056 80772 68580 82296 70104 85344 807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527"><draw:frame draw:z-index="487651840" draw:style-name="a345" draw:name="Image 340" text:anchor-type="paragraph" svg:x="1.65in" svg:y="0.45555in" svg:width="5.45833in" svg:height="0.41667in" style:rel-width="scale" style:rel-height="scale"><draw:image xlink:href="media/image175.png" xlink:type="simple" xlink:show="embed" xlink:actuate="onLoad"/><svg:title/><svg:desc/></draw:frame></text:span><text:span text:style-name="T528"><draw:g draw:z-index="487652352" draw:name="Group 341" draw:id="id214" draw:style-name="a348" text:anchor-type="paragraph"><svg:title/><svg:desc/><draw:custom-shape svg:x="2.43167in" svg:y="1.05722in" svg:width="0.06181in" svg:height="0.07014in" draw:id="id212" draw:style-name="a346" draw:name="Graphic 342"><svg:title/><svg:desc/><draw:enhanced-geometry draw:type="non-primitive" svg:viewBox="0 0 56515 64135" draw:enhanced-path="M 33528 64008 L 19812 64008 12192 60960 7620 56388 4500 51506 2095 45910 587 39624 547 39457 13716 3048 21336 0 36576 0 42672 3048 48768 7620 51054 10668 22860 10668 18288 12192 15240 16764 12192 19812 10683 24336 22860 53340 51308 53340 50292 54864 47244 57912 42672 60960 33528 64008 Z N M 51308 53340 L 33528 53340 36576 51816 41148 48768 44196 44196 45720 39624 45704 24336 44196 19812 36576 12192 33528 10668 51054 10668 53340 13716 56388 21336 56388 39624 54864 45720 53340 50292 51308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213" draw:style-name="a347" draw:name="Image 343" svg:x="1.65in" svg:y="1.03389in" svg:width="0.835in" svg:height="0.24167in" style:rel-width="scale" style:rel-height="scale"><draw:image xlink:href="media/image176.png" xlink:type="simple" xlink:show="embed" xlink:actuate="onLoad"/><svg:title/><svg:desc/></draw:frame></draw:g></text:span><text:span text:style-name="T529"><draw:frame draw:z-index="487652864" draw:style-name="a349" draw:name="Image 344" text:anchor-type="paragraph" svg:x="2.565in" svg:y="1.03389in" svg:width="1.22377in" svg:height="0.09375in" style:rel-width="scale" style:rel-height="scale"><draw:image xlink:href="media/image177.png" xlink:type="simple" xlink:show="embed" xlink:actuate="onLoad"/><svg:title/><svg:desc/></draw:frame></text:span><text:span text:style-name="T530"><draw:frame draw:z-index="487653376" draw:style-name="a350" draw:name="Image 345" text:anchor-type="paragraph" svg:x="3.85333in" svg:y="1.05722in" svg:width="0.19616in" svg:height="0.07042in" style:rel-width="scale" style:rel-height="scale"><draw:image xlink:href="media/image178.png" xlink:type="simple" xlink:show="embed" xlink:actuate="onLoad"/><svg:title/><svg:desc/></draw:frame></text:span><text:span text:style-name="T531"><draw:custom-shape svg:x="4.12332in" svg:y="1.03389in" svg:width="0.08681in" svg:height="0.09375in" draw:z-index="487653888" draw:id="id215" draw:style-name="a351" draw:name="Graphic 346" text:anchor-type="paragraph"><svg:title/><svg:desc/><draw:enhanced-geometry draw:type="non-primitive" svg:viewBox="0 0 79375 85725" draw:enhanced-path="M 56388 42672 L 53340 35052 50292 32004 45720 27432 45720 45720 10668 45720 10668 41148 12192 38100 45720 45720 45720 27432 42672 24384 36576 21336 19812 21336 12192 24384 7620 30480 1524 35052 0 44196 0 53340 19812 85344 35052 85344 41148 83820 50292 77724 52324 74676 53340 73152 53428 72847 54864 67056 45720 65532 44196 68580 41148 71628 38100 73152 36576 74676 24384 74676 19812 73152 15240 70104 12192 67056 10668 62484 10668 56388 56388 56388 56388 45720 56388 42672 Z N M 79260 0 L 67068 0 67068 85344 79260 85344 79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text:span><text:span text:style-name="T532"><draw:custom-shape svg:x="4.28667in" svg:y="1.03222in" svg:width="0.675in" svg:height="0.11181in" draw:z-index="487654400" draw:id="id216" draw:style-name="a352" draw:name="Graphic 347" text:anchor-type="paragraph"><svg:title/><svg:desc/><draw:enhanced-geometry draw:type="non-primitive" svg:viewBox="0 0 617220 102235" draw:enhanced-path="M 53340 45720 L 51816 41148 45720 28956 42672 27432 42672 47244 42672 62484 41148 67056 38100 71628 35052 74676 32004 76200 21336 76200 16764 73152 13716 68580 12192 65532 10668 60960 10668 47244 13716 42672 16764 39624 19812 35052 22860 33528 32004 33528 35052 35052 38100 38100 41148 42672 42672 47244 42672 27432 38100 25908 32004 22860 21336 22860 15240 25908 10668 33528 10668 1524 0 1524 0 85344 10668 85344 10668 76200 15240 83820 21336 86868 35052 86868 41148 83820 45720 77724 49479 73494 51816 67818 52997 60960 53340 53340 53340 45720 Z N M 120383 44196 L 117335 36576 114287 33528 109715 28956 109715 47244 74663 47244 74663 42672 76187 39624 109715 47244 109715 28956 106667 25908 100571 22860 83807 22860 76187 25908 71615 32004 65519 36576 63995 45720 63995 54864 83807 86868 99047 86868 105143 85344 114287 79248 116319 76200 117335 74676 117424 74371 118859 68580 109715 67056 106667 70104 105143 73152 102095 74676 100571 76200 86855 76200 83807 74676 79235 71628 76187 68580 74663 64008 74663 57912 120383 57912 120383 47244 120383 44196 Z N M 182867 42672 L 181343 39624 181343 35052 179819 32004 178295 30480 176771 27432 175247 25908 169151 22860 153911 22860 146291 25908 143243 33528 143243 24384 132575 24384 132575 85344 143243 85344 143243 45720 144767 39624 147815 38100 150863 35052 153911 33528 164579 33528 170675 39624 170675 42672 172199 45720 172199 85344 182867 85344 182867 42672 Z N M 249936 44196 L 248412 36576 244348 33528 242316 32004 239268 27940 239268 42672 239268 47244 204203 47244 205727 42672 207251 39624 210299 36576 213347 35052 217919 33528 228587 33528 233172 35052 237744 39624 239268 42672 239268 27940 237744 25908 231635 22860 214871 22860 207251 25908 202679 32004 196583 36576 193535 45720 193535 54864 214871 86868 230111 86868 236220 85344 245364 79248 247396 76200 248412 74676 248488 74371 249936 68580 239268 67056 236220 73152 230111 76200 217919 76200 213347 74676 207251 68580 205727 64008 204203 57912 249936 57912 249936 47244 249936 44196 Z N M 292608 1524 L 289560 0 278892 0 269748 4572 268224 6096 266700 9144 266700 24384 257556 24384 257556 35052 266700 35052 266700 85344 277368 85344 277368 35052 289560 35052 289560 24384 277368 24384 277368 13716 280416 10668 291084 10668 292608 1524 Z N M 306311 24384 L 295643 24384 295643 85344 306311 85344 306311 24384 Z N M 306311 1524 L 295643 1524 295643 12192 306311 12192 306311 1524 Z N M 373367 64008 L 362699 62484 362699 67056 359651 70104 358127 73152 355079 74676 350507 76200 341363 76200 336791 74676 333743 71628 330695 67056 329171 62484 329171 47244 330695 42672 333743 38100 338315 35052 341363 33528 350507 33528 356603 36576 358127 38100 361175 44196 371843 42672 370319 36576 364223 27432 359651 24384 353555 22860 341363 22860 318503 48768 318503 54864 338315 86868 353555 86868 359651 85344 368795 76200 371843 71628 373367 64008 Z N M 391668 24384 L 381000 24384 381000 85344 391668 85344 391668 24384 Z N M 391668 1524 L 381000 1524 381000 12192 391668 12192 391668 1524 Z N M 460248 85344 L 458724 82296 458724 79248 457962 77724 457200 76200 457200 57912 457200 36576 455676 33528 454152 32004 452628 28956 449580 25908 446532 24384 441960 22860 428244 22860 423672 24384 419100 24384 414528 25908 409956 30480 406908 36576 405384 41148 416052 42672 419100 36576 420624 35052 423672 33528 437388 33528 443484 36576 445008 38100 446532 41148 446532 47244 446532 57912 446532 64008 445008 67056 445008 68580 443484 70104 437388 73152 434340 76200 419100 76200 414528 71628 414528 65532 416052 65532 416052 64008 417576 62484 422148 62484 425196 60960 429768 60960 437388 59436 441960 59436 446532 57912 446532 47244 441960 48768 435864 50292 428244 50292 423672 51816 419100 51816 413004 54864 411480 56388 408432 57912 405384 60960 403860 64008 403860 74676 405384 79248 408432 82296 413004 85344 417576 86868 432816 86868 438912 83820 443484 80772 446532 77724 446532 80772 448056 83820 449580 85344 460248 85344 Z N M 505955 25908 L 501383 24384 498335 22860 490715 22860 487667 24384 483095 28956 481571 33528 481571 24384 472427 24384 472427 85344 483095 85344 483095 45720 484619 41148 484619 39624 486143 36576 487667 35052 490715 33528 496811 33528 499859 35052 501383 36576 505955 25908 Z N M 521195 24384 L 510527 24384 510527 85344 521195 85344 521195 24384 Z N M 521195 1524 L 510527 1524 510527 12192 521195 12192 521195 1524 Z N M 591312 44196 L 588264 36576 585216 33528 580644 28956 580644 62484 579120 67056 571500 74676 566928 76200 557784 76200 553212 74676 550164 71628 547116 67056 545592 62484 545604 47205 547116 42672 550164 39624 553212 35052 557784 33528 566928 33528 571500 35052 574548 39624 579120 42672 580618 47205 580644 62484 580644 28956 577596 25908 571500 22860 554736 22860 534924 54864 535254 62318 554736 86868 568452 86868 577596 83820 582168 80772 585216 77724 585724 76200 586740 73152 589788 68580 591312 62484 591312 44196 Z N M 617207 74676 L 606539 74676 606539 85344 611111 85344 611111 91440 609587 92964 609587 94488 606539 97536 609587 102108 611111 100584 614159 99060 614159 96012 617207 89916 617207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0"/><draw:equation draw:name="f7" draw:formula="?f4 / 102235"/><draw:equation draw:name="f8" draw:formula="?f0 / ?f6"/><draw:equation draw:name="f9" draw:formula="?f1 / ?f6"/><draw:equation draw:name="f10" draw:formula="?f2 / ?f7"/><draw:equation draw:name="f11" draw:formula="?f3 / ?f7"/></draw:enhanced-geometry></draw:custom-shape></text:span><text:span text:style-name="T533"><draw:frame draw:z-index="487654912" draw:style-name="a353" draw:name="Image 348" text:anchor-type="paragraph" svg:x="5.04in" svg:y="1.03389in" svg:width="0.29129in" svg:height="0.09375in" style:rel-width="scale" style:rel-height="scale"><draw:image xlink:href="media/image179.png" xlink:type="simple" xlink:show="embed" xlink:actuate="onLoad"/><svg:title/><svg:desc/></draw:frame></text:span><text:span text:style-name="T534"><draw:frame draw:z-index="487655424" draw:style-name="a354" draw:name="Image 349" text:anchor-type="paragraph" svg:x="5.40167in" svg:y="1.05722in" svg:width="0.20591in" svg:height="0.09375in" style:rel-width="scale" style:rel-height="scale"><draw:image xlink:href="media/image180.png" xlink:type="simple" xlink:show="embed" xlink:actuate="onLoad"/><svg:title/><svg:desc/></draw:frame></text:span><text:span text:style-name="T535"><draw:custom-shape svg:x="5.67832in" svg:y="1.05722in" svg:width="0.56042in" svg:height="0.07014in" draw:z-index="487655936" draw:id="id217" draw:style-name="a355" draw:name="Graphic 350" text:anchor-type="paragraph"><svg:title/><svg:desc/><draw:enhanced-geometry draw:type="non-primitive" svg:viewBox="0 0 512445 64135" draw:enhanced-path="M 54864 41148 L 44196 39624 42672 44196 41148 47244 38100 50292 36576 51816 32004 53340 22860 53340 18288 51816 15240 48768 12192 44196 10668 39624 10668 24384 12192 19812 15240 15240 18288 12192 22860 10668 32004 10668 38100 13716 39624 15240 42672 21336 53340 19812 51816 13716 45720 4572 41148 1524 35052 0 22860 0 0 25908 0 32004 19812 64008 35052 64008 41148 62484 50292 53340 53340 48768 54864 41148 Z N M 115824 21336 L 112776 13716 109728 10668 105156 6096 105156 39624 103632 44196 96012 51816 91440 53340 82296 53340 77724 51816 74676 48768 71628 44196 70104 39624 70129 24345 71628 19812 74676 16764 77724 12192 82296 10668 91440 10668 96012 12192 99060 16764 103632 19812 105143 24345 105156 39624 105156 6096 102108 3048 96012 0 79248 0 59436 32004 59778 39458 79248 64008 92964 64008 102108 60960 106680 57912 109728 54864 110236 53340 111252 50292 114300 45720 115824 39624 115824 21336 Z N M 178308 19812 L 176784 16764 176784 12192 175260 9144 173736 7620 172212 4572 170688 3048 164592 0 149352 0 141732 3048 138684 10668 138684 1524 128016 1524 128016 62484 138684 62484 138684 22860 140208 16764 143256 15240 146304 12192 149352 10668 160020 10668 166116 16764 166116 19812 167640 22860 167640 62484 178308 62484 178308 19812 Z N M 243840 41148 L 233172 39624 233172 44196 231648 47244 228600 50292 222504 53340 213360 53340 208788 51816 201168 44196 199644 39624 199644 24384 201168 19812 208788 12192 213360 10668 220980 10668 230124 15240 231648 18288 231648 21336 242316 19812 242316 13716 239268 9144 234696 4572 230124 1524 225552 0 213360 0 193548 15240 190500 19812 188976 25908 188976 32004 210312 64008 225552 64008 231648 62484 240792 53340 243840 48768 243840 41148 Z N M 301752 1524 L 291084 1524 291084 42672 289560 44196 286512 50292 280416 53340 269748 53340 266700 51816 265176 50292 262128 44196 262128 1524 251460 1524 251460 48768 254508 54864 256032 56388 256032 59436 265176 64008 280416 64008 286512 59436 291084 51816 291084 62484 301752 62484 301752 1524 Z N M 350532 3048 L 347484 1524 342912 0 335292 0 333768 1524 330720 3048 329196 6096 326148 10668 326148 1524 317004 1524 317004 62484 327672 62484 327672 25908 329196 22860 329196 18288 330720 16764 332244 13716 335292 10668 341388 10668 347484 13716 350532 3048 Z N M 390144 3048 L 385572 1524 382524 0 374904 0 371856 1524 367284 6096 365760 10668 365760 1524 356616 1524 356616 62484 367284 62484 367284 22860 368808 18288 368808 16764 370332 13716 371856 12192 374904 10668 381000 10668 384048 12192 385572 13716 390144 3048 Z N M 449592 62484 L 446544 56388 446544 54864 446544 53340 446544 35052 446544 18288 445020 15240 445020 10668 443496 9144 441972 6096 440448 4572 431304 0 416064 0 411492 1524 408444 1524 403872 3048 396252 10668 394728 13716 394728 18288 405396 19812 405396 16764 406920 13716 409968 12192 411492 10668 425208 10668 429780 12192 432828 13716 434352 15240 435876 18288 435876 22860 435876 35052 434352 38100 434352 44196 429780 48768 426732 50292 423684 53340 408444 53340 406920 51816 403872 50292 403872 42672 406920 39624 409968 39624 413016 38100 417588 38100 425208 36576 431304 36576 435876 35052 435876 22860 434352 22860 434352 24384 431304 25908 425208 27432 416064 27432 413016 28956 406920 28956 403872 30480 402348 32004 399300 33528 394728 38100 393204 41148 393204 51816 394728 56388 400824 62484 406920 64008 420636 64008 425208 62484 428256 60960 431304 57912 435876 54864 435876 60960 438924 62484 449592 62484 Z N M 512064 16764 L 510540 15240 510540 12192 509016 9144 507492 7620 505968 4572 504444 3048 498348 0 483108 0 477012 3048 472440 10668 472440 1524 461772 1524 461772 62484 472440 62484 472440 22860 473964 16764 477012 15240 480060 12192 483108 10668 493776 10668 499872 16764 499872 19812 501396 22860 501396 62484 512064 62484 5120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445"/><draw:equation draw:name="f7" draw:formula="?f4 / 64135"/><draw:equation draw:name="f8" draw:formula="?f0 / ?f6"/><draw:equation draw:name="f9" draw:formula="?f1 / ?f6"/><draw:equation draw:name="f10" draw:formula="?f2 / ?f7"/><draw:equation draw:name="f11" draw:formula="?f3 / ?f7"/></draw:enhanced-geometry></draw:custom-shape></text:span><text:span text:style-name="T536"><draw:frame draw:z-index="487656448" draw:style-name="a356" draw:name="Image 351" text:anchor-type="paragraph" svg:x="6.315in" svg:y="1.03389in" svg:width="0.15234in" svg:height="0.09375in" style:rel-width="scale" style:rel-height="scale"><draw:image xlink:href="media/image181.png" xlink:type="simple" xlink:show="embed" xlink:actuate="onLoad"/><svg:title/><svg:desc/></draw:frame></text:span><text:span text:style-name="T537"><draw:custom-shape svg:x="6.53832in" svg:y="1.03389in" svg:width="0.56944in" svg:height="0.11875in" draw:z-index="487656960" draw:id="id218" draw:style-name="a357" draw:name="Graphic 352" text:anchor-type="paragraph"><svg:title/><svg:desc/><draw:enhanced-geometry draw:type="non-primitive" svg:viewBox="0 0 521334 108585" draw:enhanced-path="M 50292 62484 L 45720 53340 39624 50292 36576 50292 32004 47244 24384 45720 19812 44196 16764 44196 15240 42672 13716 42672 12192 41148 12192 35052 13716 33528 16764 32004 27432 32004 30480 33528 32004 35052 35052 36576 35052 38100 36576 41148 47244 39624 45720 35052 44196 32004 42672 28956 41148 27432 39624 24384 35052 22860 32004 22860 27432 21336 16764 21336 13716 22860 12192 22860 9144 24384 4572 28956 3048 32004 1524 33528 1524 45720 3048 47244 4572 50292 13716 54864 18288 56388 25908 59436 30480 60960 33528 60960 35052 62484 38100 62484 39624 64008 39624 68580 38100 70104 35052 71628 33528 74676 21336 74676 16764 73152 15240 71628 12192 70104 10668 67056 10668 64008 0 65532 0 71628 3048 77724 12192 83820 16764 85344 30480 85344 35052 83820 44196 79248 47244 76200 48006 74676 48768 73152 50292 68580 50292 62484 Z N M 71640 22860 L 60972 22860 60972 83820 71640 83820 71640 22860 Z N M 71640 0 L 60972 0 60972 10668 71640 10668 71640 0 Z N M 137172 22860 L 126504 22860 126504 30480 126504 45720 126504 59436 124980 65532 118884 71628 115836 73152 106692 73152 102120 71628 96024 65532 94500 59436 94500 45720 96024 41148 99072 36576 102120 33528 106692 32004 115836 32004 118884 33528 121932 36576 124980 41148 126504 45720 126504 30480 121932 24384 117360 21336 105168 21336 100596 22860 96024 25908 92976 27432 86880 36576 85356 41148 83832 47244 83832 60960 86880 68580 96024 80772 102120 83820 117360 83820 123456 80772 126504 76200 126504 88392 124980 91440 121932 94488 115836 97536 102120 97536 100596 96012 97548 94488 97548 92964 96024 89916 85356 88392 85356 94488 88404 100584 97548 106680 103644 108204 115836 108204 121932 106680 124980 105156 129552 102108 134124 97536 135648 96012 137172 91440 137172 76200 137172 73152 137172 32004 137172 30480 137172 22860 Z N M 204216 22860 L 193548 22860 193548 59436 192024 64008 190500 65532 190500 68580 185928 73152 182880 74676 170688 74676 169164 73152 166116 71628 164592 68580 164592 22860 153924 22860 153924 73152 155448 76200 156972 77724 158496 80772 167640 85344 181356 85344 187452 80772 193548 73152 193548 83820 204216 83820 204216 22860 Z N M 228600 22860 L 217932 22860 217932 83820 228600 83820 228600 22860 Z N M 228600 0 L 217932 0 217932 10668 228600 10668 228600 0 Z N M 298704 42672 L 295656 35052 292608 32004 288036 27432 288036 45720 252984 45720 252984 41148 254508 38100 288036 45720 288036 27432 284988 24384 278892 21336 262128 21336 254508 24384 249936 30480 243840 35052 242316 44196 242316 53340 262128 85344 277368 85344 283464 83820 292608 77724 294640 74676 295656 73152 295744 72847 297180 67056 288036 65532 286512 68580 283464 71628 280416 73152 278892 74676 265176 74676 262128 73152 257556 70104 254508 67056 252984 62484 252984 56388 298704 56388 298704 45720 298704 42672 Z N M 361200 41148 L 359676 38100 359676 33528 358152 30480 356628 28956 355104 25908 353580 24384 347484 21336 332244 21336 324624 24384 321576 32004 321576 22860 310908 22860 310908 83820 321576 83820 321576 44196 323100 38100 326148 36576 329196 33528 332244 32004 342912 32004 349008 38100 349008 41148 350532 44196 350532 83820 361200 83820 361200 41148 Z N M 400812 83820 L 399288 74676 394716 74676 390144 74676 390144 73152 388620 73152 388620 33528 399288 33528 399288 22860 388620 22860 388620 1524 377952 7620 377952 22860 370332 22860 370332 33528 377952 33528 377952 79248 382524 83820 385572 85344 397764 85344 400812 83820 Z N M 461784 42672 L 458736 35052 455688 32004 454164 30480 451116 26416 451116 41148 451116 45720 416064 45720 416064 41148 417588 38100 422160 35052 425208 33528 429780 32004 438924 32004 443496 33528 446544 36576 449592 38100 451116 41148 451116 26416 449592 24384 441972 21336 425208 21336 419112 24384 408444 35052 405396 44196 405396 53340 425208 85344 441972 85344 448068 83820 457212 77724 459244 74676 460260 73152 460336 72847 461784 67056 451116 65532 448068 71628 441972 74676 429780 74676 425208 73152 419112 67056 416064 62484 416064 56388 461784 56388 461784 45720 461784 42672 Z N M 521208 62484 L 516636 53340 510540 50292 507492 50292 502920 47244 496824 45720 492252 44196 487680 44196 486156 42672 484632 42672 484632 41148 483108 41148 483108 36576 487680 32004 498348 32004 504444 35052 507492 38100 507492 41148 518160 39624 518160 35052 515112 28956 510540 24384 507492 22860 502920 22860 498348 21336 487680 21336 486156 22860 483108 22860 480060 24384 475488 28956 473964 32004 472440 33528 472440 45720 478536 51816 484632 54864 489204 56388 496824 59436 501396 60960 504444 60960 507492 62484 509016 62484 510540 64008 510540 68580 504444 74676 492252 74676 483108 70104 481584 67056 481584 64008 470916 65532 473964 77724 478536 80772 483108 83820 489204 85344 501396 85344 505968 83820 509016 82296 513588 80772 516636 79248 519684 73152 521208 68580 521208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334"/><draw:equation draw:name="f7" draw:formula="?f4 / 108585"/><draw:equation draw:name="f8" draw:formula="?f0 / ?f6"/><draw:equation draw:name="f9" draw:formula="?f1 / ?f6"/><draw:equation draw:name="f10" draw:formula="?f2 / ?f7"/><draw:equation draw:name="f11" draw:formula="?f3 / ?f7"/></draw:enhanced-geometry></draw:custom-shape></text:span><text:span text:style-name="T538"><draw:g draw:z-index="487657472" draw:name="Group 353" draw:id="id222" draw:style-name="a361" text:anchor-type="paragraph"><svg:title/><svg:desc/><draw:frame draw:id="id219" draw:style-name="a358" draw:name="Image 354" svg:x="1.65833in" svg:y="1.52722in" svg:width="1.09in" svg:height="0.12in" style:rel-width="scale" style:rel-height="scale"><draw:image xlink:href="media/image182.png" xlink:type="simple" xlink:show="embed" xlink:actuate="onLoad"/><svg:title/><svg:desc/></draw:frame><draw:frame draw:id="id220" draw:style-name="a359" draw:name="Image 355" svg:x="2.795in" svg:y="1.52722in" svg:width="3.045in" svg:height="0.12in" style:rel-width="scale" style:rel-height="scale"><draw:image xlink:href="media/image183.png" xlink:type="simple" xlink:show="embed" xlink:actuate="onLoad"/><svg:title/><svg:desc/></draw:frame><draw:custom-shape svg:x="5.85666in" svg:y="1.60889in" svg:width="0.01389in" svg:height="0.01389in" draw:id="id221" draw:style-name="a360" draw:name="Graphic 356"><svg:title/><svg:desc/><draw:enhanced-geometry draw:type="non-primitive" svg:viewBox="0 0 12700 12700" draw:enhanced-path="M 12192 12191 L 0 12191 0 0 12192 0 12192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539"><draw:g draw:z-index="487657984" draw:name="Group 357" draw:id="id226" draw:style-name="a365" text:anchor-type="paragraph"><svg:title/><svg:desc/><draw:custom-shape svg:x="6.90167in" svg:y="1.95555in" svg:width="0.01389in" svg:height="0.01389in" draw:id="id223" draw:style-name="a362" draw:name="Graphic 358"><svg:title/><svg:desc/><draw:enhanced-geometry draw:type="non-primitive" svg:viewBox="0 0 12700 12700" draw:enhanced-path="M 12192 12191 L 0 12191 0 0 12192 0 12192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frame draw:id="id224" draw:style-name="a363" draw:name="Image 359" svg:x="6.98667in" svg:y="1.87722in" svg:width="0.12667in" svg:height="0.09333in" style:rel-width="scale" style:rel-height="scale"><draw:image xlink:href="media/image184.png" xlink:type="simple" xlink:show="embed" xlink:actuate="onLoad"/><svg:title/><svg:desc/></draw:frame><draw:frame draw:id="id225" draw:style-name="a364" draw:name="Image 360" svg:x="1.64833in" svg:y="1.87555in" svg:width="5.46167in" svg:height="0.415in" style:rel-width="scale" style:rel-height="scale"><draw:image xlink:href="media/image185.png" xlink:type="simple" xlink:show="embed" xlink:actuate="onLoad"/><svg:title/><svg:desc/></draw:frame></draw:g></text:span></text:p>
      <text:p text:style-name="P540"/>
      <text:p text:style-name="P541"/>
      <text:p text:style-name="P542"/>
      <text:p text:style-name="P543"/>
      <text:p text:style-name="P544"/>
      <text:p text:style-name="P545"/>
      <text:p text:style-name="P546"/>
      <text:p text:style-name="P547"><text:span text:style-name="T548"><draw:g draw:z-index="487658496" draw:name="Group 361" draw:id="id229" draw:style-name="a368" text:anchor-type="paragraph"><svg:title/><svg:desc/><draw:custom-shape svg:x="1.64833in" svg:y="0.26087in" svg:width="0.06181in" svg:height="0.09375in" draw:id="id227" draw:style-name="a366" draw:name="Graphic 362"><svg:title/><svg:desc/><draw:enhanced-geometry draw:type="non-primitive" svg:viewBox="0 0 56515 85725" draw:enhanced-path="M 35052 85344 L 21336 85344 13716 82296 9144 74676 5143 69484 2286 62865 571 54530 0 44196 571 32718 22860 0 38100 0 44196 1524 51816 9144 52832 10668 24384 10668 21336 12192 16764 16764 13716 21336 12192 25908 10668 32004 10668 39624 24384 39624 19812 41148 10668 50292 10668 59436 15240 68580 16764 70104 25908 74676 51816 74676 48768 79248 44196 80772 39624 83820 35052 85344 Z N M 44196 22860 L 44196 18288 42791 15478 42672 15240 41148 13716 35052 10668 52832 10668 54864 13716 54864 21336 44196 22860 Z N M 51816 74676 L 35052 74676 38100 73152 41148 70104 44196 65532 45720 62484 45720 50292 44196 47244 38100 41148 35052 39624 10668 39624 19812 30480 24384 28956 38100 28956 44196 30480 54864 41148 56388 47244 56388 65532 53340 70104 51816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85725"/><draw:equation draw:name="f8" draw:formula="?f0 / ?f6"/><draw:equation draw:name="f9" draw:formula="?f1 / ?f6"/><draw:equation draw:name="f10" draw:formula="?f2 / ?f7"/><draw:equation draw:name="f11" draw:formula="?f3 / ?f7"/></draw:enhanced-geometry></draw:custom-shape><draw:frame draw:id="id228" draw:style-name="a367" draw:name="Image 363" svg:x="1.65in" svg:y="0.25921in" svg:width="5.45833in" svg:height="0.415in" style:rel-width="scale" style:rel-height="scale"><draw:image xlink:href="media/image186.png" xlink:type="simple" xlink:show="embed" xlink:actuate="onLoad"/><svg:title/><svg:desc/></draw:frame></draw:g></text:span><text:span text:style-name="T549"><draw:frame draw:z-index="487659008" draw:style-name="a369" draw:name="Image 364" text:anchor-type="paragraph" svg:x="1.65in" svg:y="0.83587in" svg:width="5.4836in" svg:height="0.41667in" style:rel-width="scale" style:rel-height="scale"><draw:image xlink:href="media/image187.png" xlink:type="simple" xlink:show="embed" xlink:actuate="onLoad"/><svg:title/><svg:desc/></draw:frame></text:span><text:span text:style-name="T550"><draw:frame draw:z-index="487659520" draw:style-name="a370" draw:name="Image 365" text:anchor-type="paragraph" svg:x="1.65333in" svg:y="1.41254in" svg:width="3.4415in" svg:height="0.26562in" style:rel-width="scale" style:rel-height="scale"><draw:image xlink:href="media/image188.png" xlink:type="simple" xlink:show="embed" xlink:actuate="onLoad"/><svg:title/><svg:desc/></draw:frame></text:span><text:span text:style-name="T551"><draw:g draw:z-index="487660032" draw:name="Group 366" draw:id="id232" draw:style-name="a373" text:anchor-type="paragraph"><svg:title/><svg:desc/><draw:custom-shape svg:x="5.17167in" svg:y="1.41254in" svg:width="0.34514in" svg:height="0.09514in" draw:id="id230" draw:style-name="a371" draw:name="Graphic 367"><svg:title/><svg:desc/><draw:enhanced-geometry draw:type="non-primitive" svg:viewBox="0 0 315595 86995" draw:enhanced-path="M 12192 0 L 0 0 0 85344 12192 85344 12192 0 Z N M 80759 85344 L 79235 82296 79235 79248 78473 77724 77711 76200 77711 57912 77711 36576 76187 33528 74663 30480 70091 25908 67043 24384 62471 22860 44183 22860 35039 25908 31991 27432 30467 30480 27419 33528 25895 36576 25895 41148 36563 42672 39611 36576 41135 35052 44183 33528 60947 33528 65519 38100 67043 41148 67043 47244 67043 57912 67043 64008 65519 65532 65519 67056 63995 70104 51803 76200 42659 76200 39611 74676 35039 70104 35039 65532 38087 62484 41135 62484 42659 60960 50279 60960 57899 59436 62471 59436 67043 57912 67043 47244 62471 48768 56375 48768 48755 50292 44183 50292 41135 51816 39611 51816 36563 53340 33515 53340 31991 54864 28943 56388 27419 59436 25895 60960 24371 64008 24371 74676 25895 77724 28943 82296 33515 85344 38087 86868 48755 86868 53327 85344 59423 82296 63995 80772 67043 77724 67043 80772 68567 82296 70091 85344 80759 85344 Z N M 146291 48768 L 144767 45720 144767 41148 143243 36576 141719 33528 135623 27432 135623 47244 135623 60960 134099 67056 126479 74676 123431 76200 114287 76200 112001 74676 109715 73152 106667 68580 103619 65532 103619 47244 105143 42672 108191 38100 111239 35052 114287 33528 123431 33528 128003 35052 134099 41148 135623 47244 135623 27432 134099 25908 128003 22860 112763 22860 108191 25908 103619 33528 103619 1524 92951 1524 92951 85344 103619 85344 103619 74676 106667 82296 112763 86868 126479 86868 146291 53340 146291 48768 Z N M 211823 44196 L 208775 36576 206489 33528 204203 30480 201155 28194 201155 47244 201155 60960 199631 67056 192011 74676 188963 76200 178295 76200 173723 74676 170675 70104 167627 67056 166103 60960 166103 47244 167627 42672 170675 38100 173723 35052 178295 33528 188963 33528 192011 35052 196583 38100 199631 42672 201155 47244 201155 28194 198107 25908 192011 22860 175247 22860 155968 47244 155435 54864 155435 65532 158483 73152 163055 77724 167627 83820 175247 86868 188963 86868 193535 85344 198107 82296 202679 80772 205727 76200 208775 71628 210299 67056 211823 60960 211823 44196 Z N M 257543 25908 L 252971 24384 249923 22860 242303 22860 239255 24384 234683 28956 233159 33528 233159 24384 224015 24384 224015 85344 234683 85344 234683 44196 236207 41148 236207 38100 239255 35052 242303 33528 251447 33528 252971 35052 257543 25908 Z N M 315455 82296 L 313931 79248 313931 77724 313931 76200 313931 73152 312407 67056 312407 57912 312407 33528 310883 30480 307835 27432 298691 22860 278879 22860 275831 24384 271259 25908 268211 27432 265163 30480 262115 36576 260591 41148 271259 42672 274307 36576 277355 35052 278879 33528 297167 33528 301739 38100 301739 47244 301739 57912 301739 65532 300215 67056 298691 70104 297167 71628 291071 74676 286499 76200 278879 76200 272783 73152 269735 70104 269735 67056 271259 65532 271259 64008 272783 64008 274307 62484 275831 62484 277355 60960 284975 60960 292595 59436 298691 59436 301739 57912 301739 47244 298691 48768 292595 48768 283451 50292 280403 50292 277355 51816 274307 51816 271259 53340 269735 53340 266687 54864 265163 56388 263639 59436 262115 60960 260591 64008 259067 65532 259067 74676 262115 77724 265163 82296 268211 85344 274307 86868 284975 86868 288023 85344 292595 83820 298691 80772 301739 77724 303263 80772 303263 82296 304787 85344 315455 85344 315455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draw:equation draw:name="f7" draw:formula="?f4 / 86995"/><draw:equation draw:name="f8" draw:formula="?f0 / ?f6"/><draw:equation draw:name="f9" draw:formula="?f1 / ?f6"/><draw:equation draw:name="f10" draw:formula="?f2 / ?f7"/><draw:equation draw:name="f11" draw:formula="?f3 / ?f7"/></draw:enhanced-geometry></draw:custom-shape><draw:frame draw:id="id231" draw:style-name="a372" draw:name="Image 368" svg:x="5.53in" svg:y="1.41254in" svg:width="1.58in" svg:height="0.12in" style:rel-width="scale" style:rel-height="scale"><draw:image xlink:href="media/image189.png" xlink:type="simple" xlink:show="embed" xlink:actuate="onLoad"/><svg:title/><svg:desc/></draw:frame></draw:g></text:span><text:span text:style-name="T552"><draw:g draw:z-index="487660544" draw:name="Group 369" draw:id="id237" draw:style-name="a378" text:anchor-type="paragraph"><svg:title/><svg:desc/><draw:custom-shape svg:x="3.52in" svg:y="1.90754in" svg:width="0.01389in" svg:height="0.09375in" draw:id="id233" draw:style-name="a374" draw:name="Graphic 370"><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34" draw:style-name="a375" draw:name="Image 371" svg:x="4.76166in" svg:y="1.93254in" svg:width="0.12667in" svg:height="0.07in" style:rel-width="scale" style:rel-height="scale"><draw:image xlink:href="media/image190.png" xlink:type="simple" xlink:show="embed" xlink:actuate="onLoad"/><svg:title/><svg:desc/></draw:frame><draw:custom-shape svg:x="7.04666in" svg:y="1.93254in" svg:width="0.06181in" svg:height="0.07014in" draw:id="id235" draw:style-name="a376" draw:name="Graphic 372"><svg:title/><svg:desc/><draw:enhanced-geometry draw:type="non-primitive" svg:viewBox="0 0 56515 64135" draw:enhanced-path="M 33528 64008 L 19812 64008 13716 60960 9144 56388 5143 51506 2286 45910 615 39624 571 39457 0 32004 571 24312 2286 17335 5143 11215 9144 6096 15240 1524 21336 0 36576 0 44196 3048 51816 10668 24384 10668 19812 12192 12192 19812 10691 24312 10668 39624 12192 44196 16764 47244 19812 51816 24384 53340 52324 53340 51816 54864 47244 57912 42672 59436 39624 62484 33528 64008 Z N M 52324 53340 L 33528 53340 38100 51816 41148 47244 44196 44196 45720 39624 45696 24312 44196 19812 41148 15240 38100 12192 33528 10668 51816 10668 54864 13716 56388 21336 56388 45720 53340 50292 52324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236" draw:style-name="a377" draw:name="Image 373" svg:x="1.65in" svg:y="1.90754in" svg:width="5.45833in" svg:height="0.41667in" style:rel-width="scale" style:rel-height="scale"><draw:image xlink:href="media/image191.png" xlink:type="simple" xlink:show="embed" xlink:actuate="onLoad"/><svg:title/><svg:desc/></draw:frame></draw:g></text:span><text:span text:style-name="T553"><draw:frame draw:z-index="487661056" draw:style-name="a379" draw:name="Image 374" text:anchor-type="paragraph" svg:x="1.65in" svg:y="2.48421in" svg:width="5.46in" svg:height="0.41667in" style:rel-width="scale" style:rel-height="scale"><draw:image xlink:href="media/image192.png" xlink:type="simple" xlink:show="embed" xlink:actuate="onLoad"/><svg:title/><svg:desc/></draw:frame></text:span><text:span text:style-name="T554"><draw:frame draw:z-index="487661568" draw:style-name="a380" draw:name="Image 375" text:anchor-type="paragraph" svg:x="1.65in" svg:y="3.06087in" svg:width="5.46333in" svg:height="0.41667in" style:rel-width="scale" style:rel-height="scale"><draw:image xlink:href="media/image193.png" xlink:type="simple" xlink:show="embed" xlink:actuate="onLoad"/><svg:title/><svg:desc/></draw:frame></text:span><text:span text:style-name="T555"><draw:g draw:z-index="487662080" draw:name="Group 376" draw:id="id241" draw:style-name="a384" text:anchor-type="paragraph"><svg:title/><svg:desc/><draw:custom-shape svg:x="3.25833in" svg:y="3.72921in" svg:width="0.06181in" svg:height="0.07014in" draw:id="id238" draw:style-name="a381" draw:name="Graphic 377"><svg:title/><svg:desc/><draw:enhanced-geometry draw:type="non-primitive" svg:viewBox="0 0 56515 64135" draw:enhanced-path="M 33528 64008 L 19812 64008 13716 60960 7620 56388 4500 51506 2095 45910 587 39624 547 39457 15240 3048 21336 0 36576 0 44196 3048 48768 9144 50800 10668 22860 10668 19812 12192 16764 16764 12192 19812 10683 24336 10668 39624 12192 44196 19812 51816 22860 53340 51308 53340 50292 54864 47244 57912 42672 60960 33528 64008 Z N M 51308 53340 L 33528 53340 38100 51816 41148 48768 44196 44196 45720 39624 45704 24336 44196 19812 41148 16764 38100 12192 33528 10668 50800 10668 54864 13716 56388 21336 56388 45720 51308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239" draw:style-name="a382" draw:name="Image 378" svg:x="5.46167in" svg:y="3.72921in" svg:width="0.19167in" svg:height="0.07in" style:rel-width="scale" style:rel-height="scale"><draw:image xlink:href="media/image194.png" xlink:type="simple" xlink:show="embed" xlink:actuate="onLoad"/><svg:title/><svg:desc/></draw:frame><draw:frame draw:id="id240" draw:style-name="a383" draw:name="Image 379" svg:x="1.64667in" svg:y="3.70421in" svg:width="5.46in" svg:height="0.565in" style:rel-width="scale" style:rel-height="scale"><draw:image xlink:href="media/image195.png" xlink:type="simple" xlink:show="embed" xlink:actuate="onLoad"/><svg:title/><svg:desc/></draw:frame></draw:g></text:span><text:span text:style-name="T556"><draw:frame draw:z-index="487662592" draw:style-name="a385" draw:name="Image 380" text:anchor-type="paragraph" svg:x="1.65in" svg:y="4.49587in" svg:width="5.51468in" svg:height="0.27094in" style:rel-width="scale" style:rel-height="scale"><draw:image xlink:href="media/image196.png" xlink:type="simple" xlink:show="embed" xlink:actuate="onLoad"/><svg:title/><svg:desc/></draw:frame></text:span><text:span text:style-name="T557"><draw:custom-shape svg:x="7.07in" svg:y="4.89587in" svg:width="0.04722in" svg:height="0.07361in" draw:z-index="487663104" draw:id="id242" draw:style-name="a386" draw:name="Graphic 381" text:anchor-type="paragraph"><svg:title/><svg:desc/><draw:enhanced-geometry draw:type="non-primitive" svg:viewBox="0 0 43180 67310" draw:enhanced-path="M 16764 67056 L 10668 67056 9144 65532 10668 65532 10668 64008 36576 4572 0 4572 0 0 42672 0 42672 6096 16764 65532 16764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7310"/><draw:equation draw:name="f8" draw:formula="?f0 / ?f6"/><draw:equation draw:name="f9" draw:formula="?f1 / ?f6"/><draw:equation draw:name="f10" draw:formula="?f2 / ?f7"/><draw:equation draw:name="f11" draw:formula="?f3 / ?f7"/></draw:enhanced-geometry></draw:custom-shape></text:span></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
            <text:p text:style-name="P576"><text:span text:style-name="T577"><draw:frame draw:style-name="a387" draw:name="Image 382"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578">
          <table:table-cell table:style-name="TableCell579">
            <text:p text:style-name="P580"/>
            <text:p text:style-name="P581"><text:span text:style-name="T582"><draw:frame draw:style-name="a388" draw:name="Image 383"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583">
            <text:p text:style-name="P584"/>
            <text:p text:style-name="P585"><text:span text:style-name="T586"><draw:frame draw:style-name="a389" draw:name="Image 384"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587">
          <table:table-cell table:style-name="TableCell588" table:number-columns-spanned="2">
            <text:p text:style-name="P589"/>
            <text:p text:style-name="P590"><text:span text:style-name="T591"><draw:frame draw:style-name="a390" draw:name="Image 385"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592">
          <table:table-cell table:style-name="TableCell593">
            <text:p text:style-name="P594"/>
            <text:p text:style-name="P595"><text:span text:style-name="T596"><draw:frame draw:style-name="a391" draw:name="Image 386"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597">
            <text:p text:style-name="P598"/>
            <text:p text:style-name="P599"><text:span text:style-name="T600"><draw:frame draw:style-name="a392" draw:name="Image 387"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601">
          <table:table-cell table:style-name="TableCell602" table:number-columns-spanned="2">
            <text:p text:style-name="P603"><text:span text:style-name="T604"><draw:frame draw:style-name="a393" draw:name="Image 388" text:anchor-type="as-char" svg:x="0in" svg:y="0in" svg:width="3.09334in" svg:height="0.35937in" style:rel-width="scale" style:rel-height="scale"><draw:image xlink:href="media/image23.png" xlink:type="simple" xlink:show="embed" xlink:actuate="onLoad"/><svg:title/><svg:desc/></draw:frame></text:span><text:span text:style-name="T605"><text:tab/></text:span><text:span text:style-name="T606"><draw:frame draw:style-name="a394" draw:name="Image 389" text:anchor-type="as-char" svg:x="0in" svg:y="0in" svg:width="3.44606in" svg:height="0.5125in" style:rel-width="scale" style:rel-height="scale"><draw:image xlink:href="media/image24.png" xlink:type="simple" xlink:show="embed" xlink:actuate="onLoad"/><svg:title/><svg:desc/></draw:frame></text:span><text:span text:style-name="T607"><text:s/></text:span><text:span text:style-name="T608"><draw:frame draw:style-name="a395" draw:name="Image 390"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609">
          <table:table-cell table:style-name="TableCell610" table:number-columns-spanned="2">
            <text:p text:style-name="P611"/>
            <text:p text:style-name="P612"><text:span text:style-name="T613"><draw:frame draw:style-name="a396" draw:name="Image 391"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614"/>
      <text:p text:style-name="P617"><text:span text:style-name="T618"><draw:frame draw:style-name="a398" draw:name="Image 392" text:anchor-type="as-char" svg:x="0in" svg:y="0in" svg:width="1.20195in" svg:height="0.26562in" style:rel-width="scale" style:rel-height="scale"><draw:image xlink:href="media/image197.png" xlink:type="simple" xlink:show="embed" xlink:actuate="onLoad"/><svg:title/><svg:desc/></draw:frame></text:span><text:span text:style-name="T619"><text:s/></text:span><text:span text:style-name="T620"><draw:frame draw:style-name="a399" draw:name="Image 393" text:anchor-type="as-char" svg:x="0in" svg:y="0in" svg:width="0.45871in" svg:height="0.09375in" style:rel-width="scale" style:rel-height="scale"><draw:image xlink:href="media/image198.png" xlink:type="simple" xlink:show="embed" xlink:actuate="onLoad"/><svg:title/><svg:desc/></draw:frame></text:span><text:span text:style-name="T621"><text:s/></text:span><text:span text:style-name="T622"><draw:custom-shape svg:x="0in" svg:y="0in" svg:width="0.06181in" svg:height="0.07014in" draw:id="id243" draw:style-name="a400" draw:name="Group 394"><svg:title/><svg:desc/><draw:enhanced-geometry draw:type="non-primitive" svg:viewBox="0 0 56515 64135" draw:enhanced-path="M 12192 19812 L 1524 18288 3048 13716 6096 7620 9144 4572 12192 3048 16764 1524 19812 0 39624 0 48768 4572 51816 7620 53340 10668 19812 10668 18288 12192 15240 13716 13716 15240 12192 19812 Z N M 25908 64008 L 15240 64008 9144 62484 6096 57912 0 51816 0 42672 1524 41148 4572 35052 7620 32004 10668 30480 12192 28956 18288 28956 21336 27432 24384 27432 33528 25908 39624 25908 42672 24384 42672 15240 38100 10668 53340 10668 53340 35052 39624 35052 33528 36576 25908 38100 18288 38100 16764 39624 15240 39624 13716 41148 12192 41148 12192 42672 10668 44196 10668 47244 12192 48768 15240 50292 16764 51816 19812 53340 54864 53340 54864 54864 42672 54864 39624 57912 33528 60960 28956 62484 25908 64008 Z N M 54864 53340 L 27432 53340 32004 51816 38100 48768 39624 47244 41148 44196 42672 42672 42672 35052 53340 35052 53340 44196 54864 50292 54864 53340 Z N M 56388 62484 L 45720 62484 44196 59436 44196 57912 42672 54864 54864 54864 54864 56388 56388 59436 56388 624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text:span><text:span text:style-name="T623"><text:s/></text:span><text:span text:style-name="T624"><draw:frame draw:style-name="a401" draw:name="Image 396" text:anchor-type="as-char" svg:x="0in" svg:y="0in" svg:width="0.72115in" svg:height="0.1174in" style:rel-width="scale" style:rel-height="scale"><draw:image xlink:href="media/image199.png" xlink:type="simple" xlink:show="embed" xlink:actuate="onLoad"/><svg:title/><svg:desc/></draw:frame></text:span><text:span text:style-name="T625"><text:s/></text:span><text:span text:style-name="T626"><draw:frame draw:style-name="a402" draw:name="Image 397" text:anchor-type="as-char" svg:x="0in" svg:y="0in" svg:width="0.23151in" svg:height="0.09562in" style:rel-width="scale" style:rel-height="scale"><draw:image xlink:href="media/image200.png" xlink:type="simple" xlink:show="embed" xlink:actuate="onLoad"/><svg:title/><svg:desc/></draw:frame></text:span><text:span text:style-name="T627"><text:s/></text:span><text:span text:style-name="T628"><draw:frame draw:style-name="a403" draw:name="Image 398" text:anchor-type="as-char" svg:x="0in" svg:y="0in" svg:width="0.13393in" svg:height="0.09375in" style:rel-width="scale" style:rel-height="scale"><draw:image xlink:href="media/image201.png" xlink:type="simple" xlink:show="embed" xlink:actuate="onLoad"/><svg:title/><svg:desc/></draw:frame></text:span><text:span text:style-name="T629"><text:s/></text:span><text:span text:style-name="T630"><draw:frame draw:style-name="a404" draw:name="Image 399" text:anchor-type="as-char" svg:x="0in" svg:y="0in" svg:width="0.12742in" svg:height="0.07042in" style:rel-width="scale" style:rel-height="scale"><draw:image xlink:href="media/image202.png" xlink:type="simple" xlink:show="embed" xlink:actuate="onLoad"/><svg:title/><svg:desc/></draw:frame></text:span><text:span text:style-name="T631"><text:s/></text:span><text:span text:style-name="T632"><draw:frame draw:style-name="a405" draw:name="Image 400" text:anchor-type="as-char" svg:x="0in" svg:y="0in" svg:width="0.13058in" svg:height="0.09375in" style:rel-width="scale" style:rel-height="scale"><draw:image xlink:href="media/image203.png" xlink:type="simple" xlink:show="embed" xlink:actuate="onLoad"/><svg:title/><svg:desc/></draw:frame></text:span><text:span text:style-name="T633"><text:s/></text:span><text:span text:style-name="T634"><draw:frame draw:style-name="a406" draw:name="Image 401" text:anchor-type="as-char" svg:x="0in" svg:y="0in" svg:width="0.1808in" svg:height="0.09375in" style:rel-width="scale" style:rel-height="scale"><draw:image xlink:href="media/image204.png" xlink:type="simple" xlink:show="embed" xlink:actuate="onLoad"/><svg:title/><svg:desc/></draw:frame></text:span><text:span text:style-name="T635"><text:s/></text:span><text:span text:style-name="T636"><draw:g draw:name="Group 402" draw:id="id246" draw:style-name="a409" text:anchor-type="as-char"><svg:title/><svg:desc/><draw:custom-shape svg:x="0in" svg:y="0in" svg:width="0.03333in" svg:height="0.09167in" draw:id="id244" draw:style-name="a407" draw:name="Graphic 403"><svg:title/><svg:desc/><draw:enhanced-geometry draw:type="non-primitive" svg:viewBox="0 0 30480 83820" draw:enhanced-path="M 30479 83820 L 19811 83820 19811 18288 16763 19812 13715 22859 10667 24384 6095 27432 0 30480 0 19812 6095 18288 10667 13716 15239 10668 18287 6096 21335 3048 22859 0 30479 0 3047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820"/><draw:equation draw:name="f8" draw:formula="?f0 / ?f6"/><draw:equation draw:name="f9" draw:formula="?f1 / ?f6"/><draw:equation draw:name="f10" draw:formula="?f2 / ?f7"/><draw:equation draw:name="f11" draw:formula="?f3 / ?f7"/></draw:enhanced-geometry></draw:custom-shape><draw:frame draw:id="id245" draw:style-name="a408" draw:name="Image 404" svg:x="0.065in" svg:y="0in" svg:width="0.13in" svg:height="0.09333in" style:rel-width="scale" style:rel-height="scale"><draw:image xlink:href="media/image205.png" xlink:type="simple" xlink:show="embed" xlink:actuate="onLoad"/><svg:title/><svg:desc/></draw:frame></draw:g></text:span><text:span text:style-name="T637"><text:s/></text:span><text:span text:style-name="T638"><draw:frame draw:style-name="a410" draw:name="Image 405" text:anchor-type="as-char" svg:x="0in" svg:y="0in" svg:width="0.13077in" svg:height="0.07042in" style:rel-width="scale" style:rel-height="scale"><draw:image xlink:href="media/image206.png" xlink:type="simple" xlink:show="embed" xlink:actuate="onLoad"/><svg:title/><svg:desc/></draw:frame></text:span><text:span text:style-name="T639"><text:s/></text:span><text:span text:style-name="T640"><draw:custom-shape svg:x="0in" svg:y="0in" svg:width="0.08681in" svg:height="0.09514in" draw:id="id247" draw:style-name="a411" draw:name="Group 406"><svg:title/><svg:desc/><draw:enhanced-geometry draw:type="non-primitive" svg:viewBox="0 0 79375 86995" draw:enhanced-path="M 56388 54864 L 45720 27432 45720 42672 45720 47244 10668 47244 10668 42672 12192 39624 16764 36576 19812 33528 33528 33528 38100 35052 41148 38100 44196 39624 45720 42672 45720 27432 44196 25908 36576 22860 19812 22860 0 54864 0 65532 3048 73152 13716 83820 19812 86868 36576 86868 42672 85344 47244 82296 51816 77724 52832 76200 54864 73152 56388 68580 45720 67056 44196 70104 41148 71628 39624 73152 33528 76200 24384 76200 19812 74676 16764 71628 13716 67056 10668 64008 10668 57912 56388 57912 56388 54864 Z N M 79235 0 L 67056 0 67056 85344 79235 85344 792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text:span><text:span text:style-name="T641"><text:s/></text:span><text:span text:style-name="T642"><draw:frame draw:style-name="a412" draw:name="Image 408" text:anchor-type="as-char" svg:x="0in" svg:y="0in" svg:width="0.50664in" svg:height="0.09562in" style:rel-width="scale" style:rel-height="scale"><draw:image xlink:href="media/image207.png" xlink:type="simple" xlink:show="embed" xlink:actuate="onLoad"/><svg:title/><svg:desc/></draw:frame></text:span><text:span text:style-name="T643"><text:s/></text:span><text:span text:style-name="T644"><draw:frame draw:style-name="a413" draw:name="Image 409" text:anchor-type="as-char" svg:x="0in" svg:y="0in" svg:width="0.13393in" svg:height="0.09375in" style:rel-width="scale" style:rel-height="scale"><draw:image xlink:href="media/image208.png" xlink:type="simple" xlink:show="embed" xlink:actuate="onLoad"/><svg:title/><svg:desc/></draw:frame></text:span><text:span text:style-name="T645"><text:s/></text:span><text:span text:style-name="T646"><draw:frame draw:style-name="a414" draw:name="Image 410" text:anchor-type="as-char" svg:x="0in" svg:y="0in" svg:width="0.15434in" svg:height="0.09562in" style:rel-width="scale" style:rel-height="scale"><draw:image xlink:href="media/image209.png" xlink:type="simple" xlink:show="embed" xlink:actuate="onLoad"/><svg:title/><svg:desc/></draw:frame></text:span></text:p>
      <text:p text:style-name="P647"><text:span text:style-name="T648"><draw:g draw:z-index="487667712" draw:name="Group 411" draw:id="id253" draw:style-name="a420" text:anchor-type="paragraph"><svg:title/><svg:desc/><draw:frame draw:id="id248" draw:style-name="a415" draw:name="Image 412" svg:x="1.655in" svg:y="0.20847in" svg:width="0.12833in" svg:height="0.09333in" style:rel-width="scale" style:rel-height="scale"><draw:image xlink:href="media/image210.png" xlink:type="simple" xlink:show="embed" xlink:actuate="onLoad"/><svg:title/><svg:desc/></draw:frame><draw:custom-shape svg:x="5.99833in" svg:y="0.20681in" svg:width="0.01389in" svg:height="0.09375in" draw:id="id249" draw:style-name="a416" draw:name="Graphic 413"><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50" draw:style-name="a417" draw:name="Image 414" svg:x="6.81in" svg:y="0.2318in" svg:width="0.13in" svg:height="0.07in" style:rel-width="scale" style:rel-height="scale"><draw:image xlink:href="media/image211.png" xlink:type="simple" xlink:show="embed" xlink:actuate="onLoad"/><svg:title/><svg:desc/></draw:frame><draw:custom-shape svg:x="7.01665in" svg:y="0.20681in" svg:width="0.08681in" svg:height="0.09514in" draw:id="id251" draw:style-name="a418" draw:name="Graphic 415"><svg:title/><svg:desc/><draw:enhanced-geometry draw:type="non-primitive" svg:viewBox="0 0 79375 86995" draw:enhanced-path="M 56388 54864 L 45720 28194 45720 47244 10668 47244 10668 42672 12192 39624 15240 36576 18288 35052 22860 33528 33528 33528 38100 35052 42672 39624 44196 42672 45720 47244 45720 28194 42672 25908 36576 22860 19812 22860 0 54864 0 65532 1524 73152 7620 77724 12192 83820 19812 86868 35052 86868 41148 85344 50292 79248 52324 76200 53340 74676 54864 68580 45720 67056 41148 71628 38100 73152 36576 74676 32004 76200 22860 76200 19812 74676 15240 71628 12192 68580 10668 64008 10668 57912 56388 57912 56388 54864 Z N M 79248 0 L 67068 0 67068 85344 79248 85344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draw:frame draw:id="id252" draw:style-name="a419" draw:name="Image 416" svg:x="1.65in" svg:y="0.20681in" svg:width="5.46167in" svg:height="0.86in" style:rel-width="scale" style:rel-height="scale"><draw:image xlink:href="media/image212.png" xlink:type="simple" xlink:show="embed" xlink:actuate="onLoad"/><svg:title/><svg:desc/></draw:frame></draw:g></text:span><text:span text:style-name="T649"><draw:g draw:z-index="487668224" draw:name="Group 417" draw:id="id256" draw:style-name="a423" text:anchor-type="paragraph"><svg:title/><svg:desc/><draw:custom-shape svg:x="7.025in" svg:y="1.29514in" svg:width="0.08889in" svg:height="0.09514in" draw:id="id254" draw:style-name="a421" draw:name="Graphic 418"><svg:title/><svg:desc/><draw:enhanced-geometry draw:type="non-primitive" svg:viewBox="0 0 81280 86995" draw:enhanced-path="M 12179 0 L 0 0 0 85344 12179 85344 12179 0 Z N M 80772 85344 L 79248 82296 79248 79248 78486 77724 77724 76200 77724 57912 77724 36576 76200 33528 74676 30480 70104 25908 67056 24384 62484 22860 44196 22860 35052 25908 32004 27432 27432 36576 25908 41148 36576 42672 38100 38100 41148 35052 44196 33528 60960 33528 67056 39624 67056 47244 67056 57912 67056 64008 65532 65532 65532 67056 64008 70104 51816 76200 42672 76200 39624 74676 35052 70104 35052 65532 38100 62484 41148 62484 42672 60960 50292 60960 57912 59436 62484 57912 67056 57912 67056 47244 62484 48768 56388 48768 48768 50292 44196 50292 41148 51816 36576 51816 33528 53340 32004 54864 28956 56388 27432 57912 24384 64008 24384 74676 25908 77724 33528 85344 38100 86868 48768 86868 53340 85344 59436 82296 64008 80772 67056 77724 67056 80772 68580 82296 70104 85344 807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draw:frame draw:id="id255" draw:style-name="a422" draw:name="Image 419" svg:x="1.64in" svg:y="1.29514in" svg:width="5.47333in" svg:height="0.56333in" style:rel-width="scale" style:rel-height="scale"><draw:image xlink:href="media/image213.png" xlink:type="simple" xlink:show="embed" xlink:actuate="onLoad"/><svg:title/><svg:desc/></draw:frame></draw:g></text:span><text:span text:style-name="T650"><draw:g draw:z-index="487668736" draw:name="Group 420" draw:id="id259" draw:style-name="a426" text:anchor-type="paragraph"><svg:title/><svg:desc/><draw:frame draw:id="id257" draw:style-name="a424" draw:name="Image 421" svg:x="1.65in" svg:y="2.08681in" svg:width="1.62333in" svg:height="0.39in" style:rel-width="scale" style:rel-height="scale"><draw:image xlink:href="media/image214.png" xlink:type="simple" xlink:show="embed" xlink:actuate="onLoad"/><svg:title/><svg:desc/></draw:frame><draw:frame draw:id="id258" draw:style-name="a425" draw:name="Image 422" svg:x="3.30333in" svg:y="2.08681in" svg:width="3.81in" svg:height="0.265in" style:rel-width="scale" style:rel-height="scale"><draw:image xlink:href="media/image215.png" xlink:type="simple" xlink:show="embed" xlink:actuate="onLoad"/><svg:title/><svg:desc/></draw:frame></draw:g></text:span><text:span text:style-name="T651"><draw:g draw:z-index="487669248" draw:name="Group 423" draw:id="id262" draw:style-name="a429" text:anchor-type="paragraph"><svg:title/><svg:desc/><draw:custom-shape svg:x="1.65832in" svg:y="2.7318in" svg:width="0.08333in" svg:height="0.09167in" draw:id="id260" draw:style-name="a427" draw:name="Graphic 424"><svg:title/><svg:desc/><draw:enhanced-geometry draw:type="non-primitive" svg:viewBox="0 0 76200 83820" draw:enhanced-path="M 30480 0 L 24384 0 22860 3048 10668 15240 6096 18288 0 19812 0 30480 3048 28956 7620 27432 10668 24384 15240 22860 19812 18288 19812 83820 30480 83820 30480 0 Z N M 76200 71628 L 64008 71628 64008 83820 76200 83820 76200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83820"/><draw:equation draw:name="f8" draw:formula="?f0 / ?f6"/><draw:equation draw:name="f9" draw:formula="?f1 / ?f6"/><draw:equation draw:name="f10" draw:formula="?f2 / ?f7"/><draw:equation draw:name="f11" draw:formula="?f3 / ?f7"/></draw:enhanced-geometry></draw:custom-shape><draw:frame draw:id="id261" draw:style-name="a428" draw:name="Image 425" svg:x="1.65in" svg:y="2.73014in" svg:width="5.46333in" svg:height="0.71in" style:rel-width="scale" style:rel-height="scale"><draw:image xlink:href="media/image216.png" xlink:type="simple" xlink:show="embed" xlink:actuate="onLoad"/><svg:title/><svg:desc/></draw:frame></draw:g></text:span><text:span text:style-name="T652"><draw:g draw:z-index="487669760" draw:name="Group 426" draw:id="id269" draw:style-name="a436" text:anchor-type="paragraph"><svg:title/><svg:desc/><draw:frame draw:id="id263" draw:style-name="a430" draw:name="Image 427" svg:x="1.64833in" svg:y="3.67014in" svg:width="2.375in" svg:height="0.12in" style:rel-width="scale" style:rel-height="scale"><draw:image xlink:href="media/image217.png" xlink:type="simple" xlink:show="embed" xlink:actuate="onLoad"/><svg:title/><svg:desc/></draw:frame><draw:custom-shape svg:x="4.035in" svg:y="3.67014in" svg:width="0.01389in" svg:height="0.09375in" draw:id="id264" draw:style-name="a431" draw:name="Graphic 428"><svg:title/><svg:desc/><draw:enhanced-geometry draw:type="non-primitive" svg:viewBox="0 0 12700 85725" draw:enhanced-path="M 12192 85344 L 0 85344 0 0 12192 0 1219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65" draw:style-name="a432" draw:name="Image 429" svg:x="4.09667in" svg:y="3.67347in" svg:width="0.29833in" svg:height="0.09167in" style:rel-width="scale" style:rel-height="scale"><draw:image xlink:href="media/image218.png" xlink:type="simple" xlink:show="embed" xlink:actuate="onLoad"/><svg:title/><svg:desc/></draw:frame><draw:frame draw:id="id266" draw:style-name="a433" draw:name="Image 430" svg:x="4.44167in" svg:y="3.67181in" svg:width="0.13167in" svg:height="0.09333in" style:rel-width="scale" style:rel-height="scale"><draw:image xlink:href="media/image219.png" xlink:type="simple" xlink:show="embed" xlink:actuate="onLoad"/><svg:title/><svg:desc/></draw:frame><draw:frame draw:id="id267" draw:style-name="a434" draw:name="Image 431" svg:x="4.62167in" svg:y="3.67014in" svg:width="1.45667in" svg:height="0.095in" style:rel-width="scale" style:rel-height="scale"><draw:image xlink:href="media/image220.png" xlink:type="simple" xlink:show="embed" xlink:actuate="onLoad"/><svg:title/><svg:desc/></draw:frame><draw:frame draw:id="id268" draw:style-name="a435" draw:name="Image 432" svg:x="6.09333in" svg:y="3.67014in" svg:width="0.90667in" svg:height="0.11833in" style:rel-width="scale" style:rel-height="scale"><draw:image xlink:href="media/image221.png" xlink:type="simple" xlink:show="embed" xlink:actuate="onLoad"/><svg:title/><svg:desc/></draw:frame></draw:g></text:span><text:span text:style-name="T653"><draw:frame draw:z-index="487670272" draw:style-name="a437" draw:name="Image 433" text:anchor-type="paragraph" svg:x="1.64667in" svg:y="4.0168in" svg:width="5.4681in" svg:height="0.5625in" style:rel-width="scale" style:rel-height="scale"><draw:image xlink:href="media/image222.png" xlink:type="simple" xlink:show="embed" xlink:actuate="onLoad"/><svg:title/><svg:desc/></draw:frame></text:span><text:span text:style-name="T654"><draw:frame draw:z-index="487670784" draw:style-name="a438" draw:name="Image 434" text:anchor-type="paragraph" svg:x="1.655in" svg:y="4.80847in" svg:width="1.39275in" svg:height="0.11229in" style:rel-width="scale" style:rel-height="scale"><draw:image xlink:href="media/image223.png" xlink:type="simple" xlink:show="embed" xlink:actuate="onLoad"/><svg:title/><svg:desc/></draw:frame></text:span><text:span text:style-name="T655"><draw:g draw:z-index="487671296" draw:name="Group 435" draw:id="id272" draw:style-name="a441" text:anchor-type="paragraph"><svg:title/><svg:desc/><draw:frame draw:id="id270" draw:style-name="a439" draw:name="Image 436" svg:x="3.09167in" svg:y="4.80847in" svg:width="1.54833in" svg:height="0.095in" style:rel-width="scale" style:rel-height="scale"><draw:image xlink:href="media/image224.png" xlink:type="simple" xlink:show="embed" xlink:actuate="onLoad"/><svg:title/><svg:desc/></draw:frame><draw:custom-shape svg:x="4.655in" svg:y="4.88847in" svg:width="0.01389in" svg:height="0.01389in" draw:id="id271" draw:style-name="a440" draw:name="Graphic 437"><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656"><draw:frame draw:z-index="487671808" draw:style-name="a442" draw:name="Image 438" text:anchor-type="paragraph" svg:x="1.64in" svg:y="5.15514in" svg:width="5.45545in" svg:height="0.85937in" style:rel-width="scale" style:rel-height="scale"><draw:image xlink:href="media/image225.png" xlink:type="simple" xlink:show="embed" xlink:actuate="onLoad"/><svg:title/><svg:desc/></draw:frame></text:span><text:span text:style-name="T657"><draw:frame draw:z-index="487672320" draw:style-name="a443" draw:name="Image 439" text:anchor-type="paragraph" svg:x="1.65in" svg:y="6.24347in" svg:width="2.31426in" svg:height="0.26562in" style:rel-width="scale" style:rel-height="scale"><draw:image xlink:href="media/image226.png" xlink:type="simple" xlink:show="embed" xlink:actuate="onLoad"/><svg:title/><svg:desc/></draw:frame></text:span><text:span text:style-name="T658"><draw:g draw:z-index="487672832" draw:name="Group 440" draw:id="id276" draw:style-name="a447" text:anchor-type="paragraph"><svg:title/><svg:desc/><draw:frame draw:id="id273" draw:style-name="a444" draw:name="Image 441" svg:x="4.03in" svg:y="6.24347in" svg:width="1.73167in" svg:height="0.095in" style:rel-width="scale" style:rel-height="scale"><draw:image xlink:href="media/image227.png" xlink:type="simple" xlink:show="embed" xlink:actuate="onLoad"/><svg:title/><svg:desc/></draw:frame><draw:frame draw:id="id274" draw:style-name="a445" draw:name="Image 442" svg:x="5.77333in" svg:y="6.24347in" svg:width="0.95in" svg:height="0.11833in" style:rel-width="scale" style:rel-height="scale"><draw:image xlink:href="media/image228.png" xlink:type="simple" xlink:show="embed" xlink:actuate="onLoad"/><svg:title/><svg:desc/></draw:frame><draw:custom-shape svg:x="6.73667in" svg:y="6.24347in" svg:width="0.01389in" svg:height="0.09375in" draw:id="id275" draw:style-name="a446" draw:name="Graphic 443"><svg:title/><svg:desc/><draw:enhanced-geometry draw:type="non-primitive" svg:viewBox="0 0 12700 85725" draw:enhanced-path="M 12192 85343 L 0 85343 0 0 12192 0 12192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659"><draw:frame draw:z-index="487673344" draw:style-name="a448" draw:name="Image 444" text:anchor-type="paragraph" svg:x="6.80667in" svg:y="6.24681in" svg:width="0.30554in" svg:height="0.11687in" style:rel-width="scale" style:rel-height="scale"><draw:image xlink:href="media/image229.png" xlink:type="simple" xlink:show="embed" xlink:actuate="onLoad"/><svg:title/><svg:desc/></draw:frame></text:span><text:span text:style-name="T660"><draw:g draw:z-index="487673856" draw:name="Group 445" draw:id="id282" draw:style-name="a454" text:anchor-type="paragraph"><svg:title/><svg:desc/><draw:custom-shape svg:x="1.655in" svg:y="6.74014in" svg:width="0.09722in" svg:height="0.09375in" draw:id="id277" draw:style-name="a449" draw:name="Graphic 446"><svg:title/><svg:desc/><draw:enhanced-geometry draw:type="non-primitive" svg:viewBox="0 0 88900 85725" draw:enhanced-path="M 62484 73152 L 10668 73152 10668 45720 57912 45720 57912 35052 10668 35052 10668 10668 60960 10668 60960 0 0 0 0 83820 62484 83820 62484 73152 Z N M 88392 0 L 76200 0 76200 85344 88392 85344 88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85725"/><draw:equation draw:name="f8" draw:formula="?f0 / ?f6"/><draw:equation draw:name="f9" draw:formula="?f1 / ?f6"/><draw:equation draw:name="f10" draw:formula="?f2 / ?f7"/><draw:equation draw:name="f11" draw:formula="?f3 / ?f7"/></draw:enhanced-geometry></draw:custom-shape><draw:frame draw:id="id278" draw:style-name="a450" draw:name="Image 447" svg:x="2.17833in" svg:y="6.74014in" svg:width="0.13333in" svg:height="0.09333in" style:rel-width="scale" style:rel-height="scale"><draw:image xlink:href="media/image230.png" xlink:type="simple" xlink:show="embed" xlink:actuate="onLoad"/><svg:title/><svg:desc/></draw:frame><draw:custom-shape svg:x="2.38665in" svg:y="6.74014in" svg:width="3.11042in" svg:height="0.09375in" draw:id="id279" draw:style-name="a451" draw:name="Graphic 448"><svg:title/><svg:desc/><draw:enhanced-geometry draw:type="non-primitive" svg:viewBox="0 0 2844165 85725" draw:enhanced-path="M 12192 0 L 0 0 0 85344 12192 85344 12192 0 Z N M 79260 80772 L 77736 77724 77736 76200 77736 74676 77736 71628 76212 65532 76212 56388 76212 32004 74688 30480 73164 27432 71640 25908 65544 22860 62496 22860 57924 21336 47256 21336 42684 22860 39636 22860 35064 24384 32016 27432 28968 28956 25920 35052 24396 39624 35064 41148 38112 35052 41160 33528 42684 33528 47256 32004 56400 32004 60972 33528 64020 35052 65544 36576 65544 45720 65544 56388 65544 65532 60972 70104 57924 71628 54876 74676 39636 74676 36588 73152 33540 70104 33540 65532 35064 65532 35064 64008 38112 60960 41160 60960 44208 59436 56400 59436 62496 57912 65544 56388 65544 45720 62496 47244 56400 48768 47256 48768 44208 50292 38112 50292 35064 51816 33540 53340 30492 54864 25920 59436 22872 65532 22872 73152 25920 77724 32016 83820 38112 85344 51828 85344 56400 83820 59448 82296 65544 76200 67068 79248 67068 82296 68592 83820 79260 83820 79260 80772 Z N M 2843784 0 L 2831604 0 2831604 85344 2843784 85344 284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165"/><draw:equation draw:name="f7" draw:formula="?f4 / 85725"/><draw:equation draw:name="f8" draw:formula="?f0 / ?f6"/><draw:equation draw:name="f9" draw:formula="?f1 / ?f6"/><draw:equation draw:name="f10" draw:formula="?f2 / ?f7"/><draw:equation draw:name="f11" draw:formula="?f3 / ?f7"/></draw:enhanced-geometry></draw:custom-shape><draw:frame draw:id="id280" draw:style-name="a452" draw:name="Image 449" svg:x="6.45666in" svg:y="6.76347in" svg:width="0.13in" svg:height="0.07in" style:rel-width="scale" style:rel-height="scale"><draw:image xlink:href="media/image231.png" xlink:type="simple" xlink:show="embed" xlink:actuate="onLoad"/><svg:title/><svg:desc/></draw:frame><draw:frame draw:id="id281" draw:style-name="a453" draw:name="Image 450" svg:x="1.65in" svg:y="6.73847in" svg:width="5.46667in" svg:height="0.83167in" style:rel-width="scale" style:rel-height="scale"><draw:image xlink:href="media/image232.png" xlink:type="simple" xlink:show="embed" xlink:actuate="onLoad"/><svg:title/><svg:desc/></draw:frame></draw:g></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
            <text:p text:style-name="P680"><text:span text:style-name="T681"><draw:frame draw:style-name="a455" draw:name="Image 451"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682">
          <table:table-cell table:style-name="TableCell683">
            <text:p text:style-name="P684"/>
            <text:p text:style-name="P685"><text:span text:style-name="T686"><draw:frame draw:style-name="a456" draw:name="Image 452"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687">
            <text:p text:style-name="P688"/>
            <text:p text:style-name="P689"><text:span text:style-name="T690"><draw:frame draw:style-name="a457" draw:name="Image 453"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691">
          <table:table-cell table:style-name="TableCell692" table:number-columns-spanned="2">
            <text:p text:style-name="P693"/>
            <text:p text:style-name="P694"><text:span text:style-name="T695"><draw:frame draw:style-name="a458" draw:name="Image 454"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696">
          <table:table-cell table:style-name="TableCell697">
            <text:p text:style-name="P698"/>
            <text:p text:style-name="P699"><text:span text:style-name="T700"><draw:frame draw:style-name="a459" draw:name="Image 455"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701">
            <text:p text:style-name="P702"/>
            <text:p text:style-name="P703"><text:span text:style-name="T704"><draw:frame draw:style-name="a460" draw:name="Image 456"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705">
          <table:table-cell table:style-name="TableCell706" table:number-columns-spanned="2">
            <text:p text:style-name="P707"><text:span text:style-name="T708"><draw:frame draw:style-name="a461" draw:name="Image 457" text:anchor-type="as-char" svg:x="0in" svg:y="0in" svg:width="3.09334in" svg:height="0.35937in" style:rel-width="scale" style:rel-height="scale"><draw:image xlink:href="media/image23.png" xlink:type="simple" xlink:show="embed" xlink:actuate="onLoad"/><svg:title/><svg:desc/></draw:frame></text:span><text:span text:style-name="T709"><text:tab/></text:span><text:span text:style-name="T710"><draw:frame draw:style-name="a462" draw:name="Image 458" text:anchor-type="as-char" svg:x="0in" svg:y="0in" svg:width="3.44606in" svg:height="0.5125in" style:rel-width="scale" style:rel-height="scale"><draw:image xlink:href="media/image24.png" xlink:type="simple" xlink:show="embed" xlink:actuate="onLoad"/><svg:title/><svg:desc/></draw:frame></text:span><text:span text:style-name="T711"><text:s/></text:span><text:span text:style-name="T712"><draw:frame draw:style-name="a463" draw:name="Image 459"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713">
          <table:table-cell table:style-name="TableCell714" table:number-columns-spanned="2">
            <text:p text:style-name="P715"/>
            <text:p text:style-name="P716"><text:span text:style-name="T717"><draw:frame draw:style-name="a464" draw:name="Image 460"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soft-page-break/>
      <text:p text:style-name="P718"><text:span text:style-name="T721"><draw:custom-shape svg:x="6.05667in" svg:y="7.99833in" svg:width="0.05556in" svg:height="0.06875in" draw:z-index="15832576" draw:id="id283" draw:style-name="a466" draw:name="Graphic 461" text:anchor-type="paragraph"><svg:title/><svg:desc/><draw:enhanced-geometry draw:type="non-primitive" svg:viewBox="0 0 50800 62865" draw:enhanced-path="M 28955 62483 L 13715 62483 7619 59435 6095 57911 4571 54863 3047 53339 1523 50291 1523 47243 0 45719 0 0 10667 0 10667 41147 12191 42671 12191 45719 13715 48767 15239 50291 18287 51815 30479 51815 32003 48767 35051 47243 36575 45719 38099 42671 39623 41147 39623 0 50291 0 50291 60959 39623 60959 39623 50291 35051 57911 28955 624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62865"/><draw:equation draw:name="f8" draw:formula="?f0 / ?f6"/><draw:equation draw:name="f9" draw:formula="?f1 / ?f6"/><draw:equation draw:name="f10" draw:formula="?f2 / ?f7"/><draw:equation draw:name="f11" draw:formula="?f3 / ?f7"/></draw:enhanced-geometry></draw:custom-shape></text:span></text:p>
      <text:p text:style-name="P722"><text:span text:style-name="T723"><draw:g draw:name="Group 462" draw:id="id288" draw:style-name="a471" text:anchor-type="as-char"><svg:title/><svg:desc/><draw:custom-shape svg:x="4.395in" svg:y="0in" svg:width="0.01389in" svg:height="0.09375in" draw:id="id284" draw:style-name="a467" draw:name="Graphic 463"><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85" draw:style-name="a468" draw:name="Image 464" svg:x="4.46in" svg:y="0.00167in" svg:width="0.13167in" svg:height="0.09333in" style:rel-width="scale" style:rel-height="scale"><draw:image xlink:href="media/image233.png" xlink:type="simple" xlink:show="embed" xlink:actuate="onLoad"/><svg:title/><svg:desc/></draw:frame><draw:frame draw:id="id286" draw:style-name="a469" draw:name="Image 465" svg:x="0in" svg:y="0in" svg:width="4.48in" svg:height="0.39in" style:rel-width="scale" style:rel-height="scale"><draw:image xlink:href="media/image234.png" xlink:type="simple" xlink:show="embed" xlink:actuate="onLoad"/><svg:title/><svg:desc/></draw:frame><draw:frame draw:id="id287" draw:style-name="a470" draw:name="Image 466" svg:x="4.535in" svg:y="0in" svg:width="0.92167in" svg:height="0.26667in" style:rel-width="scale" style:rel-height="scale"><draw:image xlink:href="media/image235.png" xlink:type="simple" xlink:show="embed" xlink:actuate="onLoad"/><svg:title/><svg:desc/></draw:frame></draw:g></text:span></text:p>
      <text:p text:style-name="P724"><text:span text:style-name="T725"><draw:g draw:z-index="487674880" draw:name="Group 467" draw:id="id291" draw:style-name="a474" text:anchor-type="paragraph"><svg:title/><svg:desc/><draw:custom-shape svg:x="3.215in" svg:y="0.25514in" svg:width="2.63889in" svg:height="0.07014in" draw:id="id289" draw:style-name="a472" draw:name="Graphic 468"><svg:title/><svg:desc/><draw:enhanced-geometry draw:type="non-primitive" svg:viewBox="0 0 2413000 64135" draw:enhanced-path="M 56388 21336 L 53340 13716 50292 10668 45720 6096 45720 24384 45720 38100 44196 44196 39624 47244 36576 51816 32004 53340 22860 53340 18288 51816 15240 47244 12192 44196 10668 38100 10668 24384 12192 19812 15240 15240 18288 12192 22860 10668 32004 10668 36576 12192 39624 15240 45720 24384 45720 6096 42672 3048 36576 0 19812 0 0 32004 0 42672 1524 50292 7620 54864 12192 60960 19812 64008 33528 64008 38100 62484 42672 59436 47244 57912 50292 53340 51816 48768 54864 44196 56388 38100 56388 21336 Z N M 2412479 21336 L 2409431 13716 2407145 10668 2404859 7620 2401811 5334 2401811 24384 2401811 38100 2400287 44196 2395715 47244 2392667 51816 2389619 53340 2378951 53340 2374379 51816 2371331 47244 2368283 44196 2366759 38100 2366759 24384 2368283 19812 2371331 15240 2374379 12192 2378951 10668 2389619 10668 2392667 12192 2400287 19812 2401811 24384 2401811 5334 2398763 3048 2392667 0 2375903 0 2356624 24384 2356091 32004 2356091 42672 2357615 50292 2363711 54864 2368283 60960 2375903 64008 2389619 64008 2394191 62484 2398763 59436 2403335 57912 2406383 53340 2407907 48768 2410955 44196 2412479 38100 2412479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00"/><draw:equation draw:name="f7" draw:formula="?f4 / 64135"/><draw:equation draw:name="f8" draw:formula="?f0 / ?f6"/><draw:equation draw:name="f9" draw:formula="?f1 / ?f6"/><draw:equation draw:name="f10" draw:formula="?f2 / ?f7"/><draw:equation draw:name="f11" draw:formula="?f3 / ?f7"/></draw:enhanced-geometry></draw:custom-shape><draw:frame draw:id="id290" draw:style-name="a473" draw:name="Image 469" svg:x="1.65in" svg:y="0.23014in" svg:width="5.24833in" svg:height="0.26833in" style:rel-width="scale" style:rel-height="scale"><draw:image xlink:href="media/image236.png" xlink:type="simple" xlink:show="embed" xlink:actuate="onLoad"/><svg:title/><svg:desc/></draw:frame></draw:g></text:span><text:span text:style-name="T726"><draw:frame draw:z-index="487675392" draw:style-name="a475" draw:name="Image 470" text:anchor-type="paragraph" svg:x="6.97667in" svg:y="0.23181in" svg:width="0.13393in" svg:height="0.09375in" style:rel-width="scale" style:rel-height="scale"><draw:image xlink:href="media/image237.png" xlink:type="simple" xlink:show="embed" xlink:actuate="onLoad"/><svg:title/><svg:desc/></draw:frame></text:span><text:span text:style-name="T727"><draw:frame draw:z-index="487675904" draw:style-name="a476" draw:name="Image 471" text:anchor-type="paragraph" svg:x="1.65in" svg:y="0.72514in" svg:width="5.46in" svg:height="0.41667in" style:rel-width="scale" style:rel-height="scale"><draw:image xlink:href="media/image238.png" xlink:type="simple" xlink:show="embed" xlink:actuate="onLoad"/><svg:title/><svg:desc/></draw:frame></text:span><text:span text:style-name="T728"><draw:frame draw:z-index="487676416" draw:style-name="a477" draw:name="Image 472" text:anchor-type="paragraph" svg:x="1.65in" svg:y="1.36847in" svg:width="5.42717in" svg:height="0.40625in" style:rel-width="scale" style:rel-height="scale"><draw:image xlink:href="media/image239.png" xlink:type="simple" xlink:show="embed" xlink:actuate="onLoad"/><svg:title/><svg:desc/></draw:frame></text:span><text:span text:style-name="T729"><draw:frame draw:z-index="487676928" draw:style-name="a478" draw:name="Image 473" text:anchor-type="paragraph" svg:x="1.65in" svg:y="2.0118in" svg:width="5.48597in" svg:height="1.16146in" style:rel-width="scale" style:rel-height="scale"><draw:image xlink:href="media/image240.png" xlink:type="simple" xlink:show="embed" xlink:actuate="onLoad"/><svg:title/><svg:desc/></draw:frame></text:span><text:span text:style-name="T730"><draw:frame draw:z-index="487677440" draw:style-name="a479" draw:name="Image 474" text:anchor-type="paragraph" svg:x="1.64667in" svg:y="3.3968in" svg:width="5.48694in" svg:height="0.41667in" style:rel-width="scale" style:rel-height="scale"><draw:image xlink:href="media/image241.png" xlink:type="simple" xlink:show="embed" xlink:actuate="onLoad"/><svg:title/><svg:desc/></draw:frame></text:span><text:span text:style-name="T731"><draw:g draw:z-index="487677952" draw:name="Group 475" draw:id="id295" draw:style-name="a483" text:anchor-type="paragraph"><svg:title/><svg:desc/><draw:custom-shape svg:x="4.99167in" svg:y="4.04014in" svg:width="0.01389in" svg:height="0.09375in" draw:id="id292" draw:style-name="a480" draw:name="Graphic 476"><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293" draw:style-name="a481" draw:name="Image 477" svg:x="5.05833in" svg:y="4.0418in" svg:width="0.13167in" svg:height="0.09333in" style:rel-width="scale" style:rel-height="scale"><draw:image xlink:href="media/image242.png" xlink:type="simple" xlink:show="embed" xlink:actuate="onLoad"/><svg:title/><svg:desc/></draw:frame><draw:frame draw:id="id294" draw:style-name="a482" draw:name="Image 478" svg:x="1.65in" svg:y="4.04014in" svg:width="5.45833in" svg:height="0.415in" style:rel-width="scale" style:rel-height="scale"><draw:image xlink:href="media/image243.png" xlink:type="simple" xlink:show="embed" xlink:actuate="onLoad"/><svg:title/><svg:desc/></draw:frame></draw:g></text:span><text:span text:style-name="T732"><draw:frame draw:z-index="487678464" draw:style-name="a484" draw:name="Image 479" text:anchor-type="paragraph" svg:x="1.65in" svg:y="4.68347in" svg:width="5.50072in" svg:height="0.56771in" style:rel-width="scale" style:rel-height="scale"><draw:image xlink:href="media/image244.png" xlink:type="simple" xlink:show="embed" xlink:actuate="onLoad"/><svg:title/><svg:desc/></draw:frame></text:span><text:span text:style-name="T733"><draw:frame draw:z-index="487678976" draw:style-name="a485" draw:name="Image 480" text:anchor-type="paragraph" svg:x="1.65in" svg:y="5.47514in" svg:width="1.50574in" svg:height="0.26042in" style:rel-width="scale" style:rel-height="scale"><draw:image xlink:href="media/image245.png" xlink:type="simple" xlink:show="embed" xlink:actuate="onLoad"/><svg:title/><svg:desc/></draw:frame></text:span><text:span text:style-name="T734"><draw:frame draw:z-index="487679488" draw:style-name="a486" draw:name="Image 481" text:anchor-type="paragraph" svg:x="3.22833in" svg:y="5.47514in" svg:width="0.52667in" svg:height="0.095in" style:rel-width="scale" style:rel-height="scale"><draw:image xlink:href="media/image246.png" xlink:type="simple" xlink:show="embed" xlink:actuate="onLoad"/><svg:title/><svg:desc/></draw:frame></text:span><text:span text:style-name="T735"><draw:custom-shape svg:x="3.83333in" svg:y="5.47514in" svg:width="0.08681in" svg:height="0.09514in" draw:z-index="487680000" draw:id="id296" draw:style-name="a487" draw:name="Graphic 482" text:anchor-type="paragraph"><svg:title/><svg:desc/><draw:enhanced-geometry draw:type="non-primitive" svg:viewBox="0 0 79375 86995" draw:enhanced-path="M 12179 0 L 0 0 0 85344 12179 85344 12179 0 Z N M 79248 82296 L 77724 79248 77724 77724 77724 76200 77724 73152 76200 67056 76200 57912 76200 33528 74676 30480 71628 27432 62484 22860 42672 22860 39624 24384 35052 25908 32004 27432 28956 30480 25908 36576 24384 41148 35052 42672 38100 36576 41148 35052 42672 33528 56388 33528 60960 35052 64008 36576 65532 38100 65532 47244 65532 57912 65532 65532 64008 67056 62484 70104 60960 71628 54864 74676 50292 76200 42672 76200 39624 74676 38100 73152 35052 73152 33528 70104 33528 67056 35052 65532 35052 64008 36576 64008 38100 62484 39624 62484 41148 60960 48768 60960 56388 59436 62484 59436 65532 57912 65532 47244 62484 48768 56388 48768 47244 50292 44196 50292 41148 51816 38100 51816 35052 53340 33528 53340 30480 54864 28956 56388 27432 59436 25908 60960 22860 67056 22860 74676 25908 77724 28956 82296 32004 85344 38100 86868 48768 86868 51816 85344 56388 83820 59436 83820 65532 77724 67056 80772 67056 82296 68580 85344 79248 85344 7924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6995"/><draw:equation draw:name="f8" draw:formula="?f0 / ?f6"/><draw:equation draw:name="f9" draw:formula="?f1 / ?f6"/><draw:equation draw:name="f10" draw:formula="?f2 / ?f7"/><draw:equation draw:name="f11" draw:formula="?f3 / ?f7"/></draw:enhanced-geometry></draw:custom-shape></text:span><text:span text:style-name="T736"><draw:frame draw:z-index="487680512" draw:style-name="a488" draw:name="Image 483" text:anchor-type="paragraph" svg:x="3.99667in" svg:y="5.47514in" svg:width="0.61839in" svg:height="0.1174in" style:rel-width="scale" style:rel-height="scale"><draw:image xlink:href="media/image247.png" xlink:type="simple" xlink:show="embed" xlink:actuate="onLoad"/><svg:title/><svg:desc/></draw:frame></text:span><text:span text:style-name="T737"><draw:frame draw:z-index="487681024" draw:style-name="a489" draw:name="Image 484" text:anchor-type="paragraph" svg:x="4.7in" svg:y="5.4768in" svg:width="0.13225in" svg:height="0.09375in" style:rel-width="scale" style:rel-height="scale"><draw:image xlink:href="media/image248.png" xlink:type="simple" xlink:show="embed" xlink:actuate="onLoad"/><svg:title/><svg:desc/></draw:frame></text:span><text:span text:style-name="T738"><draw:custom-shape svg:x="4.90999in" svg:y="5.47514in" svg:width="0.08889in" svg:height="0.09514in" draw:z-index="487681536" draw:id="id297" draw:style-name="a490" draw:name="Graphic 485" text:anchor-type="paragraph"><svg:title/><svg:desc/><draw:enhanced-geometry draw:type="non-primitive" svg:viewBox="0 0 81280 86995" draw:enhanced-path="M 12204 0 L 0 0 0 85344 12204 85344 12204 0 Z N M 80784 85344 L 77736 79248 77736 77724 77736 76200 77736 57912 77736 38100 76212 36576 76212 33528 74688 30480 70116 25908 65544 24384 62496 22860 42684 22860 39636 24384 35064 25908 32016 27432 30492 30480 27444 33528 25920 36576 25920 41148 36588 42672 36588 39624 38112 36576 44208 33528 56400 33528 60972 35052 64020 36576 65544 38100 67068 41148 67068 47244 67068 57912 67068 64008 65544 65532 65544 67056 64020 70104 51828 76200 42684 76200 39636 74676 38112 73152 35064 73152 35064 65532 38112 62484 39636 62484 42684 60960 48780 60960 56400 59436 62496 59436 67068 57912 67068 47244 62496 48768 56400 48768 47256 50292 44208 50292 41160 51816 38112 51816 36588 53340 33540 53340 32016 54864 28968 56388 27444 59436 25920 60960 24396 64008 24396 74676 25920 77724 28968 82296 33540 85344 38112 86868 48780 86868 53352 85344 56400 83820 59448 83820 62496 80772 67068 77724 67068 80772 68592 82296 70116 85344 80784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739"><draw:frame draw:z-index="487682048" draw:style-name="a491" draw:name="Image 486" text:anchor-type="paragraph" svg:x="5.07in" svg:y="5.47514in" svg:width="0.505in" svg:height="0.095in" style:rel-width="scale" style:rel-height="scale"><draw:image xlink:href="media/image249.png" xlink:type="simple" xlink:show="embed" xlink:actuate="onLoad"/><svg:title/><svg:desc/></draw:frame></text:span><text:span text:style-name="T740"><draw:frame draw:z-index="487682560" draw:style-name="a492" draw:name="Image 487" text:anchor-type="paragraph" svg:x="5.65333in" svg:y="5.4768in" svg:width="0.35826in" svg:height="0.09375in" style:rel-width="scale" style:rel-height="scale"><draw:image xlink:href="media/image250.png" xlink:type="simple" xlink:show="embed" xlink:actuate="onLoad"/><svg:title/><svg:desc/></draw:frame></text:span><text:span text:style-name="T741"><draw:frame draw:z-index="487683072" draw:style-name="a493" draw:name="Image 488" text:anchor-type="paragraph" svg:x="6.085in" svg:y="5.47514in" svg:width="0.15833in" svg:height="0.095in" style:rel-width="scale" style:rel-height="scale"><draw:image xlink:href="media/image251.png" xlink:type="simple" xlink:show="embed" xlink:actuate="onLoad"/><svg:title/><svg:desc/></draw:frame></text:span><text:span text:style-name="T742"><draw:frame draw:z-index="487683584" draw:style-name="a494" draw:name="Image 489" text:anchor-type="paragraph" svg:x="6.325in" svg:y="5.47514in" svg:width="0.29266in" svg:height="0.1174in" style:rel-width="scale" style:rel-height="scale"><draw:image xlink:href="media/image252.png" xlink:type="simple" xlink:show="embed" xlink:actuate="onLoad"/><svg:title/><svg:desc/></draw:frame></text:span><text:span text:style-name="T743"><draw:frame draw:z-index="487684096" draw:style-name="a495" draw:name="Image 490" text:anchor-type="paragraph" svg:x="6.69833in" svg:y="5.50014in" svg:width="0.24609in" svg:height="0.09375in" style:rel-width="scale" style:rel-height="scale"><draw:image xlink:href="media/image253.png" xlink:type="simple" xlink:show="embed" xlink:actuate="onLoad"/><svg:title/><svg:desc/></draw:frame></text:span><text:span text:style-name="T744"><draw:custom-shape svg:x="7.01999in" svg:y="5.47514in" svg:width="0.08889in" svg:height="0.09514in" draw:z-index="487684608" draw:id="id298" draw:style-name="a496" draw:name="Graphic 491" text:anchor-type="paragraph"><svg:title/><svg:desc/><draw:enhanced-geometry draw:type="non-primitive" svg:viewBox="0 0 81280 86995" draw:enhanced-path="M 12204 0 L 0 0 0 85344 12204 85344 12204 0 Z N M 80784 85344 L 77736 79248 77736 77724 77736 76200 77736 57912 77736 38100 76212 36576 76212 33528 74688 30480 70116 25908 67068 24384 62496 22860 44208 22860 35064 25908 32016 27432 30492 30480 27444 33528 25920 36576 25920 41148 36588 42672 36588 39624 41160 35052 44208 33528 57924 33528 64020 36576 65544 38100 67068 41148 67068 47244 67068 57912 67068 64008 65544 65532 65544 67056 64020 70104 51828 76200 42684 76200 39636 74676 38112 73152 35064 73152 35064 65532 38112 62484 39636 62484 42684 60960 48780 60960 56400 59436 62496 59436 67068 57912 67068 47244 62496 48768 56400 48768 48780 50292 44208 50292 41160 51816 39636 51816 36588 53340 33540 53340 32016 54864 28968 56388 27444 59436 25920 60960 24396 64008 24396 74676 25920 77724 28968 82296 33540 85344 38112 86868 48780 86868 53352 85344 56400 83820 59448 83820 64020 80772 67068 77724 67068 80772 68592 82296 70116 85344 80784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745"><draw:frame draw:z-index="487685120" draw:style-name="a497" draw:name="Image 492" text:anchor-type="paragraph" svg:x="1.65in" svg:y="5.97181in" svg:width="1.12227in" svg:height="0.26562in" style:rel-width="scale" style:rel-height="scale"><draw:image xlink:href="media/image254.png" xlink:type="simple" xlink:show="embed" xlink:actuate="onLoad"/><svg:title/><svg:desc/></draw:frame></text:span><text:span text:style-name="T746"><draw:frame draw:z-index="487685632" draw:style-name="a498" draw:name="Image 493" text:anchor-type="paragraph" svg:x="2.86833in" svg:y="5.97014in" svg:width="0.62in" svg:height="0.095in" style:rel-width="scale" style:rel-height="scale"><draw:image xlink:href="media/image255.png" xlink:type="simple" xlink:show="embed" xlink:actuate="onLoad"/><svg:title/><svg:desc/></draw:frame></text:span><text:span text:style-name="T747"><draw:frame draw:z-index="487686144" draw:style-name="a499" draw:name="Image 494" text:anchor-type="paragraph" svg:x="3.58167in" svg:y="5.99514in" svg:width="0.13in" svg:height="0.07in" style:rel-width="scale" style:rel-height="scale"><draw:image xlink:href="media/image256.png" xlink:type="simple" xlink:show="embed" xlink:actuate="onLoad"/><svg:title/><svg:desc/></draw:frame></text:span><text:span text:style-name="T748"><draw:frame draw:z-index="487686656" draw:style-name="a500" draw:name="Image 495" text:anchor-type="paragraph" svg:x="3.80333in" svg:y="5.97181in" svg:width="0.3817in" svg:height="0.09375in" style:rel-width="scale" style:rel-height="scale"><draw:image xlink:href="media/image257.png" xlink:type="simple" xlink:show="embed" xlink:actuate="onLoad"/><svg:title/><svg:desc/></draw:frame></text:span><text:span text:style-name="T749"><draw:frame draw:z-index="487687168" draw:style-name="a501" draw:name="Image 496" text:anchor-type="paragraph" svg:x="4.27833in" svg:y="5.97181in" svg:width="0.82366in" svg:height="0.09375in" style:rel-width="scale" style:rel-height="scale"><draw:image xlink:href="media/image258.png" xlink:type="simple" xlink:show="embed" xlink:actuate="onLoad"/><svg:title/><svg:desc/></draw:frame></text:span><text:span text:style-name="T750"><draw:custom-shape svg:x="5.19165in" svg:y="5.97181in" svg:width="0.08889in" svg:height="0.09375in" draw:z-index="487687680" draw:id="id299" draw:style-name="a502" draw:name="Graphic 497" text:anchor-type="paragraph"><svg:title/><svg:desc/><draw:enhanced-geometry draw:type="non-primitive" svg:viewBox="0 0 81280 85725" draw:enhanced-path="M 12192 0 L 0 0 0 85344 12192 85344 12192 0 Z N M 80784 83820 L 79260 80772 79260 77724 78498 76200 77736 74676 77736 56388 77736 35052 76212 32004 76212 30480 74688 27432 73164 25908 64020 21336 44208 21336 35064 24384 30492 28956 27444 35052 25920 39624 36588 41148 39636 35052 41160 33528 44208 32004 57924 32004 64020 35052 65544 36576 67068 39624 67068 45720 67068 56388 67068 65532 64020 68580 51828 74676 41160 74676 38112 73152 35064 70104 35064 64008 36588 64008 39636 60960 42684 60960 45732 59436 50304 59436 57924 57912 64020 57912 67068 56388 67068 45720 62496 47244 56400 48768 48780 48768 44208 50292 39636 50292 33540 53340 32016 54864 28968 54864 27444 57912 25920 59436 24396 62484 24396 73152 25920 77724 30492 80772 33540 83820 38112 85344 53352 85344 56400 83820 60972 82296 67068 76200 67068 79248 68592 82296 70116 83820 80784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5725"/><draw:equation draw:name="f8" draw:formula="?f0 / ?f6"/><draw:equation draw:name="f9" draw:formula="?f1 / ?f6"/><draw:equation draw:name="f10" draw:formula="?f2 / ?f7"/><draw:equation draw:name="f11" draw:formula="?f3 / ?f7"/></draw:enhanced-geometry></draw:custom-shape></text:span><text:span text:style-name="T751"><draw:custom-shape svg:x="5.37499in" svg:y="5.97181in" svg:width="0.58681in" svg:height="0.09375in" draw:z-index="487688192" draw:id="id300" draw:style-name="a503" draw:name="Graphic 498" text:anchor-type="paragraph"><svg:title/><svg:desc/><draw:enhanced-geometry draw:type="non-primitive" svg:viewBox="0 0 536575 85725" draw:enhanced-path="M 50292 38100 L 48768 36576 48768 33528 47244 30480 45720 28956 44196 25908 42672 24384 36576 21336 21336 21336 15240 24384 10668 32004 10668 22860 0 22860 0 83820 10668 83820 10668 44196 12192 38100 15240 36576 18288 33528 21336 32004 32004 32004 38100 38100 38100 41148 39624 44196 39624 83820 50292 83820 50292 38100 Z N M 118872 83820 L 115824 77724 115824 76200 115824 74676 115824 56388 115824 36576 114300 35052 114300 32004 112776 30480 111252 27432 108204 24384 105156 22860 100584 21336 82296 21336 73152 24384 65532 32004 64008 35052 64008 39624 74676 41148 74676 38100 79248 33528 82296 32004 96012 32004 102108 35052 103632 36576 105156 39624 105156 45720 105156 56388 105156 62484 103632 65532 103632 67056 102108 68580 89916 74676 77724 74676 76200 73152 73152 71628 73152 64008 74676 64008 74676 62484 76200 60960 80772 60960 83820 59436 86868 59436 94488 57912 100584 57912 105156 56388 105156 45720 100584 47244 94488 48768 86868 48768 82296 50292 77724 50292 71628 53340 70104 54864 67056 54864 65532 57912 64008 59436 62484 62484 62484 73152 64008 77724 67056 80772 71628 83820 76200 85344 91440 85344 97536 82296 102108 79248 105156 76200 105156 79248 106680 82296 108204 83820 118872 83820 Z N M 155448 83820 L 153924 74676 149352 74676 144780 74676 144780 73152 143256 73152 143256 33528 153924 33528 153924 22860 143256 22860 143256 1524 132588 7620 132588 22860 124968 22860 124968 33528 132588 33528 132588 77724 134112 79248 134112 80772 137160 83820 140208 85344 152400 85344 155448 83820 Z N M 213372 22860 L 202704 22860 202704 64008 201180 65532 199656 68580 198132 70104 195084 71628 192036 74676 181368 74676 178320 73152 176796 71628 173748 65532 173748 22860 163080 22860 163080 70104 166128 76200 167652 77724 169176 80772 170700 82296 176796 85344 192036 85344 198132 80772 202704 73152 202704 83820 213372 83820 213372 22860 Z N M 262128 24384 L 259080 22860 254508 21336 246888 21336 243840 22860 242316 24384 240792 27432 237744 32004 237744 22860 228600 22860 228600 83820 239268 83820 239268 42672 242316 36576 242316 35052 245364 33528 246888 32004 252984 32004 259080 35052 262128 24384 Z N M 321576 83820 L 320052 80772 320052 77724 319290 76200 318528 74676 318528 56388 318528 35052 317004 32004 315480 30480 313956 27432 310908 24384 307860 22860 303288 21336 285000 21336 275856 24384 268236 32004 266712 35052 266712 39624 277380 41148 280428 35052 281952 33528 285000 32004 298716 32004 304812 35052 306336 36576 307860 39624 307860 45720 307860 56388 307860 62484 306336 65532 306336 67056 304812 68580 292620 74676 280428 74676 275856 70104 275856 64008 277380 64008 277380 62484 278904 60960 283476 60960 286524 59436 291096 59436 298716 57912 303288 57912 307860 56388 307860 45720 303288 47244 297192 48768 289572 48768 285000 50292 280428 50292 274332 53340 272808 54864 269760 54864 268236 57912 266712 59436 265188 62484 265188 73152 266712 77724 269760 80772 274332 83820 278904 85344 294144 85344 300240 82296 304812 79248 307860 76200 307860 79248 309384 82296 310908 83820 321576 83820 Z N M 344424 0 L 332244 0 332244 85344 344424 85344 344424 0 Z N M 413004 42672 L 409956 35052 406908 32004 402336 27432 402336 41148 402336 45720 367284 45720 367284 41148 368808 38100 373380 35052 379476 32004 390144 32004 394716 33528 397764 36576 400812 38100 402336 41148 402336 27432 399288 24384 393192 21336 376428 21336 370332 24384 359664 35052 356616 44196 356616 53340 376428 85344 393192 85344 399288 83820 408432 77724 410464 74676 411480 73152 411568 72847 413004 67056 402336 65532 400812 68580 396240 73152 393192 74676 381000 74676 376428 73152 373380 70104 368808 67056 367284 62484 367284 56388 413004 56388 413004 45720 413004 42672 Z N M 472440 73152 L 432816 73152 438912 68580 470916 32004 470916 22860 422148 22860 422148 33528 455676 33528 419100 73152 419100 83820 472440 83820 472440 73152 Z N M 536460 80772 L 534936 77724 534936 76200 534936 74676 534936 71628 533412 65532 533412 56388 533412 32004 531888 30480 530364 27432 528840 25908 519696 21336 499884 21336 496836 22860 492264 24384 489216 27432 486168 28956 483120 35052 481596 39624 492264 41148 495312 35052 498360 33528 499884 32004 513600 32004 518172 33528 521220 35052 522744 36576 522744 45720 522744 56388 522744 65532 518172 70104 512076 73152 507504 74676 496836 74676 495312 73152 492264 71628 490740 70104 490740 65532 495312 60960 498360 60960 501408 59436 505980 59436 513600 57912 519696 57912 522744 56388 522744 45720 519696 47244 513600 48768 504456 48768 501408 50292 495312 50292 492264 51816 490740 53340 487692 54864 486168 54864 484644 57912 483120 59436 480072 65532 480072 73152 483120 77724 489216 83820 495312 85344 509028 85344 513600 83820 516648 82296 522744 76200 524268 79248 524268 82296 525792 83820 536460 83820 536460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85725"/><draw:equation draw:name="f8" draw:formula="?f0 / ?f6"/><draw:equation draw:name="f9" draw:formula="?f1 / ?f6"/><draw:equation draw:name="f10" draw:formula="?f2 / ?f7"/><draw:equation draw:name="f11" draw:formula="?f3 / ?f7"/></draw:enhanced-geometry></draw:custom-shape></text:span><text:span text:style-name="T752"><draw:frame draw:z-index="487688704" draw:style-name="a504" draw:name="Image 499" text:anchor-type="paragraph" svg:x="6.20667in" svg:y="5.97181in" svg:width="0.50184in" svg:height="0.11917in" style:rel-width="scale" style:rel-height="scale"><draw:image xlink:href="media/image259.png" xlink:type="simple" xlink:show="embed" xlink:actuate="onLoad"/><svg:title/><svg:desc/></draw:frame></text:span><text:span text:style-name="T753"><draw:frame draw:z-index="487689216" draw:style-name="a505" draw:name="Image 500" text:anchor-type="paragraph" svg:x="6.79667in" svg:y="5.97181in" svg:width="0.13393in" svg:height="0.09375in" style:rel-width="scale" style:rel-height="scale"><draw:image xlink:href="media/image260.png" xlink:type="simple" xlink:show="embed" xlink:actuate="onLoad"/><svg:title/><svg:desc/></draw:frame></text:span><text:span text:style-name="T754"><draw:custom-shape svg:x="7.02332in" svg:y="5.97181in" svg:width="0.08681in" svg:height="0.09375in" draw:z-index="487689728" draw:id="id301" draw:style-name="a506" draw:name="Graphic 501" text:anchor-type="paragraph"><svg:title/><svg:desc/><draw:enhanced-geometry draw:type="non-primitive" svg:viewBox="0 0 79375 85725" draw:enhanced-path="M 12204 0 L 0 0 0 85344 12204 85344 12204 0 Z N M 79260 80772 L 77736 77724 77736 76200 77736 74676 77736 71628 76212 65532 76212 56388 76212 32004 74688 30480 73164 27432 71640 25908 62496 21336 42684 21336 38112 22860 35064 24384 32016 27432 28968 28956 25920 35052 24396 39624 35064 41148 38112 35052 41160 33528 42684 32004 56400 32004 60972 33528 62496 35052 65544 36576 65544 45720 65544 56388 65544 65532 60972 70104 54876 73152 50304 74676 39636 74676 36588 73152 33540 70104 33540 65532 38112 60960 41160 60960 44208 59436 48780 59436 56400 57912 62496 57912 65544 56388 65544 45720 62496 47244 56400 48768 47256 48768 44208 50292 38112 50292 35064 51816 33540 53340 30492 54864 28968 54864 27444 57912 25920 59436 22872 65532 22872 73152 25920 77724 32016 83820 38112 85344 51828 85344 56400 83820 59448 82296 65544 76200 67068 79248 67068 82296 68592 83820 79260 83820 79260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text:span><text:span text:style-name="T755"><draw:g draw:z-index="487690240" draw:name="Group 502" draw:id="id304" draw:style-name="a509" text:anchor-type="paragraph"><svg:title/><svg:desc/><draw:frame draw:id="id302" draw:style-name="a507" draw:name="Image 503" svg:x="1.65in" svg:y="6.46514in" svg:width="3.27in" svg:height="0.12in" style:rel-width="scale" style:rel-height="scale"><draw:image xlink:href="media/image261.png" xlink:type="simple" xlink:show="embed" xlink:actuate="onLoad"/><svg:title/><svg:desc/></draw:frame><draw:custom-shape svg:x="4.935in" svg:y="6.5468in" svg:width="0.01389in" svg:height="0.01389in" draw:id="id303" draw:style-name="a508" draw:name="Graphic 504"><svg:title/><svg:desc/><draw:enhanced-geometry draw:type="non-primitive" svg:viewBox="0 0 12700 12700" draw:enhanced-path="M 12191 12191 L 0 12191 0 0 12191 0 12191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756"><draw:g draw:z-index="487690752" draw:name="Group 505" draw:id="id307" draw:style-name="a512" text:anchor-type="paragraph"><svg:title/><svg:desc/><draw:frame draw:id="id305" draw:style-name="a510" draw:name="Image 506" svg:x="1.65in" svg:y="6.81347in" svg:width="5.43667in" svg:height="0.26667in" style:rel-width="scale" style:rel-height="scale"><draw:image xlink:href="media/image262.png" xlink:type="simple" xlink:show="embed" xlink:actuate="onLoad"/><svg:title/><svg:desc/></draw:frame><draw:custom-shape svg:x="2.62667in" svg:y="6.81347in" svg:width="4.48542in" svg:height="0.25833in" draw:id="id306" draw:style-name="a511" draw:name="Graphic 507"><svg:title/><svg:desc/><draw:enhanced-geometry draw:type="non-primitive" svg:viewBox="0 0 4101465 236220" draw:enhanced-path="M 10668 208788 L 0 208788 0 219456 6096 219456 6096 224028 4572 225552 4572 228600 1524 231648 0 231648 3048 236220 6096 234696 7620 233172 9144 230124 10668 228600 10668 208788 Z N M 4101071 0 L 4088892 0 4088892 85344 4101071 85344 4101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1465"/><draw:equation draw:name="f7" draw:formula="?f4 / 236220"/><draw:equation draw:name="f8" draw:formula="?f0 / ?f6"/><draw:equation draw:name="f9" draw:formula="?f1 / ?f6"/><draw:equation draw:name="f10" draw:formula="?f2 / ?f7"/><draw:equation draw:name="f11" draw:formula="?f3 / ?f7"/></draw:enhanced-geometry></draw:custom-shape></draw:g></text:span><text:span text:style-name="T757"><draw:custom-shape svg:x="7.06833in" svg:y="7.37181in" svg:width="0.04722in" svg:height="0.07361in" draw:z-index="487691264" draw:id="id308" draw:style-name="a513" draw:name="Graphic 508" text:anchor-type="paragraph"><svg:title/><svg:desc/><draw:enhanced-geometry draw:type="non-primitive" svg:viewBox="0 0 43180 67310" draw:enhanced-path="M 30480 38100 L 10668 38100 9144 36576 6096 35052 1524 30480 1524 25908 0 22860 0 18288 1524 15240 1524 12192 3048 10668 4572 7620 9144 3048 15240 0 28956 0 32004 1524 33528 3048 35052 3048 36576 4572 16764 4572 15240 6096 12192 6096 10668 7620 10668 9144 7620 12192 7620 16764 6096 18288 6096 21336 7620 24384 7620 27432 10668 30480 10668 32004 12192 33528 13716 33528 16764 35052 38100 35052 35052 36576 33528 36576 30480 38100 Z N M 30480 62484 L 19812 62484 28956 57912 30480 56388 32004 53340 33528 51816 36576 45720 36576 38100 38100 35052 24384 35052 27432 33528 30480 33528 33528 32004 35052 32004 36576 30480 36576 18288 35052 15240 35052 12192 33528 10668 32004 7620 30480 6096 28956 6096 25908 4572 36576 4572 38100 6096 38100 7620 39624 10668 41148 12192 41148 15240 42672 16764 42672 42672 41148 45720 41148 47244 39624 50292 39624 53340 38100 54864 36576 57912 35052 59436 32004 60960 30480 62484 Z N M 24384 39624 L 16764 39624 13716 38100 27432 38100 24384 39624 Z N M 24384 65532 L 4572 65532 1524 62484 1524 60960 3048 59436 4572 59436 6096 60960 10668 60960 12192 62484 30480 62484 24384 65532 Z N M 18288 67056 L 9144 67056 7620 65532 22860 65532 18288 670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67310"/><draw:equation draw:name="f8" draw:formula="?f0 / ?f6"/><draw:equation draw:name="f9" draw:formula="?f1 / ?f6"/><draw:equation draw:name="f10" draw:formula="?f2 / ?f7"/><draw:equation draw:name="f11" draw:formula="?f3 / ?f7"/></draw:enhanced-geometry></draw:custom-shape></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
            <text:p text:style-name="P779"><text:span text:style-name="T780"><draw:frame draw:style-name="a514" draw:name="Image 509"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781">
          <table:table-cell table:style-name="TableCell782">
            <text:p text:style-name="P783"/>
            <text:p text:style-name="P784"><text:span text:style-name="T785"><draw:frame draw:style-name="a515" draw:name="Image 510"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786">
            <text:p text:style-name="P787"/>
            <text:p text:style-name="P788"><text:span text:style-name="T789"><draw:frame draw:style-name="a516" draw:name="Image 511"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790">
          <table:table-cell table:style-name="TableCell791" table:number-columns-spanned="2">
            <text:p text:style-name="P792"/>
            <text:p text:style-name="P793"><text:span text:style-name="T794"><draw:frame draw:style-name="a517" draw:name="Image 512"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795">
          <table:table-cell table:style-name="TableCell796">
            <text:p text:style-name="P797"/>
            <text:p text:style-name="P798"><text:span text:style-name="T799"><draw:frame draw:style-name="a518" draw:name="Image 513"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800">
            <text:p text:style-name="P801"/>
            <text:p text:style-name="P802"><text:span text:style-name="T803"><draw:frame draw:style-name="a519" draw:name="Image 514"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804">
          <table:table-cell table:style-name="TableCell805" table:number-columns-spanned="2">
            <text:p text:style-name="P806"><text:span text:style-name="T807"><draw:frame draw:style-name="a520" draw:name="Image 515" text:anchor-type="as-char" svg:x="0in" svg:y="0in" svg:width="3.09334in" svg:height="0.35937in" style:rel-width="scale" style:rel-height="scale"><draw:image xlink:href="media/image23.png" xlink:type="simple" xlink:show="embed" xlink:actuate="onLoad"/><svg:title/><svg:desc/></draw:frame></text:span><text:span text:style-name="T808"><text:tab/></text:span><text:span text:style-name="T809"><draw:frame draw:style-name="a521" draw:name="Image 516" text:anchor-type="as-char" svg:x="0in" svg:y="0in" svg:width="3.44606in" svg:height="0.5125in" style:rel-width="scale" style:rel-height="scale"><draw:image xlink:href="media/image24.png" xlink:type="simple" xlink:show="embed" xlink:actuate="onLoad"/><svg:title/><svg:desc/></draw:frame></text:span><text:span text:style-name="T810"><text:s/></text:span><text:span text:style-name="T811"><draw:frame draw:style-name="a522" draw:name="Image 517"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812">
          <table:table-cell table:style-name="TableCell813" table:number-columns-spanned="2">
            <text:p text:style-name="P814"/>
            <text:p text:style-name="P815"><text:span text:style-name="T816"><draw:frame draw:style-name="a523" draw:name="Image 518"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817"/>
      <text:p text:style-name="P820"><text:span text:style-name="T821"><draw:g draw:name="Group 519" draw:id="id311" draw:style-name="a527" text:anchor-type="as-char"><svg:title/><svg:desc/><draw:custom-shape svg:x="1.93167in" svg:y="0in" svg:width="0.01389in" svg:height="0.09375in" draw:id="id309" draw:style-name="a525" draw:name="Graphic 520"><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310" draw:style-name="a526" draw:name="Image 521" svg:x="0in" svg:y="0in" svg:width="3.01167in" svg:height="0.26667in" style:rel-width="scale" style:rel-height="scale"><draw:image xlink:href="media/image263.png" xlink:type="simple" xlink:show="embed" xlink:actuate="onLoad"/><svg:title/><svg:desc/></draw:frame></draw:g></text:span><text:span text:style-name="T822"><text:s/></text:span><text:span text:style-name="T823"><draw:g draw:name="Group 522" draw:id="id314" draw:style-name="a530" text:anchor-type="as-char"><svg:title/><svg:desc/><draw:frame draw:id="id312" draw:style-name="a528" draw:name="Image 523" svg:x="0in" svg:y="0in" svg:width="1.38667in" svg:height="0.11833in" style:rel-width="scale" style:rel-height="scale"><draw:image xlink:href="media/image264.png" xlink:type="simple" xlink:show="embed" xlink:actuate="onLoad"/><svg:title/><svg:desc/></draw:frame><draw:frame draw:id="id313" draw:style-name="a529" draw:name="Image 524" svg:x="1.39833in" svg:y="0in" svg:width="0.99167in" svg:height="0.11833in" style:rel-width="scale" style:rel-height="scale"><draw:image xlink:href="media/image265.png" xlink:type="simple" xlink:show="embed" xlink:actuate="onLoad"/><svg:title/><svg:desc/></draw:frame></draw:g></text:span></text:p>
      <text:p text:style-name="P824"><text:span text:style-name="T825"><draw:g draw:z-index="487693312" draw:name="Group 525" draw:id="id317" draw:style-name="a533" text:anchor-type="paragraph"><svg:title/><svg:desc/><draw:custom-shape svg:x="4.08in" svg:y="0.2318in" svg:width="0.06181in" svg:height="0.07014in" draw:id="id315" draw:style-name="a531" draw:name="Graphic 526"><svg:title/><svg:desc/><draw:enhanced-geometry draw:type="non-primitive" svg:viewBox="0 0 56515 64135" draw:enhanced-path="M 36576 64008 L 19812 64008 13716 60960 3048 50292 0 42672 0 32004 19812 0 36576 0 44196 3048 48768 7620 51117 10668 24384 10668 19812 12192 16764 13716 10668 19812 10668 24384 56023 24384 56054 24550 56388 32004 56388 35052 10668 35052 10668 41148 13716 45720 19812 51816 24384 53340 53848 53340 51816 56388 42672 62484 36576 64008 Z N M 56023 24384 L 45720 24384 45720 19812 44196 16764 42672 15240 38100 12192 33528 10668 51117 10668 52530 12501 54864 18097 56023 24384 Z N M 53848 53340 L 33528 53340 42672 48768 44196 47244 45720 44196 56388 45720 54864 51816 53848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316" draw:style-name="a532" draw:name="Image 527" svg:x="1.65in" svg:y="0.20681in" svg:width="5.46167in" svg:height="0.39167in" style:rel-width="scale" style:rel-height="scale"><draw:image xlink:href="media/image266.png" xlink:type="simple" xlink:show="embed" xlink:actuate="onLoad"/><svg:title/><svg:desc/></draw:frame></draw:g></text:span><text:span text:style-name="T826"><draw:g draw:z-index="487693824" draw:name="Group 528" draw:id="id321" draw:style-name="a537" text:anchor-type="paragraph"><svg:title/><svg:desc/><draw:frame draw:id="id318" draw:style-name="a534" draw:name="Image 529" svg:x="2.64in" svg:y="0.85014in" svg:width="0.15333in" svg:height="0.095in" style:rel-width="scale" style:rel-height="scale"><draw:image xlink:href="media/image267.png" xlink:type="simple" xlink:show="embed" xlink:actuate="onLoad"/><svg:title/><svg:desc/></draw:frame><draw:custom-shape svg:x="4.72498in" svg:y="0.85014in" svg:width="2.38681in" svg:height="0.09514in" draw:id="id319" draw:style-name="a535" draw:name="Graphic 530"><svg:title/><svg:desc/><draw:enhanced-geometry draw:type="non-primitive" svg:viewBox="0 0 2182495 86995" draw:enhanced-path="M 56388 85344 L 54864 82296 54864 79248 54102 77724 53340 76200 53340 57912 53340 36576 51816 33528 51816 30480 48768 27432 39624 22860 19812 22860 10668 25908 6096 30480 3048 36576 1524 41148 12192 42672 15240 36576 16764 35052 19812 33528 33528 33528 39624 36576 41148 38100 42672 41148 42672 47244 42672 57912 42672 65532 41148 68580 39624 70104 27432 76200 19812 76200 16764 74676 13716 74676 12192 73152 10668 70104 10668 65532 12192 65532 15240 62484 18288 62484 21336 60960 25908 60960 33528 59436 39624 59436 42672 57912 42672 47244 38100 48768 32004 50292 24384 50292 19812 51816 15240 51816 12192 53340 9144 53340 7620 54864 4572 56388 3048 59436 1524 60960 0 64008 0 74676 1524 79248 6096 82296 9144 85344 13716 86868 24384 86868 28956 85344 32004 85344 36576 83820 42672 77724 42672 80772 44196 83820 45720 85344 56388 85344 Z N M 909828 0 L 897648 0 897648 85344 909828 85344 909828 0 Z N M 2115312 0 L 2103132 0 2103132 85344 2115312 85344 2115312 0 Z N M 2182368 82296 L 2180844 79248 2180844 77724 2180844 76200 2180844 73152 2179320 67056 2179320 57912 2179320 33528 2177796 30480 2174748 27432 2165604 22860 2145792 22860 2141220 24384 2138172 25908 2135124 28956 2132076 30480 2129028 36576 2127504 41148 2138172 42672 2141220 36576 2144268 35052 2145792 33528 2159508 33528 2164080 35052 2165604 36576 2168652 38100 2168652 47244 2168652 57912 2168652 65532 2167128 68580 2164080 71628 2157984 74676 2153412 76200 2145792 76200 2142744 74676 2139696 74676 2138172 73152 2136648 70104 2136648 67056 2141220 62484 2144268 62484 2147316 60960 2151888 60960 2159508 59436 2165604 59436 2168652 57912 2168652 47244 2165604 48768 2159508 50292 2150364 50292 2147316 51816 2141220 51816 2138172 53340 2136648 53340 2133600 54864 2132076 56388 2130552 59436 2129028 60960 2125980 67056 2125980 74676 2129028 79248 2135124 85344 2141220 86868 2151888 86868 2154936 85344 2159508 85344 2162556 83820 2168652 77724 2170176 80772 2170176 83820 2171700 85344 2182368 85344 218236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495"/><draw:equation draw:name="f7" draw:formula="?f4 / 86995"/><draw:equation draw:name="f8" draw:formula="?f0 / ?f6"/><draw:equation draw:name="f9" draw:formula="?f1 / ?f6"/><draw:equation draw:name="f10" draw:formula="?f2 / ?f7"/><draw:equation draw:name="f11" draw:formula="?f3 / ?f7"/></draw:enhanced-geometry></draw:custom-shape><draw:frame draw:id="id320" draw:style-name="a536" draw:name="Image 531" svg:x="1.65in" svg:y="0.85014in" svg:width="5.46333in" svg:height="0.71167in" style:rel-width="scale" style:rel-height="scale"><draw:image xlink:href="media/image268.png" xlink:type="simple" xlink:show="embed" xlink:actuate="onLoad"/><svg:title/><svg:desc/></draw:frame></draw:g></text:span><text:span text:style-name="T827"><draw:frame draw:z-index="487694336" draw:style-name="a538" draw:name="Image 532" text:anchor-type="paragraph" svg:x="1.64667in" svg:y="1.79014in" svg:width="5.44596in" svg:height="0.53646in" style:rel-width="scale" style:rel-height="scale"><draw:image xlink:href="media/image269.png" xlink:type="simple" xlink:show="embed" xlink:actuate="onLoad"/><svg:title/><svg:desc/></draw:frame></text:span><text:span text:style-name="T828"><draw:g draw:z-index="487694848" draw:name="Group 533" draw:id="id324" draw:style-name="a541" text:anchor-type="paragraph"><svg:title/><svg:desc/><draw:frame draw:id="id322" draw:style-name="a539" draw:name="Image 534" svg:x="1.65in" svg:y="2.5818in" svg:width="5.42667in" svg:height="0.26833in" style:rel-width="scale" style:rel-height="scale"><draw:image xlink:href="media/image270.png" xlink:type="simple" xlink:show="embed" xlink:actuate="onLoad"/><svg:title/><svg:desc/></draw:frame><draw:custom-shape svg:x="7.09in" svg:y="2.5818in" svg:width="0.01389in" svg:height="0.09375in" draw:id="id323" draw:style-name="a540" draw:name="Graphic 535"><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829"><draw:g draw:z-index="487695360" draw:name="Group 536" draw:id="id327" draw:style-name="a544" text:anchor-type="paragraph"><svg:title/><svg:desc/><draw:frame draw:id="id325" draw:style-name="a542" draw:name="Image 537" svg:x="2.53667in" svg:y="3.0768in" svg:width="0.15333in" svg:height="0.095in" style:rel-width="scale" style:rel-height="scale"><draw:image xlink:href="media/image271.png" xlink:type="simple" xlink:show="embed" xlink:actuate="onLoad"/><svg:title/><svg:desc/></draw:frame><draw:frame draw:id="id326" draw:style-name="a543" draw:name="Image 538" svg:x="1.64667in" svg:y="3.0768in" svg:width="5.465in" svg:height="0.86in" style:rel-width="scale" style:rel-height="scale"><draw:image xlink:href="media/image272.png" xlink:type="simple" xlink:show="embed" xlink:actuate="onLoad"/><svg:title/><svg:desc/></draw:frame></draw:g></text:span><text:span text:style-name="T830"><draw:frame draw:z-index="487695872" draw:style-name="a545" draw:name="Image 539" text:anchor-type="paragraph" svg:x="1.65in" svg:y="4.16514in" svg:width="5.4491in" svg:height="0.83333in" style:rel-width="scale" style:rel-height="scale"><draw:image xlink:href="media/image273.png" xlink:type="simple" xlink:show="embed" xlink:actuate="onLoad"/><svg:title/><svg:desc/></draw:frame></text:span><text:span text:style-name="T831"><draw:frame draw:z-index="487696384" draw:style-name="a546" draw:name="Image 540" text:anchor-type="paragraph" svg:x="1.65in" svg:y="5.25181in" svg:width="5.42167in" svg:height="0.41146in" style:rel-width="scale" style:rel-height="scale"><draw:image xlink:href="media/image274.png" xlink:type="simple" xlink:show="embed" xlink:actuate="onLoad"/><svg:title/><svg:desc/></draw:frame></text:span><text:span text:style-name="T832"><draw:g draw:z-index="487696896" draw:name="Group 541" draw:id="id330" draw:style-name="a549" text:anchor-type="paragraph"><svg:title/><svg:desc/><draw:frame draw:id="id328" draw:style-name="a547" draw:name="Image 542" svg:x="4.73167in" svg:y="5.97014in" svg:width="0.195in" svg:height="0.07in" style:rel-width="scale" style:rel-height="scale"><draw:image xlink:href="media/image275.png" xlink:type="simple" xlink:show="embed" xlink:actuate="onLoad"/><svg:title/><svg:desc/></draw:frame><draw:frame draw:id="id329" draw:style-name="a548" draw:name="Image 543" svg:x="1.65in" svg:y="5.7968in" svg:width="5.465in" svg:height="1.6in" style:rel-width="scale" style:rel-height="scale"><draw:image xlink:href="media/image276.png" xlink:type="simple" xlink:show="embed" xlink:actuate="onLoad"/><svg:title/><svg:desc/></draw:frame></draw:g></text:span><text:span text:style-name="T833"><draw:frame draw:z-index="487697408" draw:style-name="a550" draw:name="Image 544" text:anchor-type="paragraph" svg:x="7.01667in" svg:y="7.49681in" svg:width="0.10109in" svg:height="0.07292in" style:rel-width="scale" style:rel-height="scale"><draw:image xlink:href="media/image277.png" xlink:type="simple" xlink:show="embed" xlink:actuate="onLoad"/><svg:title/><svg:desc/></draw:frame></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
            <text:p text:style-name="P852"><text:span text:style-name="T853"><draw:frame draw:style-name="a551" draw:name="Image 545"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854">
          <table:table-cell table:style-name="TableCell855">
            <text:p text:style-name="P856"/>
            <text:p text:style-name="P857"><text:span text:style-name="T858"><draw:frame draw:style-name="a552" draw:name="Image 546"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859">
            <text:p text:style-name="P860"/>
            <text:p text:style-name="P861"><text:span text:style-name="T862"><draw:frame draw:style-name="a553" draw:name="Image 547"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863">
          <table:table-cell table:style-name="TableCell864" table:number-columns-spanned="2">
            <text:p text:style-name="P865"/>
            <text:p text:style-name="P866"><text:span text:style-name="T867"><draw:frame draw:style-name="a554" draw:name="Image 548"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868">
          <table:table-cell table:style-name="TableCell869">
            <text:p text:style-name="P870"/>
            <text:p text:style-name="P871"><text:span text:style-name="T872"><draw:frame draw:style-name="a555" draw:name="Image 549"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873">
            <text:p text:style-name="P874"/>
            <text:p text:style-name="P875"><text:span text:style-name="T876"><draw:frame draw:style-name="a556" draw:name="Image 550"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877">
          <table:table-cell table:style-name="TableCell878" table:number-columns-spanned="2">
            <text:p text:style-name="P879"><text:span text:style-name="T880"><draw:frame draw:style-name="a557" draw:name="Image 551" text:anchor-type="as-char" svg:x="0in" svg:y="0in" svg:width="3.09334in" svg:height="0.35937in" style:rel-width="scale" style:rel-height="scale"><draw:image xlink:href="media/image23.png" xlink:type="simple" xlink:show="embed" xlink:actuate="onLoad"/><svg:title/><svg:desc/></draw:frame></text:span><text:span text:style-name="T881"><text:tab/></text:span><text:span text:style-name="T882"><draw:frame draw:style-name="a558" draw:name="Image 552" text:anchor-type="as-char" svg:x="0in" svg:y="0in" svg:width="3.44606in" svg:height="0.5125in" style:rel-width="scale" style:rel-height="scale"><draw:image xlink:href="media/image24.png" xlink:type="simple" xlink:show="embed" xlink:actuate="onLoad"/><svg:title/><svg:desc/></draw:frame></text:span><text:span text:style-name="T883"><text:s/></text:span><text:span text:style-name="T884"><draw:frame draw:style-name="a559" draw:name="Image 553"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885">
          <table:table-cell table:style-name="TableCell886" table:number-columns-spanned="2">
            <text:p text:style-name="P887"/>
            <text:p text:style-name="P888"><text:span text:style-name="T889"><draw:frame draw:style-name="a560" draw:name="Image 554"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890"/>
      <text:p text:style-name="P893"><text:span text:style-name="T894"><draw:g draw:name="Group 555" draw:id="id333" draw:style-name="a564" text:anchor-type="as-char"><svg:title/><svg:desc/><draw:custom-shape svg:x="0.82499in" svg:y="0in" svg:width="4.63542in" svg:height="0.09514in" draw:id="id331" draw:style-name="a562" draw:name="Graphic 556"><svg:title/><svg:desc/><draw:enhanced-geometry draw:type="non-primitive" svg:viewBox="0 0 4238625 86995" draw:enhanced-path="M 56388 54864 L 45720 28194 45720 42672 45720 47244 10668 47244 10668 42672 12192 39624 16764 36576 19812 33528 33528 33528 38100 35052 41148 38100 44196 39624 45720 42672 45720 28194 42672 25908 36576 22860 19812 22860 0 54864 0 65532 3048 73152 13716 83820 19812 86868 36576 86868 42672 85344 47244 82296 51816 77724 52832 76200 54864 73152 56388 68580 45720 67056 44196 70104 41148 71628 39624 73152 33528 76200 24384 76200 19812 74676 12192 67056 10668 64008 10668 57912 56388 57912 56388 54864 Z N M 2619768 0 L 2607564 0 2607564 85344 2619768 85344 2619768 0 Z N M 4238244 0 L 4226064 0 4226064 85344 4238244 85344 4238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8625"/><draw:equation draw:name="f7" draw:formula="?f4 / 86995"/><draw:equation draw:name="f8" draw:formula="?f0 / ?f6"/><draw:equation draw:name="f9" draw:formula="?f1 / ?f6"/><draw:equation draw:name="f10" draw:formula="?f2 / ?f7"/><draw:equation draw:name="f11" draw:formula="?f3 / ?f7"/></draw:enhanced-geometry></draw:custom-shape><draw:frame draw:id="id332" draw:style-name="a563" draw:name="Image 557" svg:x="0in" svg:y="0in" svg:width="5.46333in" svg:height="0.68667in" style:rel-width="scale" style:rel-height="scale"><draw:image xlink:href="media/image278.png" xlink:type="simple" xlink:show="embed" xlink:actuate="onLoad"/><svg:title/><svg:desc/></draw:frame></draw:g></text:span></text:p>
      <text:p text:style-name="P895"><text:span text:style-name="T896"><draw:g draw:z-index="487698432" draw:name="Group 558" draw:id="id336" draw:style-name="a567" text:anchor-type="paragraph"><svg:title/><svg:desc/><draw:custom-shape svg:x="5.43in" svg:y="0.11847in" svg:width="0.08681in" svg:height="0.09375in" draw:id="id334" draw:style-name="a565" draw:name="Graphic 559"><svg:title/><svg:desc/><draw:enhanced-geometry draw:type="non-primitive" svg:viewBox="0 0 79375 85725" draw:enhanced-path="M 12179 0 L 0 0 0 85344 12179 85344 12179 0 Z N M 79235 83820 L 77711 80772 77711 76200 76949 74676 76187 73152 76187 56388 76187 32004 73139 28956 71615 25908 65519 22860 62471 22860 57899 21336 47231 21336 24371 39624 35039 41148 38087 35052 41135 35052 42659 33528 45707 32004 56375 32004 60947 33528 62471 35052 65519 36576 65519 45720 65519 56388 65519 65532 62471 68580 60947 71628 57899 73152 53327 74676 39611 74676 36563 73152 33515 70104 33515 65532 35039 65532 35039 64008 36563 62484 38087 62484 39611 60960 44183 60960 48755 59436 56375 59436 62471 57912 65519 56388 65519 45720 62471 47244 56375 48768 47231 50292 39611 50292 38087 51816 35039 51816 33515 53340 30467 54864 27419 57912 25895 60960 24371 62484 22847 65532 22847 73152 24371 77724 28943 80772 31991 83820 38087 85344 51803 85344 54851 83820 59423 82296 65519 76200 67043 79248 67043 82296 68567 83820 79235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335" draw:style-name="a566" draw:name="Image 560" svg:x="1.65in" svg:y="0.11681in" svg:width="5.46333in" svg:height="1.01in" style:rel-width="scale" style:rel-height="scale"><draw:image xlink:href="media/image279.png" xlink:type="simple" xlink:show="embed" xlink:actuate="onLoad"/><svg:title/><svg:desc/></draw:frame></draw:g></text:span><text:span text:style-name="T897"><draw:frame draw:z-index="487698944" draw:style-name="a568" draw:name="Image 561" text:anchor-type="paragraph" svg:x="1.64in" svg:y="1.33514in" svg:width="2.93824in" svg:height="0.27094in" style:rel-width="scale" style:rel-height="scale"><draw:image xlink:href="media/image280.png" xlink:type="simple" xlink:show="embed" xlink:actuate="onLoad"/><svg:title/><svg:desc/></draw:frame></text:span><text:span text:style-name="T898"><draw:g draw:z-index="487699456" draw:name="Group 562" draw:id="id340" draw:style-name="a572" text:anchor-type="paragraph"><svg:title/><svg:desc/><draw:frame draw:id="id337" draw:style-name="a569" draw:name="Image 563" svg:x="4.60167in" svg:y="1.33681in" svg:width="1.89833in" svg:height="0.11667in" style:rel-width="scale" style:rel-height="scale"><draw:image xlink:href="media/image281.png" xlink:type="simple" xlink:show="embed" xlink:actuate="onLoad"/><svg:title/><svg:desc/></draw:frame><draw:custom-shape svg:x="6.51333in" svg:y="1.33681in" svg:width="0.01389in" svg:height="0.09375in" draw:id="id338" draw:style-name="a570" draw:name="Graphic 564"><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339" draw:style-name="a571" draw:name="Image 565" svg:x="6.575in" svg:y="1.33847in" svg:width="0.16833in" svg:height="0.09167in" style:rel-width="scale" style:rel-height="scale"><draw:image xlink:href="media/image282.png" xlink:type="simple" xlink:show="embed" xlink:actuate="onLoad"/><svg:title/><svg:desc/></draw:frame></draw:g></text:span><text:span text:style-name="T899"><draw:g draw:z-index="487699968" draw:name="Group 566" draw:id="id343" draw:style-name="a575" text:anchor-type="paragraph"><svg:title/><svg:desc/><draw:frame draw:id="id341" draw:style-name="a573" draw:name="Image 567" svg:x="6.79833in" svg:y="1.3368in" svg:width="0.13in" svg:height="0.09333in" style:rel-width="scale" style:rel-height="scale"><draw:image xlink:href="media/image283.png" xlink:type="simple" xlink:show="embed" xlink:actuate="onLoad"/><svg:title/><svg:desc/></draw:frame><draw:frame draw:id="id342" draw:style-name="a574" draw:name="Image 568" svg:x="6.975in" svg:y="1.3368in" svg:width="0.13333in" svg:height="0.09333in" style:rel-width="scale" style:rel-height="scale"><draw:image xlink:href="media/image284.png" xlink:type="simple" xlink:show="embed" xlink:actuate="onLoad"/><svg:title/><svg:desc/></draw:frame></draw:g></text:span><text:span text:style-name="T900"><draw:frame draw:z-index="487700480" draw:style-name="a576" draw:name="Image 569" text:anchor-type="paragraph" svg:x="1.65in" svg:y="1.8318in" svg:width="3.89638in" svg:height="0.26562in" style:rel-width="scale" style:rel-height="scale"><draw:image xlink:href="media/image285.png" xlink:type="simple" xlink:show="embed" xlink:actuate="onLoad"/><svg:title/><svg:desc/></draw:frame></text:span><text:span text:style-name="T901"><draw:frame draw:z-index="487700992" draw:style-name="a577" draw:name="Image 570" text:anchor-type="paragraph" svg:x="5.615in" svg:y="1.8318in" svg:width="0.89921in" svg:height="0.09562in" style:rel-width="scale" style:rel-height="scale"><draw:image xlink:href="media/image286.png" xlink:type="simple" xlink:show="embed" xlink:actuate="onLoad"/><svg:title/><svg:desc/></draw:frame></text:span><text:span text:style-name="T902"><draw:custom-shape svg:x="6.56165in" svg:y="1.83181in" svg:width="0.08889in" svg:height="0.09514in" draw:z-index="487701504" draw:id="id344" draw:style-name="a578" draw:name="Graphic 571" text:anchor-type="paragraph"><svg:title/><svg:desc/><draw:enhanced-geometry draw:type="non-primitive" svg:viewBox="0 0 81280 86995" draw:enhanced-path="M 12204 0 L 0 0 0 85344 12204 85344 12204 0 Z N M 80784 85344 L 77736 79248 77736 77724 77736 76200 77736 57912 77736 38100 76212 35052 76212 33528 74688 30480 70116 25908 67068 24384 62496 22860 44208 22860 35064 25908 32016 27432 30492 30480 27444 33528 25920 36576 25920 41148 36588 42672 38112 38100 41160 35052 44208 33528 60972 33528 67068 39624 67068 47244 67068 57912 67068 62484 65544 65532 65544 67056 64020 70104 51828 76200 42684 76200 39636 74676 38112 73152 35064 71628 35064 65532 36588 64008 36588 62484 39636 62484 42684 60960 50304 60960 57924 59436 62496 57912 67068 57912 67068 47244 62496 47244 56400 48768 48780 50292 44208 50292 41160 51816 36588 51816 33540 53340 32016 54864 28968 56388 27444 57912 24396 64008 24396 74676 25920 77724 28968 80772 38112 86868 48780 86868 53352 85344 59448 82296 64020 80772 67068 77724 67068 79248 70116 85344 80784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903"><draw:frame draw:z-index="487702016" draw:style-name="a579" draw:name="Image 572" text:anchor-type="paragraph" svg:x="6.70333in" svg:y="1.83347in" svg:width="0.39275in" svg:height="0.10937in" style:rel-width="scale" style:rel-height="scale"><draw:image xlink:href="media/image287.png" xlink:type="simple" xlink:show="embed" xlink:actuate="onLoad"/><svg:title/><svg:desc/></draw:frame></text:span><text:span text:style-name="T904"><draw:g draw:z-index="487702528" draw:name="Group 573" draw:id="id348" draw:style-name="a583" text:anchor-type="paragraph"><svg:title/><svg:desc/><draw:frame draw:id="id345" draw:style-name="a580" draw:name="Image 574" svg:x="6.95333in" svg:y="2.3268in" svg:width="0.15333in" svg:height="0.095in" style:rel-width="scale" style:rel-height="scale"><draw:image xlink:href="media/image288.png" xlink:type="simple" xlink:show="embed" xlink:actuate="onLoad"/><svg:title/><svg:desc/></draw:frame><draw:frame draw:id="id346" draw:style-name="a581" draw:name="Image 575" svg:x="1.65in" svg:y="2.3268in" svg:width="5.425in" svg:height="0.415in" style:rel-width="scale" style:rel-height="scale"><draw:image xlink:href="media/image289.png" xlink:type="simple" xlink:show="embed" xlink:actuate="onLoad"/><svg:title/><svg:desc/></draw:frame><draw:custom-shape svg:x="7.09in" svg:y="2.5568in" svg:width="0.01181in" svg:height="0.03056in" draw:id="id347" draw:style-name="a582" draw:name="Graphic 576"><svg:title/><svg:desc/><draw:enhanced-geometry draw:type="non-primitive" svg:viewBox="0 0 10795 27940" draw:enhanced-path="M 3048 27431 L 0 22859 4572 18287 4572 16763 6096 13715 6096 10667 0 10667 0 0 10668 0 10668 18287 9144 21335 7620 22859 6096 25907 3048 274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27940"/><draw:equation draw:name="f8" draw:formula="?f0 / ?f6"/><draw:equation draw:name="f9" draw:formula="?f1 / ?f6"/><draw:equation draw:name="f10" draw:formula="?f2 / ?f7"/><draw:equation draw:name="f11" draw:formula="?f3 / ?f7"/></draw:enhanced-geometry></draw:custom-shape></draw:g></text:span><text:span text:style-name="T905"><draw:frame draw:z-index="487703040" draw:style-name="a584" draw:name="Image 577" text:anchor-type="paragraph" svg:x="1.65333in" svg:y="2.97014in" svg:width="5.50751in" svg:height="0.27083in" style:rel-width="scale" style:rel-height="scale"><draw:image xlink:href="media/image290.png" xlink:type="simple" xlink:show="embed" xlink:actuate="onLoad"/><svg:title/><svg:desc/></draw:frame></text:span><text:span text:style-name="T906"><draw:g draw:z-index="487703552" draw:name="Group 578" draw:id="id354" draw:style-name="a590" text:anchor-type="paragraph"><svg:title/><svg:desc/><draw:custom-shape svg:x="5.58498in" svg:y="3.46681in" svg:width="0.08681in" svg:height="0.09375in" draw:id="id349" draw:style-name="a585" draw:name="Graphic 579"><svg:title/><svg:desc/><draw:enhanced-geometry draw:type="non-primitive" svg:viewBox="0 0 79375 85725" draw:enhanced-path="M 12204 0 L 0 0 0 85344 12204 85344 12204 0 Z N M 79248 83820 L 77724 80772 77724 76200 77724 74676 76200 71628 76200 56388 76200 35052 74676 32004 74676 30480 73152 27432 71628 25908 62484 21336 47244 21336 42672 22860 38100 22860 35052 24384 32004 27432 28956 28956 25908 35052 24384 39624 35052 41148 38100 35052 41148 33528 42672 33528 45720 32004 56388 32004 60960 33528 62484 35052 65532 36576 65532 45720 65532 56388 65532 65532 60960 70104 57912 71628 53340 74676 39624 74676 36576 73152 33528 70104 33528 65532 38100 60960 41148 60960 44196 59436 48768 59436 56388 57912 62484 57912 65532 56388 65532 45720 62484 47244 56388 48768 47244 48768 42672 50292 38100 50292 35052 51816 33528 53340 30480 54864 28956 56388 25908 57912 25908 59436 22860 65532 22860 73152 24384 77724 28956 80772 32004 83820 38100 85344 51816 85344 54864 83820 59436 82296 65532 76200 67056 79248 67056 82296 68580 83820 79248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85725"/><draw:equation draw:name="f8" draw:formula="?f0 / ?f6"/><draw:equation draw:name="f9" draw:formula="?f1 / ?f6"/><draw:equation draw:name="f10" draw:formula="?f2 / ?f7"/><draw:equation draw:name="f11" draw:formula="?f3 / ?f7"/></draw:enhanced-geometry></draw:custom-shape><draw:frame draw:id="id350" draw:style-name="a586" draw:name="Image 580" svg:x="5.74167in" svg:y="3.46681in" svg:width="0.33333in" svg:height="0.09333in" style:rel-width="scale" style:rel-height="scale"><draw:image xlink:href="media/image291.png" xlink:type="simple" xlink:show="embed" xlink:actuate="onLoad"/><svg:title/><svg:desc/></draw:frame><draw:frame draw:id="id351" draw:style-name="a587" draw:name="Image 581" svg:x="6.97167in" svg:y="3.49014in" svg:width="0.13in" svg:height="0.07in" style:rel-width="scale" style:rel-height="scale"><draw:image xlink:href="media/image292.png" xlink:type="simple" xlink:show="embed" xlink:actuate="onLoad"/><svg:title/><svg:desc/></draw:frame><draw:frame draw:id="id352" draw:style-name="a588" draw:name="Image 582" svg:x="1.65333in" svg:y="3.46514in" svg:width="5.43in" svg:height="0.54in" style:rel-width="scale" style:rel-height="scale"><draw:image xlink:href="media/image293.png" xlink:type="simple" xlink:show="embed" xlink:actuate="onLoad"/><svg:title/><svg:desc/></draw:frame><draw:custom-shape svg:x="7.09498in" svg:y="3.61347in" svg:width="0.01528in" svg:height="0.24167in" draw:id="id353" draw:style-name="a589" draw:name="Graphic 583"><svg:title/><svg:desc/><draw:enhanced-geometry draw:type="non-primitive" svg:viewBox="0 0 13970 220979" draw:enhanced-path="M 12204 0 L 0 0 0 85344 12204 85344 12204 0 Z N M 13716 135636 L 1536 135636 1536 220980 13716 220980 13716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220979"/><draw:equation draw:name="f8" draw:formula="?f0 / ?f6"/><draw:equation draw:name="f9" draw:formula="?f1 / ?f6"/><draw:equation draw:name="f10" draw:formula="?f2 / ?f7"/><draw:equation draw:name="f11" draw:formula="?f3 / ?f7"/></draw:enhanced-geometry></draw:custom-shape></draw:g></text:span><text:span text:style-name="T907"><draw:g draw:z-index="487704064" draw:name="Group 584" draw:id="id358" draw:style-name="a594" text:anchor-type="paragraph"><svg:title/><svg:desc/><draw:frame draw:id="id355" draw:style-name="a591" draw:name="Image 585" svg:x="1.65333in" svg:y="4.25681in" svg:width="4.29167in" svg:height="0.26833in" style:rel-width="scale" style:rel-height="scale"><draw:image xlink:href="media/image294.png" xlink:type="simple" xlink:show="embed" xlink:actuate="onLoad"/><svg:title/><svg:desc/></draw:frame><draw:frame draw:id="id356" draw:style-name="a592" draw:name="Image 586" svg:x="5.99167in" svg:y="4.25681in" svg:width="1.1in" svg:height="0.095in" style:rel-width="scale" style:rel-height="scale"><draw:image xlink:href="media/image295.png" xlink:type="simple" xlink:show="embed" xlink:actuate="onLoad"/><svg:title/><svg:desc/></draw:frame><draw:custom-shape svg:x="7.10166in" svg:y="4.25847in" svg:width="0.01389in" svg:height="0.09375in" draw:id="id357" draw:style-name="a593" draw:name="Graphic 587"><svg:title/><svg:desc/><draw:enhanced-geometry draw:type="non-primitive" svg:viewBox="0 0 12700 85725" draw:enhanced-path="M 12191 85343 L 0 85343 0 0 12191 0 12191 85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908"><draw:frame draw:z-index="487704576" draw:style-name="a595" draw:name="Image 588" text:anchor-type="paragraph" svg:x="1.65in" svg:y="4.65347in" svg:width="5.43277in" svg:height="0.70833in" style:rel-width="scale" style:rel-height="scale"><draw:image xlink:href="media/image296.png" xlink:type="simple" xlink:show="embed" xlink:actuate="onLoad"/><svg:title/><svg:desc/></draw:frame></text:span><text:span text:style-name="T909"><draw:g draw:z-index="487705088" draw:name="Group 589" draw:id="id361" draw:style-name="a598" text:anchor-type="paragraph"><svg:title/><svg:desc/><draw:frame draw:id="id359" draw:style-name="a596" draw:name="Image 590" svg:x="1.65in" svg:y="5.49347in" svg:width="2.89333in" svg:height="0.41333in" style:rel-width="scale" style:rel-height="scale"><draw:image xlink:href="media/image297.png" xlink:type="simple" xlink:show="embed" xlink:actuate="onLoad"/><svg:title/><svg:desc/></draw:frame><draw:frame draw:id="id360" draw:style-name="a597" draw:name="Image 591" svg:x="4.41833in" svg:y="5.49514in" svg:width="1.665in" svg:height="0.26667in" style:rel-width="scale" style:rel-height="scale"><draw:image xlink:href="media/image298.png" xlink:type="simple" xlink:show="embed" xlink:actuate="onLoad"/><svg:title/><svg:desc/></draw:frame></draw:g></text:span><text:span text:style-name="T910"><draw:frame draw:z-index="487705600" draw:style-name="a599" draw:name="Image 592" text:anchor-type="paragraph" svg:x="6.14333in" svg:y="5.49347in" svg:width="0.97246in" svg:height="0.24479in" style:rel-width="scale" style:rel-height="scale"><draw:image xlink:href="media/image299.png" xlink:type="simple" xlink:show="embed" xlink:actuate="onLoad"/><svg:title/><svg:desc/></draw:frame></text:span><text:span text:style-name="T911"><draw:frame draw:z-index="487706112" draw:style-name="a600" draw:name="Image 593" text:anchor-type="paragraph" svg:x="1.65in" svg:y="6.13681in" svg:width="5.50408in" svg:height="0.56771in" style:rel-width="scale" style:rel-height="scale"><draw:image xlink:href="media/image300.png" xlink:type="simple" xlink:show="embed" xlink:actuate="onLoad"/><svg:title/><svg:desc/></draw:frame></text:span></text:p>
      <text:p text:style-name="P912"/>
      <text:p text:style-name="P913"/>
      <text:p text:style-name="P914"/>
      <text:p text:style-name="P915"/>
      <text:p text:style-name="P916"/>
      <text:p text:style-name="P917"/>
      <text:p text:style-name="P918"/>
      <text:p text:style-name="P919"/>
      <text:p text:style-name="P920"/>
      <text:p text:style-name="P921"/>
      <text:p text:style-name="P922"><text:span text:style-name="T923"><draw:frame draw:z-index="487706624" draw:style-name="a601" draw:name="Image 594" text:anchor-type="paragraph" svg:x="7.01667in" svg:y="0.21592in" svg:width="0.09943in" svg:height="0.07292in" style:rel-width="scale" style:rel-height="scale"><draw:image xlink:href="media/image301.png" xlink:type="simple" xlink:show="embed" xlink:actuate="onLoad"/><svg:title/><svg:desc/></draw:frame></text:span></text:p>
      <text:p text:style-name="P924"/>
      <text:p text:style-name="P925"/>
      <text:p text:style-name="P926"/>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
            <text:p text:style-name="P934"><text:span text:style-name="T935"><draw:frame draw:style-name="a602" draw:name="Image 595"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936">
          <table:table-cell table:style-name="TableCell937">
            <text:p text:style-name="P938"/>
            <text:p text:style-name="P939"><text:span text:style-name="T940"><draw:frame draw:style-name="a603" draw:name="Image 596"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941">
            <text:p text:style-name="P942"/>
            <text:p text:style-name="P943"><text:span text:style-name="T944"><draw:frame draw:style-name="a604" draw:name="Image 597"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945">
          <table:table-cell table:style-name="TableCell946" table:number-columns-spanned="2">
            <text:p text:style-name="P947"/>
            <text:p text:style-name="P948"><text:span text:style-name="T949"><draw:frame draw:style-name="a605" draw:name="Image 598"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950">
          <table:table-cell table:style-name="TableCell951">
            <text:p text:style-name="P952"/>
            <text:p text:style-name="P953"><text:span text:style-name="T954"><draw:frame draw:style-name="a606" draw:name="Image 599"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955">
            <text:p text:style-name="P956"/>
            <text:p text:style-name="P957"><text:span text:style-name="T958"><draw:frame draw:style-name="a607" draw:name="Image 600"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959">
          <table:table-cell table:style-name="TableCell960" table:number-columns-spanned="2">
            <text:p text:style-name="P961"><text:span text:style-name="T962"><draw:frame draw:style-name="a608" draw:name="Image 601" text:anchor-type="as-char" svg:x="0in" svg:y="0in" svg:width="3.09334in" svg:height="0.35937in" style:rel-width="scale" style:rel-height="scale"><draw:image xlink:href="media/image23.png" xlink:type="simple" xlink:show="embed" xlink:actuate="onLoad"/><svg:title/><svg:desc/></draw:frame></text:span><text:span text:style-name="T963"><text:tab/></text:span><text:span text:style-name="T964"><draw:frame draw:style-name="a609" draw:name="Image 602" text:anchor-type="as-char" svg:x="0in" svg:y="0in" svg:width="3.44606in" svg:height="0.5125in" style:rel-width="scale" style:rel-height="scale"><draw:image xlink:href="media/image24.png" xlink:type="simple" xlink:show="embed" xlink:actuate="onLoad"/><svg:title/><svg:desc/></draw:frame></text:span><text:span text:style-name="T965"><text:s/></text:span><text:span text:style-name="T966"><draw:frame draw:style-name="a610" draw:name="Image 603"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967">
          <table:table-cell table:style-name="TableCell968" table:number-columns-spanned="2">
            <text:p text:style-name="P969"/>
            <text:p text:style-name="P970"><text:span text:style-name="T971"><draw:frame draw:style-name="a611" draw:name="Image 604"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972"/>
      <text:p text:style-name="P975"><text:span text:style-name="T976"><draw:frame draw:style-name="a613" draw:name="Image 605" text:anchor-type="as-char" svg:x="0in" svg:y="0in" svg:width="5.4836in" svg:height="0.41667in" style:rel-width="scale" style:rel-height="scale"><draw:image xlink:href="media/image302.png" xlink:type="simple" xlink:show="embed" xlink:actuate="onLoad"/><svg:title/><svg:desc/></draw:frame></text:span></text:p>
      <text:p text:style-name="P977"><text:span text:style-name="T978"><draw:frame draw:z-index="487707136" draw:style-name="a614" draw:name="Image 606" text:anchor-type="paragraph" svg:x="1.65in" svg:y="0.22667in" svg:width="5.47271in" svg:height="0.71354in" style:rel-width="scale" style:rel-height="scale"><draw:image xlink:href="media/image303.png" xlink:type="simple" xlink:show="embed" xlink:actuate="onLoad"/><svg:title/><svg:desc/></draw:frame></text:span><text:span text:style-name="T979"><draw:g draw:z-index="487707648" draw:name="Group 607" draw:id="id364" draw:style-name="a617" text:anchor-type="paragraph"><svg:title/><svg:desc/><draw:custom-shape svg:x="7.09333in" svg:y="1.16667in" svg:width="0.01389in" svg:height="0.24167in" draw:id="id362" draw:style-name="a615" draw:name="Graphic 608"><svg:title/><svg:desc/><draw:enhanced-geometry draw:type="non-primitive" svg:viewBox="0 0 12700 220979" draw:enhanced-path="M 12179 135636 L 0 135636 0 220980 12179 220980 12179 135636 Z N M 12179 0 L 0 0 0 85344 12179 85344 12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20979"/><draw:equation draw:name="f8" draw:formula="?f0 / ?f6"/><draw:equation draw:name="f9" draw:formula="?f1 / ?f6"/><draw:equation draw:name="f10" draw:formula="?f2 / ?f7"/><draw:equation draw:name="f11" draw:formula="?f3 / ?f7"/></draw:enhanced-geometry></draw:custom-shape><draw:frame draw:id="id363" draw:style-name="a616" draw:name="Image 609" svg:x="1.64667in" svg:y="1.16667in" svg:width="5.46667in" svg:height="1.30333in" style:rel-width="scale" style:rel-height="scale"><draw:image xlink:href="media/image304.png" xlink:type="simple" xlink:show="embed" xlink:actuate="onLoad"/><svg:title/><svg:desc/></draw:frame></draw:g></text:span><text:span text:style-name="T980"><draw:frame draw:z-index="487708160" draw:style-name="a618" draw:name="Image 610" text:anchor-type="paragraph" svg:x="1.64in" svg:y="2.69833in" svg:width="5.4813in" svg:height="1.01042in" style:rel-width="scale" style:rel-height="scale"><draw:image xlink:href="media/image305.png" xlink:type="simple" xlink:show="embed" xlink:actuate="onLoad"/><svg:title/><svg:desc/></draw:frame></text:span><text:span text:style-name="T981"><draw:g draw:z-index="487708672" draw:name="Group 611" draw:id="id368" draw:style-name="a622" text:anchor-type="paragraph"><svg:title/><svg:desc/><draw:frame draw:id="id365" draw:style-name="a619" draw:name="Image 612" svg:x="3.00667in" svg:y="3.935in" svg:width="0.15167in" svg:height="0.095in" style:rel-width="scale" style:rel-height="scale"><draw:image xlink:href="media/image306.png" xlink:type="simple" xlink:show="embed" xlink:actuate="onLoad"/><svg:title/><svg:desc/></draw:frame><draw:frame draw:id="id366" draw:style-name="a620" draw:name="Image 613" svg:x="6.95833in" svg:y="3.935in" svg:width="0.15167in" svg:height="0.095in" style:rel-width="scale" style:rel-height="scale"><draw:image xlink:href="media/image307.png" xlink:type="simple" xlink:show="embed" xlink:actuate="onLoad"/><svg:title/><svg:desc/></draw:frame><draw:frame draw:id="id367" draw:style-name="a621" draw:name="Image 614" svg:x="1.65in" svg:y="3.935in" svg:width="5.46in" svg:height="1.305in" style:rel-width="scale" style:rel-height="scale"><draw:image xlink:href="media/image308.png" xlink:type="simple" xlink:show="embed" xlink:actuate="onLoad"/><svg:title/><svg:desc/></draw:frame></draw:g></text:span><text:span text:style-name="T982"><draw:g draw:z-index="487709184" draw:name="Group 615" draw:id="id373" draw:style-name="a627" text:anchor-type="paragraph"><svg:title/><svg:desc/><draw:frame draw:id="id369" draw:style-name="a623" draw:name="Image 616" svg:x="2.45in" svg:y="5.46833in" svg:width="0.13333in" svg:height="0.09333in" style:rel-width="scale" style:rel-height="scale"><draw:image xlink:href="media/image309.png" xlink:type="simple" xlink:show="embed" xlink:actuate="onLoad"/><svg:title/><svg:desc/></draw:frame><draw:frame draw:id="id370" draw:style-name="a624" draw:name="Image 617" svg:x="4.38in" svg:y="5.46833in" svg:width="0.13333in" svg:height="0.09333in" style:rel-width="scale" style:rel-height="scale"><draw:image xlink:href="media/image310.png" xlink:type="simple" xlink:show="embed" xlink:actuate="onLoad"/><svg:title/><svg:desc/></draw:frame><draw:custom-shape svg:x="5.76665in" svg:y="5.46667in" svg:width="1.34375in" svg:height="0.09514in" draw:id="id371" draw:style-name="a625" draw:name="Graphic 618"><svg:title/><svg:desc/><draw:enhanced-geometry draw:type="non-primitive" svg:viewBox="0 0 1228725 86995" draw:enhanced-path="M 56388 44196 L 53340 36576 50292 33528 45720 28956 45720 47244 10668 47244 10668 42672 12192 39624 45720 47244 45720 28956 42672 25908 36576 22860 19812 22860 12192 25908 7620 32004 1524 36576 0 45720 0 54864 19812 86868 35052 86868 41148 85344 50292 79248 52324 76200 53340 74676 53428 74371 54864 68580 45720 67056 42672 70104 41148 73152 38100 74676 36576 76200 22860 76200 19812 74676 15240 71628 12192 68580 10668 64008 10668 57912 56388 57912 56388 47244 56388 44196 Z N M 79248 0 L 67068 0 67068 85344 79248 85344 79248 0 Z N M 1205484 44196 L 1202436 36576 1198372 33528 1196340 32004 1194816 29972 1194816 47244 1159764 47244 1159764 42672 1161288 39624 1164336 36576 1167384 35052 1171956 33528 1182624 33528 1187196 35052 1191768 39624 1193292 42672 1194816 47244 1194816 29972 1191768 25908 1185672 22860 1168908 22860 1161288 25908 1156716 32004 1150620 36576 1149096 45720 1149096 54864 1168908 86868 1184148 86868 1190244 85344 1199388 79248 1201420 76200 1202436 74676 1202524 74371 1203960 68580 1193292 67056 1190244 73152 1184148 76200 1171956 76200 1168908 74676 1164336 71628 1161288 68580 1159764 64008 1159764 57912 1205484 57912 1205484 47244 1205484 44196 Z N M 1228344 0 L 1216164 0 1216164 85344 1228344 85344 1228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86995"/><draw:equation draw:name="f8" draw:formula="?f0 / ?f6"/><draw:equation draw:name="f9" draw:formula="?f1 / ?f6"/><draw:equation draw:name="f10" draw:formula="?f2 / ?f7"/><draw:equation draw:name="f11" draw:formula="?f3 / ?f7"/></draw:enhanced-geometry></draw:custom-shape><draw:frame draw:id="id372" draw:style-name="a626" draw:name="Image 619" svg:x="1.65in" svg:y="5.46667in" svg:width="5.46in" svg:height="0.415in" style:rel-width="scale" style:rel-height="scale"><draw:image xlink:href="media/image311.png" xlink:type="simple" xlink:show="embed" xlink:actuate="onLoad"/><svg:title/><svg:desc/></draw:frame></draw:g></text:span><text:span text:style-name="T983"><draw:g draw:z-index="487709696" draw:name="Group 620" draw:id="id376" draw:style-name="a630" text:anchor-type="paragraph"><svg:title/><svg:desc/><draw:custom-shape svg:x="1.65in" svg:y="6.28333in" svg:width="0.06181in" svg:height="0.07014in" draw:id="id374" draw:style-name="a628" draw:name="Graphic 621"><svg:title/><svg:desc/><draw:enhanced-geometry draw:type="non-primitive" svg:viewBox="0 0 56515 64135" draw:enhanced-path="M 36576 64008 L 21336 64008 13716 60960 0 32004 0 22860 3048 13716 9144 9144 13716 3048 21336 0 38100 0 44196 3048 48768 9144 50800 10668 24384 10668 19812 12192 16764 13716 13716 16764 12192 19812 10668 24384 56388 24384 56388 35052 10668 35052 12192 41148 13716 45720 19812 51816 24384 53340 53848 53340 51816 56388 42672 62484 36576 64008 Z N M 56388 24384 L 45720 24384 45720 19812 44196 16764 39624 12192 35052 10668 50800 10668 54864 13716 56388 21336 56388 24384 Z N M 53848 53340 L 33528 53340 36576 51816 39624 51816 42672 50292 45720 44196 56388 45720 54941 51506 54864 51816 53848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64135"/><draw:equation draw:name="f8" draw:formula="?f0 / ?f6"/><draw:equation draw:name="f9" draw:formula="?f1 / ?f6"/><draw:equation draw:name="f10" draw:formula="?f2 / ?f7"/><draw:equation draw:name="f11" draw:formula="?f3 / ?f7"/></draw:enhanced-geometry></draw:custom-shape><draw:frame draw:id="id375" draw:style-name="a629" draw:name="Image 622" svg:x="1.65in" svg:y="6.11in" svg:width="5.46in" svg:height="0.41667in" style:rel-width="scale" style:rel-height="scale"><draw:image xlink:href="media/image312.png" xlink:type="simple" xlink:show="embed" xlink:actuate="onLoad"/><svg:title/><svg:desc/></draw:frame></draw:g></text:span><text:span text:style-name="T984"><draw:frame draw:z-index="487710208" draw:style-name="a631" draw:name="Image 623" text:anchor-type="paragraph" svg:x="1.645in" svg:y="6.65333in" svg:width="5.30059in" svg:height="0.27083in" style:rel-width="scale" style:rel-height="scale"><draw:image xlink:href="media/image313.png" xlink:type="simple" xlink:show="embed" xlink:actuate="onLoad"/><svg:title/><svg:desc/></draw:frame></text:span><text:span text:style-name="T985"><draw:frame draw:z-index="487710720" draw:style-name="a632" draw:name="Image 624" text:anchor-type="paragraph" svg:x="6.955in" svg:y="6.655in" svg:width="0.15402in" svg:height="0.09375in" style:rel-width="scale" style:rel-height="scale"><draw:image xlink:href="media/image314.png" xlink:type="simple" xlink:show="embed" xlink:actuate="onLoad"/><svg:title/><svg:desc/></draw:frame></text:span><text:span text:style-name="T986"><draw:frame draw:z-index="487711232" draw:style-name="a633" draw:name="Image 625" text:anchor-type="paragraph" svg:x="1.64667in" svg:y="7.05in" svg:width="4.13147in" svg:height="0.27083in" style:rel-width="scale" style:rel-height="scale"><draw:image xlink:href="media/image315.png" xlink:type="simple" xlink:show="embed" xlink:actuate="onLoad"/><svg:title/><svg:desc/></draw:frame></text:span><text:span text:style-name="T987"><draw:frame draw:z-index="487711744" draw:style-name="a634" draw:name="Image 626" text:anchor-type="paragraph" svg:x="5.79333in" svg:y="7.05in" svg:width="1.31in" svg:height="0.095in" style:rel-width="scale" style:rel-height="scale"><draw:image xlink:href="media/image316.png" xlink:type="simple" xlink:show="embed" xlink:actuate="onLoad"/><svg:title/><svg:desc/></draw:frame></text:span><text:span text:style-name="T988"><draw:frame draw:z-index="487712256" draw:style-name="a635" draw:name="Image 627" text:anchor-type="paragraph" svg:x="7.01667in" svg:y="7.36833in" svg:width="0.09777in" svg:height="0.07292in" style:rel-width="scale" style:rel-height="scale"><draw:image xlink:href="media/image317.png" xlink:type="simple" xlink:show="embed" xlink:actuate="onLoad"/><svg:title/><svg:desc/></draw:frame></text:span></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
            <text:p text:style-name="P1007"><text:span text:style-name="T1008"><draw:frame draw:style-name="a636" draw:name="Image 628"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1009">
          <table:table-cell table:style-name="TableCell1010">
            <text:p text:style-name="P1011"/>
            <text:p text:style-name="P1012"><text:span text:style-name="T1013"><draw:frame draw:style-name="a637" draw:name="Image 629"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1014">
            <text:p text:style-name="P1015"/>
            <text:p text:style-name="P1016"><text:span text:style-name="T1017"><draw:frame draw:style-name="a638" draw:name="Image 630"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1018">
          <table:table-cell table:style-name="TableCell1019" table:number-columns-spanned="2">
            <text:p text:style-name="P1020"/>
            <text:p text:style-name="P1021"><text:span text:style-name="T1022"><draw:frame draw:style-name="a639" draw:name="Image 631"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1023">
          <table:table-cell table:style-name="TableCell1024">
            <text:p text:style-name="P1025"/>
            <text:p text:style-name="P1026"><text:span text:style-name="T1027"><draw:frame draw:style-name="a640" draw:name="Image 632"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1028">
            <text:p text:style-name="P1029"/>
            <text:p text:style-name="P1030"><text:span text:style-name="T1031"><draw:frame draw:style-name="a641" draw:name="Image 633"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1032">
          <table:table-cell table:style-name="TableCell1033" table:number-columns-spanned="2">
            <text:p text:style-name="P1034"><text:span text:style-name="T1035"><draw:frame draw:style-name="a642" draw:name="Image 634" text:anchor-type="as-char" svg:x="0in" svg:y="0in" svg:width="3.09334in" svg:height="0.35937in" style:rel-width="scale" style:rel-height="scale"><draw:image xlink:href="media/image23.png" xlink:type="simple" xlink:show="embed" xlink:actuate="onLoad"/><svg:title/><svg:desc/></draw:frame></text:span><text:span text:style-name="T1036"><text:tab/></text:span><text:span text:style-name="T1037"><draw:frame draw:style-name="a643" draw:name="Image 635" text:anchor-type="as-char" svg:x="0in" svg:y="0in" svg:width="3.44606in" svg:height="0.5125in" style:rel-width="scale" style:rel-height="scale"><draw:image xlink:href="media/image24.png" xlink:type="simple" xlink:show="embed" xlink:actuate="onLoad"/><svg:title/><svg:desc/></draw:frame></text:span><text:span text:style-name="T1038"><text:s/></text:span><text:span text:style-name="T1039"><draw:frame draw:style-name="a644" draw:name="Image 636"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1040">
          <table:table-cell table:style-name="TableCell1041" table:number-columns-spanned="2">
            <text:p text:style-name="P1042"/>
            <text:p text:style-name="P1043"><text:span text:style-name="T1044"><draw:frame draw:style-name="a645" draw:name="Image 637"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1045"/>
      <text:p text:style-name="P1048"><text:span text:style-name="T1049"><draw:frame draw:style-name="a647" draw:name="Image 638" text:anchor-type="as-char" svg:x="0in" svg:y="0in" svg:width="5.46024in" svg:height="0.5625in" style:rel-width="scale" style:rel-height="scale"><draw:image xlink:href="media/image318.png" xlink:type="simple" xlink:show="embed" xlink:actuate="onLoad"/><svg:title/><svg:desc/></draw:frame></text:span></text:p>
      <text:p text:style-name="P1050"><text:span text:style-name="T1051"><draw:frame draw:z-index="487712768" draw:style-name="a648" draw:name="Image 639" text:anchor-type="paragraph" svg:x="1.65in" svg:y="0.22917in" svg:width="5.48193in" svg:height="0.41667in" style:rel-width="scale" style:rel-height="scale"><draw:image xlink:href="media/image319.png" xlink:type="simple" xlink:show="embed" xlink:actuate="onLoad"/><svg:title/><svg:desc/></draw:frame></text:span><text:span text:style-name="T1052"><draw:frame draw:z-index="487713280" draw:style-name="a649" draw:name="Image 640" text:anchor-type="paragraph" svg:x="1.65in" svg:y="0.8725in" svg:width="5.49548in" svg:height="0.54167in" style:rel-width="scale" style:rel-height="scale"><draw:image xlink:href="media/image320.png" xlink:type="simple" xlink:show="embed" xlink:actuate="onLoad"/><svg:title/><svg:desc/></draw:frame></text:span><text:span text:style-name="T1053"><draw:frame draw:z-index="487713792" draw:style-name="a650" draw:name="Image 641" text:anchor-type="paragraph" svg:x="1.65in" svg:y="1.66417in" svg:width="3.20325in" svg:height="0.26542in" style:rel-width="scale" style:rel-height="scale"><draw:image xlink:href="media/image321.png" xlink:type="simple" xlink:show="embed" xlink:actuate="onLoad"/><svg:title/><svg:desc/></draw:frame></text:span><text:span text:style-name="T1054"><draw:frame draw:z-index="487714304" draw:style-name="a651" draw:name="Image 642" text:anchor-type="paragraph" svg:x="4.92833in" svg:y="1.66417in" svg:width="1.54929in" svg:height="0.1174in" style:rel-width="scale" style:rel-height="scale"><draw:image xlink:href="media/image322.png" xlink:type="simple" xlink:show="embed" xlink:actuate="onLoad"/><svg:title/><svg:desc/></draw:frame></text:span><text:span text:style-name="T1055"><draw:custom-shape svg:x="6.54999in" svg:y="1.66417in" svg:width="0.08889in" svg:height="0.09514in" draw:z-index="487714816" draw:id="id377" draw:style-name="a652" draw:name="Graphic 643" text:anchor-type="paragraph"><svg:title/><svg:desc/><draw:enhanced-geometry draw:type="non-primitive" svg:viewBox="0 0 81280 86995" draw:enhanced-path="M 12204 0 L 0 0 0 85344 12204 85344 12204 0 Z N M 80772 85344 L 79248 82296 79248 79248 78486 77724 77724 76200 77724 57912 77724 38100 76200 36576 76200 33528 74676 30480 70104 25908 67056 24384 62484 22860 44196 22860 35052 25908 32004 27432 30480 30480 27432 33528 25908 36576 25908 41148 36576 42672 38100 38100 41148 35052 44196 33528 60960 33528 65532 38100 67056 41148 67056 47244 67056 57912 67056 64008 65532 65532 65532 67056 64008 70104 51816 76200 42672 76200 39624 74676 35052 70104 35052 65532 38100 62484 41148 62484 42672 60960 50292 60960 57912 59436 62484 57912 67056 57912 67056 47244 62484 48768 56388 48768 48768 50292 44196 50292 41148 51816 39624 51816 36576 53340 33528 53340 32004 54864 28956 56388 27432 57912 24384 64008 24384 74676 25908 77724 28956 82296 33528 85344 38100 86868 48768 86868 53340 85344 59436 82296 64008 80772 67056 77724 67056 80772 68580 82296 70104 85344 8077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86995"/><draw:equation draw:name="f8" draw:formula="?f0 / ?f6"/><draw:equation draw:name="f9" draw:formula="?f1 / ?f6"/><draw:equation draw:name="f10" draw:formula="?f2 / ?f7"/><draw:equation draw:name="f11" draw:formula="?f3 / ?f7"/></draw:enhanced-geometry></draw:custom-shape></text:span><text:span text:style-name="T1056"><draw:frame draw:z-index="487715328" draw:style-name="a653" draw:name="Image 644" text:anchor-type="paragraph" svg:x="6.69667in" svg:y="1.66417in" svg:width="0.41167in" svg:height="0.095in" style:rel-width="scale" style:rel-height="scale"><draw:image xlink:href="media/image323.png" xlink:type="simple" xlink:show="embed" xlink:actuate="onLoad"/><svg:title/><svg:desc/></draw:frame></text:span><text:span text:style-name="T1057"><draw:g draw:z-index="487715840" draw:name="Group 645" draw:id="id380" draw:style-name="a656" text:anchor-type="paragraph"><svg:title/><svg:desc/><draw:custom-shape svg:x="6.97499in" svg:y="2.15917in" svg:width="0.13542in" svg:height="0.09514in" draw:id="id378" draw:style-name="a654" draw:name="Graphic 646"><svg:title/><svg:desc/><draw:enhanced-geometry draw:type="non-primitive" svg:viewBox="0 0 123825 86995" draw:enhanced-path="M 12204 0 L 0 0 0 85344 12204 85344 12204 0 Z N M 123444 44196 L 121920 36576 118872 33528 112776 27432 112776 47244 112776 60960 111252 67056 108204 70104 105156 74676 100584 76200 91440 76200 86868 74676 83820 70104 80772 67056 77724 62484 77724 47244 83820 38100 86868 35052 91440 33528 100584 33528 105156 35052 108204 38100 111252 42672 112776 47244 112776 27432 111252 25908 103632 22860 88392 22860 67805 47244 67056 54864 67056 65532 70104 73152 76200 77724 80772 83820 86868 86868 100584 86868 106680 85344 111252 82296 114300 80772 118872 77724 119380 76200 120396 73152 123444 68580 123444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5"/><draw:equation draw:name="f7" draw:formula="?f4 / 86995"/><draw:equation draw:name="f8" draw:formula="?f0 / ?f6"/><draw:equation draw:name="f9" draw:formula="?f1 / ?f6"/><draw:equation draw:name="f10" draw:formula="?f2 / ?f7"/><draw:equation draw:name="f11" draw:formula="?f3 / ?f7"/></draw:enhanced-geometry></draw:custom-shape><draw:frame draw:id="id379" draw:style-name="a655" draw:name="Image 647" svg:x="1.65in" svg:y="2.15917in" svg:width="5.46in" svg:height="0.41667in" style:rel-width="scale" style:rel-height="scale"><draw:image xlink:href="media/image324.png" xlink:type="simple" xlink:show="embed" xlink:actuate="onLoad"/><svg:title/><svg:desc/></draw:frame></draw:g></text:span><text:span text:style-name="T1058"><draw:g draw:z-index="487716352" draw:name="Group 648" draw:id="id383" draw:style-name="a659" text:anchor-type="paragraph"><svg:title/><svg:desc/><draw:custom-shape svg:x="4.01667in" svg:y="2.8025in" svg:width="3.09375in" svg:height="0.09514in" draw:id="id381" draw:style-name="a657" draw:name="Graphic 649"><svg:title/><svg:desc/><draw:enhanced-geometry draw:type="non-primitive" svg:viewBox="0 0 2828925 86995" draw:enhanced-path="M 56388 44196 L 53340 36576 50292 33528 45720 28956 45720 47244 10668 47244 10668 42672 12192 39624 15240 36576 19812 35052 22860 33528 33528 33528 38100 35052 41148 38100 44196 39624 44196 42672 45720 47244 45720 28956 42672 25908 36576 22860 19812 22860 12192 25908 7620 32004 3048 36576 0 45720 0 54864 19812 86868 36576 86868 41148 85344 50292 79248 52324 76200 53340 74676 56388 68580 45720 67056 44196 70104 41148 73152 38100 74676 36576 76200 24384 76200 19812 74676 16764 71628 12192 68580 10668 64008 10668 57912 56388 57912 56388 47244 56388 44196 Z N M 79248 0 L 67056 0 67056 85344 79248 85344 79248 0 Z N M 2828544 85344 L 2825496 79248 2825496 77724 2825496 76200 2825496 57912 2825496 41148 2823972 38100 2823972 33528 2822448 32004 2820924 28956 2819400 27432 2810256 22860 2790444 22860 2787396 24384 2782824 25908 2775204 33528 2773680 36576 2773680 41148 2784348 42672 2784348 39624 2785872 36576 2788920 35052 2790444 33528 2804160 33528 2808732 35052 2811780 36576 2813304 38100 2814828 41148 2814828 47244 2814828 57912 2814828 64008 2813304 67056 2808732 71628 2802636 74676 2798064 76200 2787396 76200 2785872 74676 2782824 73152 2782824 65532 2785872 62484 2788920 62484 2791968 60960 2796540 60960 2804160 59436 2810256 59436 2814828 57912 2814828 47244 2810256 48768 2804160 50292 2795016 50292 2791968 51816 2785872 51816 2782824 53340 2781300 54864 2778252 56388 2776728 56388 2775204 59436 2773680 60960 2772156 64008 2772156 74676 2773680 79248 2779776 85344 2785872 86868 2799588 86868 2804160 85344 2807208 83820 2810256 80772 2814828 77724 2814828 83820 2817876 85344 2828544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25"/><draw:equation draw:name="f7" draw:formula="?f4 / 86995"/><draw:equation draw:name="f8" draw:formula="?f0 / ?f6"/><draw:equation draw:name="f9" draw:formula="?f1 / ?f6"/><draw:equation draw:name="f10" draw:formula="?f2 / ?f7"/><draw:equation draw:name="f11" draw:formula="?f3 / ?f7"/></draw:enhanced-geometry></draw:custom-shape><draw:frame draw:id="id382" draw:style-name="a658" draw:name="Image 650" svg:x="1.65in" svg:y="2.8025in" svg:width="5.45667in" svg:height="0.41667in" style:rel-width="scale" style:rel-height="scale"><draw:image xlink:href="media/image325.png" xlink:type="simple" xlink:show="embed" xlink:actuate="onLoad"/><svg:title/><svg:desc/></draw:frame></draw:g></text:span><text:span text:style-name="T1059"><draw:frame draw:z-index="487716864" draw:style-name="a660" draw:name="Image 651" text:anchor-type="paragraph" svg:x="1.65in" svg:y="3.44583in" svg:width="5.47163in" svg:height="0.85937in" style:rel-width="scale" style:rel-height="scale"><draw:image xlink:href="media/image326.png" xlink:type="simple" xlink:show="embed" xlink:actuate="onLoad"/><svg:title/><svg:desc/></draw:frame></text:span><text:span text:style-name="T1060"><draw:g draw:z-index="487717376" draw:name="Group 652" draw:id="id386" draw:style-name="a663" text:anchor-type="paragraph"><svg:title/><svg:desc/><draw:custom-shape svg:x="2.99167in" svg:y="4.53417in" svg:width="3.82847in" svg:height="0.09514in" draw:id="id384" draw:style-name="a661" draw:name="Graphic 653"><svg:title/><svg:desc/><draw:enhanced-geometry draw:type="non-primitive" svg:viewBox="0 0 3500754 86995" draw:enhanced-path="M 12192 0 L 0 0 0 85344 12192 85344 12192 0 Z N M 79235 85344 L 77711 82296 77711 77724 77711 76200 76187 73152 76187 57912 76187 33528 74663 30480 71615 27432 62471 22860 42659 22860 24371 41148 35039 42672 38087 36576 41135 35052 42659 33528 56375 33528 60947 35052 62471 36576 65519 38100 65519 47244 65519 57912 65519 65532 63995 67056 62471 70104 60947 71628 57899 73152 53327 74676 50279 76200 42659 76200 36563 73152 35039 73152 33515 70104 33515 67056 38087 62484 39611 62484 41135 60960 48755 60960 56375 59436 62471 59436 65519 57912 65519 47244 62471 48768 56375 48768 47231 50292 42659 50292 39611 51816 38087 51816 35039 53340 33515 53340 30467 54864 28943 56388 27419 59436 25895 60960 22847 67056 22847 74676 24371 79248 28943 82296 31991 85344 38087 86868 48755 86868 54851 83820 59423 83820 65519 77724 67043 80772 67043 82296 68567 85344 79235 85344 Z N M 1452359 0 L 1440167 0 1440167 85344 1452359 85344 1452359 0 Z N M 1519428 85344 L 1516380 79248 1516380 77724 1516380 76200 1516380 57912 1516380 38100 1514856 36576 1514856 33528 1513332 30480 1508760 25908 1504188 24384 1501140 22860 1481328 22860 1478280 24384 1473708 25908 1470660 27432 1469136 30480 1466088 33528 1464564 36576 1464564 41148 1475232 42672 1475232 39624 1479804 35052 1482852 33528 1495044 33528 1499616 35052 1502664 36576 1504188 38100 1505712 41148 1505712 47244 1505712 57912 1505712 64008 1504188 65532 1504188 67056 1502664 70104 1490472 76200 1481328 76200 1478280 74676 1476756 73152 1473708 73152 1473708 65532 1475232 65532 1475232 64008 1476756 62484 1478280 62484 1481328 60960 1487424 60960 1495044 59436 1501140 59436 1505712 57912 1505712 47244 1501140 48768 1495044 48768 1485900 50292 1482852 50292 1479804 51816 1476756 51816 1475232 53340 1472184 53340 1470660 54864 1467612 56388 1466088 59436 1464564 60960 1463040 64008 1463040 74676 1464564 79248 1467612 82296 1472184 85344 1476756 86868 1487424 86868 1491996 85344 1495044 83820 1498092 83820 1501140 80772 1505712 77724 1505712 80772 1507236 82296 1508760 85344 1519428 85344 Z N M 3500615 82296 L 3499091 79248 3499091 77724 3499091 76200 3497567 73152 3497567 57912 3497567 33528 3496043 30480 3492995 27432 3483851 22860 3464039 22860 3445751 41148 3456419 42672 3459467 36576 3462515 35052 3464039 33528 3477755 33528 3482327 35052 3483851 36576 3486899 38100 3486899 47244 3486899 57912 3486899 65532 3485375 67056 3483851 70104 3482327 71628 3476231 74676 3471659 76200 3464039 76200 3457943 73152 3456419 73152 3454895 70104 3454895 67056 3459467 62484 3460991 62484 3462515 60960 3470135 60960 3477755 59436 3483851 59436 3486899 57912 3486899 47244 3483851 48768 3477755 48768 3468611 50292 3464039 50292 3460991 51816 3459467 51816 3456419 53340 3454895 53340 3451847 54864 3450323 56388 3448799 59436 3447275 60960 3444227 67056 3444227 74676 3447275 79248 3453371 85344 3459467 86868 3470135 86868 3473183 85344 3477755 83820 3480803 83820 3486899 77724 3488423 80772 3488423 82296 3489947 85344 3500615 85344 3500615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0754"/><draw:equation draw:name="f7" draw:formula="?f4 / 86995"/><draw:equation draw:name="f8" draw:formula="?f0 / ?f6"/><draw:equation draw:name="f9" draw:formula="?f1 / ?f6"/><draw:equation draw:name="f10" draw:formula="?f2 / ?f7"/><draw:equation draw:name="f11" draw:formula="?f3 / ?f7"/></draw:enhanced-geometry></draw:custom-shape><draw:frame draw:id="id385" draw:style-name="a662" draw:name="Image 654" svg:x="1.64667in" svg:y="4.53417in" svg:width="5.46667in" svg:height="0.86in" style:rel-width="scale" style:rel-height="scale"><draw:image xlink:href="media/image327.png" xlink:type="simple" xlink:show="embed" xlink:actuate="onLoad"/><svg:title/><svg:desc/></draw:frame></draw:g></text:span><text:span text:style-name="T1061"><draw:g draw:z-index="487717888" draw:name="Group 655" draw:id="id389" draw:style-name="a666" text:anchor-type="paragraph"><svg:title/><svg:desc/><draw:custom-shape svg:x="7.08833in" svg:y="5.5925in" svg:width="0.01389in" svg:height="0.09375in" draw:id="id387" draw:style-name="a664" draw:name="Graphic 656"><svg:title/><svg:desc/><draw:enhanced-geometry draw:type="non-primitive" svg:viewBox="0 0 12700 85725" draw:enhanced-path="M 12192 85344 L 0 85344 0 0 12192 0 12192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388" draw:style-name="a665" draw:name="Image 657" svg:x="1.645in" svg:y="5.5925in" svg:width="5.46667in" svg:height="0.86in" style:rel-width="scale" style:rel-height="scale"><draw:image xlink:href="media/image328.png" xlink:type="simple" xlink:show="embed" xlink:actuate="onLoad"/><svg:title/><svg:desc/></draw:frame></draw:g></text:span><text:span text:style-name="T1062"><draw:frame draw:z-index="487718400" draw:style-name="a667" draw:name="Image 658" text:anchor-type="paragraph" svg:x="1.65in" svg:y="6.65083in" svg:width="5.46166in" svg:height="0.41667in" style:rel-width="scale" style:rel-height="scale"><draw:image xlink:href="media/image329.png" xlink:type="simple" xlink:show="embed" xlink:actuate="onLoad"/><svg:title/><svg:desc/></draw:frame></text:span><text:span text:style-name="T1063"><draw:frame draw:z-index="487718912" draw:style-name="a668" draw:name="Image 659" text:anchor-type="paragraph" svg:x="7.01667in" svg:y="7.2225in" svg:width="0.09777in" svg:height="0.07292in" style:rel-width="scale" style:rel-height="scale"><draw:image xlink:href="media/image330.png" xlink:type="simple" xlink:show="embed" xlink:actuate="onLoad"/><svg:title/><svg:desc/></draw:frame></text:span></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
            <text:p text:style-name="P1083"><text:span text:style-name="T1084"><draw:frame draw:style-name="a669" draw:name="Image 660"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1085">
          <table:table-cell table:style-name="TableCell1086">
            <text:p text:style-name="P1087"/>
            <text:p text:style-name="P1088"><text:span text:style-name="T1089"><draw:frame draw:style-name="a670" draw:name="Image 661"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1090">
            <text:p text:style-name="P1091"/>
            <text:p text:style-name="P1092"><text:span text:style-name="T1093"><draw:frame draw:style-name="a671" draw:name="Image 662"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1094">
          <table:table-cell table:style-name="TableCell1095" table:number-columns-spanned="2">
            <text:p text:style-name="P1096"/>
            <text:p text:style-name="P1097"><text:span text:style-name="T1098"><draw:frame draw:style-name="a672" draw:name="Image 663"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1099">
          <table:table-cell table:style-name="TableCell1100">
            <text:p text:style-name="P1101"/>
            <text:p text:style-name="P1102"><text:span text:style-name="T1103"><draw:frame draw:style-name="a673" draw:name="Image 664"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1104">
            <text:p text:style-name="P1105"/>
            <text:p text:style-name="P1106"><text:span text:style-name="T1107"><draw:frame draw:style-name="a674" draw:name="Image 665"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1108">
          <table:table-cell table:style-name="TableCell1109" table:number-columns-spanned="2">
            <text:p text:style-name="P1110"><text:span text:style-name="T1111"><draw:frame draw:style-name="a675" draw:name="Image 666" text:anchor-type="as-char" svg:x="0in" svg:y="0in" svg:width="3.09334in" svg:height="0.35937in" style:rel-width="scale" style:rel-height="scale"><draw:image xlink:href="media/image23.png" xlink:type="simple" xlink:show="embed" xlink:actuate="onLoad"/><svg:title/><svg:desc/></draw:frame></text:span><text:span text:style-name="T1112"><text:tab/></text:span><text:span text:style-name="T1113"><draw:frame draw:style-name="a676" draw:name="Image 667" text:anchor-type="as-char" svg:x="0in" svg:y="0in" svg:width="3.44606in" svg:height="0.5125in" style:rel-width="scale" style:rel-height="scale"><draw:image xlink:href="media/image24.png" xlink:type="simple" xlink:show="embed" xlink:actuate="onLoad"/><svg:title/><svg:desc/></draw:frame></text:span><text:span text:style-name="T1114"><text:s/></text:span><text:span text:style-name="T1115"><draw:frame draw:style-name="a677" draw:name="Image 668"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1116">
          <table:table-cell table:style-name="TableCell1117" table:number-columns-spanned="2">
            <text:p text:style-name="P1118"/>
            <text:p text:style-name="P1119"><text:span text:style-name="T1120"><draw:frame draw:style-name="a678" draw:name="Image 669"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1121"/>
      <text:p text:style-name="P1124"><text:span text:style-name="T1125"><draw:frame draw:style-name="a680" draw:name="Image 670" text:anchor-type="as-char" svg:x="0in" svg:y="0in" svg:width="5.47188in" svg:height="1.75in" style:rel-width="scale" style:rel-height="scale"><draw:image xlink:href="media/image331.png" xlink:type="simple" xlink:show="embed" xlink:actuate="onLoad"/><svg:title/><svg:desc/></draw:frame></text:span></text:p>
      <text:p text:style-name="P1126"/>
      <text:p text:style-name="P1127"><text:span text:style-name="T1128"><draw:frame draw:z-index="487719424" draw:style-name="a681" draw:name="Image 671" text:anchor-type="paragraph" svg:x="3.225in" svg:y="0.31362in" svg:width="2.3442in" svg:height="0.27094in" style:rel-width="scale" style:rel-height="scale"><draw:image xlink:href="media/image332.png" xlink:type="simple" xlink:show="embed" xlink:actuate="onLoad"/><svg:title/><svg:desc/></draw:frame></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draw:frame draw:z-index="487719936" draw:style-name="a682" draw:name="Image 672" text:anchor-type="paragraph" svg:x="7.01667in" svg:y="0.18005in" svg:width="0.10109in" svg:height="0.07292in" style:rel-width="scale" style:rel-height="scale"><draw:image xlink:href="media/image333.png" xlink:type="simple" xlink:show="embed" xlink:actuate="onLoad"/><svg:title/><svg:desc/></draw:frame></text:span></text:p>
      <text:p text:style-name="P1163"/>
      <text:p text:style-name="P1164"/>
      <text:p text:style-name="P1165"/>
      <text:p text:style-name="P1166"/>
      <table:table table:style-name="Table1167">
        <table:table-columns>
          <table:table-column table:style-name="TableColumn1168"/>
          <table:table-column table:style-name="TableColumn1169"/>
        </table:table-columns>
        <table:table-row table:style-name="TableRow1170">
          <table:table-cell table:style-name="TableCell1171" table:number-columns-spanned="2">
            <text:p text:style-name="P1172"/>
            <text:p text:style-name="P1173"><text:span text:style-name="T1174"><draw:frame draw:style-name="a683" draw:name="Image 673"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1175">
          <table:table-cell table:style-name="TableCell1176">
            <text:p text:style-name="P1177"/>
            <text:p text:style-name="P1178"><text:span text:style-name="T1179"><draw:frame draw:style-name="a684" draw:name="Image 674"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1180">
            <text:p text:style-name="P1181"/>
            <text:p text:style-name="P1182"><text:span text:style-name="T1183"><draw:frame draw:style-name="a685" draw:name="Image 675"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1184">
          <table:table-cell table:style-name="TableCell1185" table:number-columns-spanned="2">
            <text:p text:style-name="P1186"/>
            <text:p text:style-name="P1187"><text:span text:style-name="T1188"><draw:frame draw:style-name="a686" draw:name="Image 676"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1189">
          <table:table-cell table:style-name="TableCell1190">
            <text:p text:style-name="P1191"/>
            <text:p text:style-name="P1192"><text:span text:style-name="T1193"><draw:frame draw:style-name="a687" draw:name="Image 677"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1194">
            <text:p text:style-name="P1195"/>
            <text:p text:style-name="P1196"><text:span text:style-name="T1197"><draw:frame draw:style-name="a688" draw:name="Image 678"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1198">
          <table:table-cell table:style-name="TableCell1199" table:number-columns-spanned="2">
            <text:p text:style-name="P1200"><text:span text:style-name="T1201"><draw:frame draw:style-name="a689" draw:name="Image 679" text:anchor-type="as-char" svg:x="0in" svg:y="0in" svg:width="3.09334in" svg:height="0.35937in" style:rel-width="scale" style:rel-height="scale"><draw:image xlink:href="media/image23.png" xlink:type="simple" xlink:show="embed" xlink:actuate="onLoad"/><svg:title/><svg:desc/></draw:frame></text:span><text:span text:style-name="T1202"><text:tab/></text:span><text:span text:style-name="T1203"><draw:frame draw:style-name="a690" draw:name="Image 680" text:anchor-type="as-char" svg:x="0in" svg:y="0in" svg:width="3.44606in" svg:height="0.5125in" style:rel-width="scale" style:rel-height="scale"><draw:image xlink:href="media/image24.png" xlink:type="simple" xlink:show="embed" xlink:actuate="onLoad"/><svg:title/><svg:desc/></draw:frame></text:span><text:span text:style-name="T1204"><text:s/></text:span><text:span text:style-name="T1205"><draw:frame draw:style-name="a691" draw:name="Image 681"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1206">
          <table:table-cell table:style-name="TableCell1207" table:number-columns-spanned="2">
            <text:p text:style-name="P1208"/>
            <text:p text:style-name="P1209"><text:span text:style-name="T1210"><draw:frame draw:style-name="a692" draw:name="Image 682"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P1211"/>
      <text:p text:style-name="P1214"><text:span text:style-name="T1215"><draw:frame draw:style-name="a694" draw:name="Image 683" text:anchor-type="as-char" svg:x="0in" svg:y="0in" svg:width="0.39007in" svg:height="0.09375in" style:rel-width="scale" style:rel-height="scale"><draw:image xlink:href="media/image334.png" xlink:type="simple" xlink:show="embed" xlink:actuate="onLoad"/><svg:title/><svg:desc/></draw:frame></text:span></text:p>
      <text:p text:style-name="P1216"/>
      <text:p text:style-name="P1217"><text:span text:style-name="T1218"><draw:g draw:z-index="487720448" draw:name="Group 684" draw:id="id392" draw:style-name="a697" text:anchor-type="paragraph"><svg:title/><svg:desc/><draw:custom-shape svg:x="1.655in" svg:y="0.31487in" svg:width="0.1in" svg:height="0.09375in" draw:id="id390" draw:style-name="a695" draw:name="Graphic 685"><svg:title/><svg:desc/><draw:enhanced-geometry draw:type="non-primitive" svg:viewBox="0 0 91440 85725" draw:enhanced-path="M 62484 51816 L 59436 48768 58420 47244 56388 44196 53340 42672 51816 42164 51816 54864 51816 65532 50292 67056 50292 70104 48768 71628 45720 71628 44196 73152 42672 73152 39624 74676 10668 74676 10668 47244 41148 47244 44196 48768 47244 48768 48768 50292 50292 53340 51816 54864 51816 42164 48768 41148 51816 39624 54864 36576 57912 33528 59436 30480 59436 15240 56388 12192 54864 7620 51816 6096 48768 5080 48768 19812 48768 28956 47244 32004 44196 35052 41148 35052 38100 36576 10668 36576 10668 12192 39624 12192 41148 13716 44196 13716 47244 16764 48768 19812 48768 5080 47244 4572 44196 1524 0 1524 0 85344 41148 85344 45720 83820 54864 79248 59436 74676 62484 68580 62484 51816 Z N M 91427 0 L 79235 0 79235 85344 91427 85344 914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85725"/><draw:equation draw:name="f8" draw:formula="?f0 / ?f6"/><draw:equation draw:name="f9" draw:formula="?f1 / ?f6"/><draw:equation draw:name="f10" draw:formula="?f2 / ?f7"/><draw:equation draw:name="f11" draw:formula="?f3 / ?f7"/></draw:enhanced-geometry></draw:custom-shape><draw:frame draw:id="id391" draw:style-name="a696" draw:name="Image 686" svg:x="1.77667in" svg:y="0.31487in" svg:width="0.46167in" svg:height="0.095in" style:rel-width="scale" style:rel-height="scale"><draw:image xlink:href="media/image335.png" xlink:type="simple" xlink:show="embed" xlink:actuate="onLoad"/><svg:title/><svg:desc/></draw:frame></draw:g></text:span><text:span text:style-name="T1219"><draw:g draw:z-index="487720960" draw:name="Group 687" draw:id="id395" draw:style-name="a700" text:anchor-type="paragraph"><svg:title/><svg:desc/><draw:frame draw:id="id393" draw:style-name="a698" draw:name="Image 688" svg:x="2.29167in" svg:y="0.31654in" svg:width="0.16167in" svg:height="0.09167in" style:rel-width="scale" style:rel-height="scale"><draw:image xlink:href="media/image336.png" xlink:type="simple" xlink:show="embed" xlink:actuate="onLoad"/><svg:title/><svg:desc/></draw:frame><draw:frame draw:id="id394" draw:style-name="a699" draw:name="Image 689" svg:x="2.49667in" svg:y="0.29154in" svg:width="0.39in" svg:height="0.11833in" style:rel-width="scale" style:rel-height="scale"><draw:image xlink:href="media/image337.png" xlink:type="simple" xlink:show="embed" xlink:actuate="onLoad"/><svg:title/><svg:desc/></draw:frame></draw:g></text:span><text:span text:style-name="T1220"><draw:g draw:z-index="487721472" draw:name="Group 690" draw:id="id399" draw:style-name="a704" text:anchor-type="paragraph"><svg:title/><svg:desc/><draw:custom-shape svg:x="6.52833in" svg:y="0.31654in" svg:width="0.03333in" svg:height="0.09167in" draw:id="id396" draw:style-name="a701" draw:name="Graphic 691"><svg:title/><svg:desc/><draw:enhanced-geometry draw:type="non-primitive" svg:viewBox="0 0 30480 83820" draw:enhanced-path="M 30479 83820 L 19811 83820 19811 18288 16763 21336 13715 22859 10667 25908 6095 27432 0 30480 0 21336 6095 18288 10667 15240 18287 7620 21335 3048 22859 0 30479 0 3047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820"/><draw:equation draw:name="f8" draw:formula="?f0 / ?f6"/><draw:equation draw:name="f9" draw:formula="?f1 / ?f6"/><draw:equation draw:name="f10" draw:formula="?f2 / ?f7"/><draw:equation draw:name="f11" draw:formula="?f3 / ?f7"/></draw:enhanced-geometry></draw:custom-shape><draw:frame draw:id="id397" draw:style-name="a702" draw:name="Image 692" svg:x="6.59667in" svg:y="0.31654in" svg:width="0.41333in" svg:height="0.11in" style:rel-width="scale" style:rel-height="scale"><draw:image xlink:href="media/image338.png" xlink:type="simple" xlink:show="embed" xlink:actuate="onLoad"/><svg:title/><svg:desc/></draw:frame><draw:frame draw:id="id398" draw:style-name="a703" draw:name="Image 693" svg:x="7.05in" svg:y="0.31487in" svg:width="0.07in" svg:height="0.095in" style:rel-width="scale" style:rel-height="scale"><draw:image xlink:href="media/image339.png" xlink:type="simple" xlink:show="embed" xlink:actuate="onLoad"/><svg:title/><svg:desc/></draw:frame></draw:g></text:span><text:span text:style-name="T1221"><draw:custom-shape svg:x="1.655in" svg:y="0.64487in" svg:width="0.63333in" svg:height="0.09514in" draw:z-index="487721984" draw:id="id400" draw:style-name="a705" draw:name="Graphic 694" text:anchor-type="paragraph"><svg:title/><svg:desc/><draw:enhanced-geometry draw:type="non-primitive" svg:viewBox="0 0 579120 86995" draw:enhanced-path="M 62484 74676 L 10668 74676 10668 47244 57912 47244 57912 36576 10668 36576 10668 12192 60960 12192 60960 1524 0 1524 0 85344 62484 85344 62484 74676 Z N M 141732 57912 L 100584 35052 94488 32004 92964 30480 89916 28956 89916 19812 91440 16764 94488 15240 97536 12192 102108 10668 115824 10668 120396 12192 123444 15240 126492 16764 128016 19812 129540 24384 140208 24384 140208 19812 138684 15240 135636 12192 132588 7620 129540 6096 124968 3048 120396 1524 114300 0 102108 0 79248 19812 79248 30480 82296 33528 83820 36576 114300 48768 118872 50292 121920 51816 124968 51816 128016 53340 129540 56388 129540 57912 131064 59436 131064 65532 129540 67056 128016 70104 124968 73152 118872 76200 102108 76200 97536 74676 94488 73152 91440 70104 86868 60960 86868 56388 76200 56388 76200 62484 77724 68580 80772 73152 83820 77724 86868 80772 91440 83820 97536 86868 121920 86868 126492 83820 131064 82296 135636 79248 137160 74676 140208 71628 141732 67056 141732 57912 Z N M 216408 1524 L 150876 1524 150876 12192 178308 12192 178308 85344 188976 85344 188976 12192 216408 12192 216408 1524 Z N M 298691 85344 L 287858 59436 283400 48768 272783 23380 272783 48768 245351 48768 252971 27432 256019 21336 259067 12192 260591 15240 262115 21336 265163 27432 272783 48768 272783 23380 268109 12192 263639 1524 252971 1524 219443 85344 230111 85344 240779 59436 277355 59436 286499 85344 298691 85344 Z N M 374904 1524 L 364236 1524 364236 68580 318516 1524 307848 1524 307848 85344 318516 85344 318516 19812 362712 85344 374904 85344 374904 1524 Z N M 463296 59436 L 452628 56388 451104 62484 448056 68580 443484 71628 438912 74676 434340 76200 422148 76200 413004 73152 408432 70104 405384 67056 403860 60960 400812 56388 400812 32004 402336 27432 408432 18288 411480 15240 416052 12192 422148 10668 434340 10668 438912 12192 441960 15240 446532 18288 448056 22860 451104 27432 461772 25908 458724 18288 455676 12192 443484 3048 437388 0 422148 0 414528 1524 408432 6096 402336 9144 397764 13716 394716 19812 391668 27432 390144 35052 390144 51816 391668 59436 394716 65532 396240 73152 400812 77724 406908 82296 413004 85344 419100 86868 437388 86868 445008 85344 451104 80772 460248 68580 463296 59436 Z N M 490715 1524 L 478523 1524 478523 86868 490715 86868 490715 1524 Z N M 579107 85344 L 568744 59436 564476 48768 554723 24384 554723 48768 525767 48768 534911 27432 536435 21336 539483 12192 541007 15240 542531 21336 545579 27432 554723 48768 554723 24384 549846 12192 545579 1524 534911 1524 499859 85344 512051 85344 521195 59436 557771 59436 568439 85344 579107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86995"/><draw:equation draw:name="f8" draw:formula="?f0 / ?f6"/><draw:equation draw:name="f9" draw:formula="?f1 / ?f6"/><draw:equation draw:name="f10" draw:formula="?f2 / ?f7"/><draw:equation draw:name="f11" draw:formula="?f3 / ?f7"/></draw:enhanced-geometry></draw:custom-shape></text:span><text:span text:style-name="T1222"><draw:g draw:z-index="487722496" draw:name="Group 695" draw:id="id404" draw:style-name="a709" text:anchor-type="paragraph"><svg:title/><svg:desc/><draw:custom-shape svg:x="6.635in" svg:y="0.64654in" svg:width="0.03333in" svg:height="0.09167in" draw:id="id401" draw:style-name="a706" draw:name="Graphic 696"><svg:title/><svg:desc/><draw:enhanced-geometry draw:type="non-primitive" svg:viewBox="0 0 30480 83820" draw:enhanced-path="M 30479 83820 L 19811 83820 19811 18288 18287 21336 15239 24384 10667 25908 7619 28956 3047 30480 0 32004 0 21336 6095 18288 15239 12192 22859 4572 24383 0 30479 0 3047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820"/><draw:equation draw:name="f8" draw:formula="?f0 / ?f6"/><draw:equation draw:name="f9" draw:formula="?f1 / ?f6"/><draw:equation draw:name="f10" draw:formula="?f2 / ?f7"/><draw:equation draw:name="f11" draw:formula="?f3 / ?f7"/></draw:enhanced-geometry></draw:custom-shape><draw:frame draw:id="id402" draw:style-name="a707" draw:name="Image 697" svg:x="6.7in" svg:y="0.64654in" svg:width="0.30833in" svg:height="0.11in" style:rel-width="scale" style:rel-height="scale"><draw:image xlink:href="media/image340.png" xlink:type="simple" xlink:show="embed" xlink:actuate="onLoad"/><svg:title/><svg:desc/></draw:frame><draw:frame draw:id="id403" draw:style-name="a708" draw:name="Image 698" svg:x="7.05in" svg:y="0.64487in" svg:width="0.07167in" svg:height="0.095in" style:rel-width="scale" style:rel-height="scale"><draw:image xlink:href="media/image341.png" xlink:type="simple" xlink:show="embed" xlink:actuate="onLoad"/><svg:title/><svg:desc/></draw:frame></draw:g></text:span><text:span text:style-name="T1223"><draw:frame draw:z-index="487723008" draw:style-name="a710" draw:name="Image 699" text:anchor-type="paragraph" svg:x="1.655in" svg:y="0.97654in" svg:width="1.60666in" svg:height="0.095in" style:rel-width="scale" style:rel-height="scale"><draw:image xlink:href="media/image342.png" xlink:type="simple" xlink:show="embed" xlink:actuate="onLoad"/><svg:title/><svg:desc/></draw:frame></text:span><text:span text:style-name="T1224"><draw:g draw:z-index="487723520" draw:name="Group 700" draw:id="id408" draw:style-name="a714" text:anchor-type="paragraph"><svg:title/><svg:desc/><draw:custom-shape svg:x="6.52833in" svg:y="0.97821in" svg:width="0.03333in" svg:height="0.09167in" draw:id="id405" draw:style-name="a711" draw:name="Graphic 701"><svg:title/><svg:desc/><draw:enhanced-geometry draw:type="non-primitive" svg:viewBox="0 0 30480 83820" draw:enhanced-path="M 30479 83820 L 19811 83820 19811 18288 16763 19812 10667 25908 6095 27432 0 30480 0 21336 6095 18288 10667 15240 18287 7620 21335 3048 22859 0 30479 0 3047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820"/><draw:equation draw:name="f8" draw:formula="?f0 / ?f6"/><draw:equation draw:name="f9" draw:formula="?f1 / ?f6"/><draw:equation draw:name="f10" draw:formula="?f2 / ?f7"/><draw:equation draw:name="f11" draw:formula="?f3 / ?f7"/></draw:enhanced-geometry></draw:custom-shape><draw:frame draw:id="id406" draw:style-name="a712" draw:name="Image 702" svg:x="6.59667in" svg:y="0.97821in" svg:width="0.41333in" svg:height="0.11in" style:rel-width="scale" style:rel-height="scale"><draw:image xlink:href="media/image343.png" xlink:type="simple" xlink:show="embed" xlink:actuate="onLoad"/><svg:title/><svg:desc/></draw:frame><draw:frame draw:id="id407" draw:style-name="a713" draw:name="Image 703" svg:x="7.05in" svg:y="0.97654in" svg:width="0.07in" svg:height="0.095in" style:rel-width="scale" style:rel-height="scale"><draw:image xlink:href="media/image344.png" xlink:type="simple" xlink:show="embed" xlink:actuate="onLoad"/><svg:title/><svg:desc/></draw:frame></draw:g></text:span><text:span text:style-name="T1225"><draw:frame draw:z-index="487724032" draw:style-name="a715" draw:name="Image 704" text:anchor-type="paragraph" svg:x="1.655in" svg:y="1.30654in" svg:width="1.98463in" svg:height="0.09562in" style:rel-width="scale" style:rel-height="scale"><draw:image xlink:href="media/image345.png" xlink:type="simple" xlink:show="embed" xlink:actuate="onLoad"/><svg:title/><svg:desc/></draw:frame></text:span><text:span text:style-name="T1226"><draw:g draw:z-index="487724544" draw:name="Group 705" draw:id="id411" draw:style-name="a718" text:anchor-type="paragraph"><svg:title/><svg:desc/><draw:frame draw:id="id409" draw:style-name="a716" draw:name="Image 706" svg:x="6.6252in" svg:y="1.30821in" svg:width="0.38314in" svg:height="0.11in" style:rel-width="scale" style:rel-height="scale"><draw:image xlink:href="media/image346.png" xlink:type="simple" xlink:show="embed" xlink:actuate="onLoad"/><svg:title/><svg:desc/></draw:frame><draw:frame draw:id="id410" draw:style-name="a717" draw:name="Image 707" svg:x="7.05in" svg:y="1.30654in" svg:width="0.07167in" svg:height="0.095in" style:rel-width="scale" style:rel-height="scale"><draw:image xlink:href="media/image347.png" xlink:type="simple" xlink:show="embed" xlink:actuate="onLoad"/><svg:title/><svg:desc/></draw:frame></draw:g></text:span><text:span text:style-name="T1227"><draw:g draw:z-index="487725056" draw:name="Group 708" draw:id="id417" draw:style-name="a724" text:anchor-type="paragraph"><svg:title/><svg:desc/><draw:frame draw:id="id412" draw:style-name="a719" draw:name="Image 709" svg:x="1.655in" svg:y="1.63821in" svg:width="0.41667in" svg:height="0.095in" style:rel-width="scale" style:rel-height="scale"><draw:image xlink:href="media/image348.png" xlink:type="simple" xlink:show="embed" xlink:actuate="onLoad"/><svg:title/><svg:desc/></draw:frame><draw:frame draw:id="id413" draw:style-name="a720" draw:name="Image 710" svg:x="2.11in" svg:y="1.61487in" svg:width="0.51833in" svg:height="0.11667in" style:rel-width="scale" style:rel-height="scale"><draw:image xlink:href="media/image349.png" xlink:type="simple" xlink:show="embed" xlink:actuate="onLoad"/><svg:title/><svg:desc/></draw:frame><draw:frame draw:id="id414" draw:style-name="a721" draw:name="Image 711" svg:x="2.65in" svg:y="1.63987in" svg:width="0.16833in" svg:height="0.09167in" style:rel-width="scale" style:rel-height="scale"><draw:image xlink:href="media/image350.png" xlink:type="simple" xlink:show="embed" xlink:actuate="onLoad"/><svg:title/><svg:desc/></draw:frame><draw:custom-shape svg:x="2.85667in" svg:y="1.68987in" svg:width="0.03681in" svg:height="0.01389in" draw:id="id415" draw:style-name="a722" draw:name="Graphic 712"><svg:title/><svg:desc/><draw:enhanced-geometry draw:type="non-primitive" svg:viewBox="0 0 33655 12700" draw:enhanced-path="M 33528 12191 L 0 12191 0 0 33528 0 33528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2700"/><draw:equation draw:name="f8" draw:formula="?f0 / ?f6"/><draw:equation draw:name="f9" draw:formula="?f1 / ?f6"/><draw:equation draw:name="f10" draw:formula="?f2 / ?f7"/><draw:equation draw:name="f11" draw:formula="?f3 / ?f7"/></draw:enhanced-geometry></draw:custom-shape><draw:frame draw:id="id416" draw:style-name="a723" draw:name="Image 713" svg:x="2.94in" svg:y="1.63821in" svg:width="0.32167in" svg:height="0.095in" style:rel-width="scale" style:rel-height="scale"><draw:image xlink:href="media/image351.png" xlink:type="simple" xlink:show="embed" xlink:actuate="onLoad"/><svg:title/><svg:desc/></draw:frame></draw:g></text:span><text:span text:style-name="T1228"><draw:g draw:z-index="487725568" draw:name="Group 714" draw:id="id420" draw:style-name="a727" text:anchor-type="paragraph"><svg:title/><svg:desc/><draw:frame draw:id="id418" draw:style-name="a725" draw:name="Image 715" svg:x="6.51667in" svg:y="1.63987in" svg:width="0.49333in" svg:height="0.11in" style:rel-width="scale" style:rel-height="scale"><draw:image xlink:href="media/image352.png" xlink:type="simple" xlink:show="embed" xlink:actuate="onLoad"/><svg:title/><svg:desc/></draw:frame><draw:frame draw:id="id419" draw:style-name="a726" draw:name="Image 716" svg:x="7.05in" svg:y="1.63821in" svg:width="0.07in" svg:height="0.095in" style:rel-width="scale" style:rel-height="scale"><draw:image xlink:href="media/image353.png" xlink:type="simple" xlink:show="embed" xlink:actuate="onLoad"/><svg:title/><svg:desc/></draw:frame></draw:g></text:span><text:span text:style-name="T1229"><draw:g draw:z-index="487726080" draw:name="Group 717" draw:id="id427" draw:style-name="a734" text:anchor-type="paragraph"><svg:title/><svg:desc/><draw:frame draw:id="id421" draw:style-name="a728" draw:name="Image 718" svg:x="1.655in" svg:y="1.96821in" svg:width="0.29333in" svg:height="0.10167in" style:rel-width="scale" style:rel-height="scale"><draw:image xlink:href="media/image354.png" xlink:type="simple" xlink:show="embed" xlink:actuate="onLoad"/><svg:title/><svg:desc/></draw:frame><draw:frame draw:id="id422" draw:style-name="a729" draw:name="Image 719" svg:x="1.97in" svg:y="1.96987in" svg:width="0.25667in" svg:height="0.09167in" style:rel-width="scale" style:rel-height="scale"><draw:image xlink:href="media/image355.png" xlink:type="simple" xlink:show="embed" xlink:actuate="onLoad"/><svg:title/><svg:desc/></draw:frame><draw:custom-shape svg:x="2.25in" svg:y="1.96987in" svg:width="0.01389in" svg:height="0.09375in" draw:id="id423" draw:style-name="a730" draw:name="Graphic 720"><svg:title/><svg:desc/><draw:enhanced-geometry draw:type="non-primitive" svg:viewBox="0 0 12700 85725" draw:enhanced-path="M 12191 85344 L 0 85344 0 0 12191 0 12191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85725"/><draw:equation draw:name="f8" draw:formula="?f0 / ?f6"/><draw:equation draw:name="f9" draw:formula="?f1 / ?f6"/><draw:equation draw:name="f10" draw:formula="?f2 / ?f7"/><draw:equation draw:name="f11" draw:formula="?f3 / ?f7"/></draw:enhanced-geometry></draw:custom-shape><draw:frame draw:id="id424" draw:style-name="a731" draw:name="Image 721" svg:x="2.285in" svg:y="1.96821in" svg:width="0.34in" svg:height="0.095in" style:rel-width="scale" style:rel-height="scale"><draw:image xlink:href="media/image356.png" xlink:type="simple" xlink:show="embed" xlink:actuate="onLoad"/><svg:title/><svg:desc/></draw:frame><draw:custom-shape svg:x="2.67in" svg:y="2.02154in" svg:width="0.03681in" svg:height="0.01389in" draw:id="id425" draw:style-name="a732" draw:name="Graphic 722"><svg:title/><svg:desc/><draw:enhanced-geometry draw:type="non-primitive" svg:viewBox="0 0 33655 12700" draw:enhanced-path="M 33527 12191 L 0 12191 0 0 33527 0 33527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2700"/><draw:equation draw:name="f8" draw:formula="?f0 / ?f6"/><draw:equation draw:name="f9" draw:formula="?f1 / ?f6"/><draw:equation draw:name="f10" draw:formula="?f2 / ?f7"/><draw:equation draw:name="f11" draw:formula="?f3 / ?f7"/></draw:enhanced-geometry></draw:custom-shape><draw:frame draw:id="id426" draw:style-name="a733" draw:name="Image 723" svg:x="2.75333in" svg:y="1.96821in" svg:width="0.32167in" svg:height="0.095in" style:rel-width="scale" style:rel-height="scale"><draw:image xlink:href="media/image357.png" xlink:type="simple" xlink:show="embed" xlink:actuate="onLoad"/><svg:title/><svg:desc/></draw:frame></draw:g></text:span><text:span text:style-name="T1230"><draw:g draw:z-index="487726592" draw:name="Group 724" draw:id="id432" draw:style-name="a739" text:anchor-type="paragraph"><svg:title/><svg:desc/><draw:custom-shape svg:x="6.52833in" svg:y="1.96987in" svg:width="0.03333in" svg:height="0.09167in" draw:id="id428" draw:style-name="a735" draw:name="Graphic 725"><svg:title/><svg:desc/><draw:enhanced-geometry draw:type="non-primitive" svg:viewBox="0 0 30480 83820" draw:enhanced-path="M 30479 83820 L 19811 83820 19811 18288 13715 24384 10667 25908 6095 28956 0 32004 0 21336 6095 18288 15239 12192 18287 7620 21335 4572 22859 0 30479 0 30479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820"/><draw:equation draw:name="f8" draw:formula="?f0 / ?f6"/><draw:equation draw:name="f9" draw:formula="?f1 / ?f6"/><draw:equation draw:name="f10" draw:formula="?f2 / ?f7"/><draw:equation draw:name="f11" draw:formula="?f3 / ?f7"/></draw:enhanced-geometry></draw:custom-shape><draw:frame draw:id="id429" draw:style-name="a736" draw:name="Image 726" svg:x="6.59667in" svg:y="1.96987in" svg:width="0.14333in" svg:height="0.09333in" style:rel-width="scale" style:rel-height="scale"><draw:image xlink:href="media/image358.png" xlink:type="simple" xlink:show="embed" xlink:actuate="onLoad"/><svg:title/><svg:desc/></draw:frame><draw:frame draw:id="id430" draw:style-name="a737" draw:name="Image 727" svg:x="6.77166in" svg:y="1.96987in" svg:width="0.23833in" svg:height="0.11in" style:rel-width="scale" style:rel-height="scale"><draw:image xlink:href="media/image359.png" xlink:type="simple" xlink:show="embed" xlink:actuate="onLoad"/><svg:title/><svg:desc/></draw:frame><draw:frame draw:id="id431" draw:style-name="a738" draw:name="Image 728" svg:x="7.05in" svg:y="1.96821in" svg:width="0.07in" svg:height="0.095in" style:rel-width="scale" style:rel-height="scale"><draw:image xlink:href="media/image360.png" xlink:type="simple" xlink:show="embed" xlink:actuate="onLoad"/><svg:title/><svg:desc/></draw:frame></draw:g></text:span><text:span text:style-name="T1231"><draw:frame draw:z-index="487727104" draw:style-name="a740" draw:name="Image 729" text:anchor-type="paragraph" svg:x="1.655in" svg:y="2.29987in" svg:width="1.67in" svg:height="0.095in" style:rel-width="scale" style:rel-height="scale"><draw:image xlink:href="media/image361.png" xlink:type="simple" xlink:show="embed" xlink:actuate="onLoad"/><svg:title/><svg:desc/></draw:frame></text:span><text:span text:style-name="T1232"><draw:g draw:z-index="487727616" draw:name="Group 730" draw:id="id435" draw:style-name="a743" text:anchor-type="paragraph"><svg:title/><svg:desc/><draw:frame draw:id="id433" draw:style-name="a741" draw:name="Image 731" svg:x="6.62833in" svg:y="2.30154in" svg:width="0.38in" svg:height="0.11in" style:rel-width="scale" style:rel-height="scale"><draw:image xlink:href="media/image362.png" xlink:type="simple" xlink:show="embed" xlink:actuate="onLoad"/><svg:title/><svg:desc/></draw:frame><draw:frame draw:id="id434" draw:style-name="a742" draw:name="Image 732" svg:x="7.05in" svg:y="2.29987in" svg:width="0.07167in" svg:height="0.095in" style:rel-width="scale" style:rel-height="scale"><draw:image xlink:href="media/image363.png" xlink:type="simple" xlink:show="embed" xlink:actuate="onLoad"/><svg:title/><svg:desc/></draw:frame></draw:g></text:span><text:span text:style-name="T1233"><draw:frame draw:z-index="487728128" draw:style-name="a744" draw:name="Image 733" text:anchor-type="paragraph" svg:x="1.64833in" svg:y="2.62987in" svg:width="1.80345in" svg:height="0.09562in" style:rel-width="scale" style:rel-height="scale"><draw:image xlink:href="media/image364.png" xlink:type="simple" xlink:show="embed" xlink:actuate="onLoad"/><svg:title/><svg:desc/></draw:frame></text:span><text:span text:style-name="T1234"><draw:g draw:z-index="487728640" draw:name="Group 734" draw:id="id438" draw:style-name="a747" text:anchor-type="paragraph"><svg:title/><svg:desc/><draw:frame draw:id="id436" draw:style-name="a745" draw:name="Image 735" svg:x="6.625in" svg:y="2.63154in" svg:width="0.38333in" svg:height="0.11in" style:rel-width="scale" style:rel-height="scale"><draw:image xlink:href="media/image365.png" xlink:type="simple" xlink:show="embed" xlink:actuate="onLoad"/><svg:title/><svg:desc/></draw:frame><draw:frame draw:id="id437" draw:style-name="a746" draw:name="Image 736" svg:x="7.05in" svg:y="2.62987in" svg:width="0.07167in" svg:height="0.095in" style:rel-width="scale" style:rel-height="scale"><draw:image xlink:href="media/image347.png" xlink:type="simple" xlink:show="embed" xlink:actuate="onLoad"/><svg:title/><svg:desc/></draw:frame></draw:g></text:span><text:span text:style-name="T1235"><draw:frame draw:z-index="487729152" draw:style-name="a748" draw:name="Image 737" text:anchor-type="paragraph" svg:x="1.64833in" svg:y="2.96154in" svg:width="1.61333in" svg:height="0.095in" style:rel-width="scale" style:rel-height="scale"><draw:image xlink:href="media/image366.png" xlink:type="simple" xlink:show="embed" xlink:actuate="onLoad"/><svg:title/><svg:desc/></draw:frame></text:span><text:span text:style-name="T1236"><draw:g draw:z-index="487729664" draw:name="Group 738" draw:id="id441" draw:style-name="a751" text:anchor-type="paragraph"><svg:title/><svg:desc/><draw:frame draw:id="id439" draw:style-name="a749" draw:name="Image 739" svg:x="6.62333in" svg:y="2.96321in" svg:width="0.385in" svg:height="0.11in" style:rel-width="scale" style:rel-height="scale"><draw:image xlink:href="media/image367.png" xlink:type="simple" xlink:show="embed" xlink:actuate="onLoad"/><svg:title/><svg:desc/></draw:frame><draw:frame draw:id="id440" draw:style-name="a750" draw:name="Image 740" svg:x="7.05in" svg:y="2.96154in" svg:width="0.07167in" svg:height="0.095in" style:rel-width="scale" style:rel-height="scale"><draw:image xlink:href="media/image363.png" xlink:type="simple" xlink:show="embed" xlink:actuate="onLoad"/><svg:title/><svg:desc/></draw:frame></draw:g></text:span><text:span text:style-name="T1237"><draw:custom-shape svg:x="1.64499in" svg:y="3.29154in" svg:width="0.65903in" svg:height="0.09514in" draw:z-index="487730176" draw:id="id442" draw:style-name="a752" draw:name="Graphic 741" text:anchor-type="paragraph"><svg:title/><svg:desc/><draw:enhanced-geometry draw:type="non-primitive" svg:viewBox="0 0 602615 86995" draw:enhanced-path="M 79248 85344 L 68884 59436 64617 48768 53340 20574 53340 48768 25908 48768 33528 27432 36576 21336 39624 12192 41148 15240 42672 21336 45720 27432 53340 48768 53340 20574 49987 12192 45720 1524 33528 1524 0 85344 10668 85344 21336 59436 57912 59436 67056 85344 79248 85344 Z N M 147840 74676 L 92976 74676 99072 68580 146316 12192 146316 1524 85356 1524 85356 12192 132600 12192 131076 15240 124980 21336 80784 74676 80784 85344 147840 85344 147840 74676 Z N M 230136 85344 L 219290 59436 214833 48768 204228 23406 204228 48768 175272 48768 184416 27432 185940 21336 188988 16764 190512 12192 190512 15240 193560 21336 195084 27432 204228 48768 204228 23406 199542 12192 195084 1524 184416 1524 150888 85344 161556 85344 172224 59436 208800 59436 217944 85344 230136 85344 Z N M 294144 1524 L 237756 1524 237756 85344 248424 85344 248424 47244 286524 47244 286524 36576 248424 36576 248424 12192 294144 12192 294144 1524 Z N M 379488 85344 L 369125 59436 364858 48768 355104 24384 355104 48768 326148 48768 335292 27432 336816 21336 339864 12192 341388 15240 342912 21336 345960 27432 355104 48768 355104 24384 350227 12192 345960 1524 335292 1524 300240 85344 312432 85344 321576 59436 358152 59436 368820 85344 379488 85344 Z N M 448068 1524 L 382536 1524 382536 12192 409968 12192 409968 85344 420636 85344 420636 12192 448068 12192 448068 1524 Z N M 530352 85344 L 519988 59436 515721 48768 504444 20574 504444 48768 477012 48768 484632 27432 487680 21336 490728 12192 492252 15240 493776 21336 496824 27432 504444 48768 504444 20574 501091 12192 496824 1524 484632 1524 451104 85344 461772 85344 472440 59436 509016 59436 518160 85344 530352 85344 Z N M 601992 57912 L 560844 35052 556272 32004 553224 30480 551700 28956 550176 25908 550176 19812 551700 16764 554748 15240 557796 12192 562368 10668 576084 10668 580656 12192 583704 15240 586752 16764 589800 19812 589800 24384 600468 24384 600468 19812 598944 15240 595896 12192 594372 7620 589800 4572 580656 1524 574560 0 563892 0 539508 19812 539508 27432 544080 36576 547128 39624 551700 41148 554748 44196 559320 45720 574560 48768 580656 50292 582180 51816 585228 51816 588276 53340 589800 56388 591324 57912 591324 67056 589800 70104 588276 71628 579132 76200 562368 76200 559320 74676 554748 71628 551700 70104 547128 60960 547128 56388 536460 56388 536460 62484 537984 68580 541032 73152 544080 77724 547128 80772 553224 83820 557796 85344 563892 86868 582180 86868 586752 83820 592848 82296 595896 79248 598944 74676 600468 70104 601992 67056 601992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615"/><draw:equation draw:name="f7" draw:formula="?f4 / 86995"/><draw:equation draw:name="f8" draw:formula="?f0 / ?f6"/><draw:equation draw:name="f9" draw:formula="?f1 / ?f6"/><draw:equation draw:name="f10" draw:formula="?f2 / ?f7"/><draw:equation draw:name="f11" draw:formula="?f3 / ?f7"/></draw:enhanced-geometry></draw:custom-shape></text:span><text:span text:style-name="T1238"><draw:g draw:z-index="487730688" draw:name="Group 742" draw:id="id445" draw:style-name="a755" text:anchor-type="paragraph"><svg:title/><svg:desc/><draw:frame draw:id="id443" draw:style-name="a753" draw:name="Image 743" svg:x="6.625in" svg:y="3.29321in" svg:width="0.38333in" svg:height="0.11in" style:rel-width="scale" style:rel-height="scale"><draw:image xlink:href="media/image368.png" xlink:type="simple" xlink:show="embed" xlink:actuate="onLoad"/><svg:title/><svg:desc/></draw:frame><draw:frame draw:id="id444" draw:style-name="a754" draw:name="Image 744" svg:x="7.05in" svg:y="3.29154in" svg:width="0.07167in" svg:height="0.095in" style:rel-width="scale" style:rel-height="scale"><draw:image xlink:href="media/image347.png" xlink:type="simple" xlink:show="embed" xlink:actuate="onLoad"/><svg:title/><svg:desc/></draw:frame></draw:g></text:span><text:span text:style-name="T1239"><draw:custom-shape svg:x="1.655in" svg:y="3.59987in" svg:width="0.8in" svg:height="0.11875in" draw:z-index="487731200" draw:id="id446" draw:style-name="a756" draw:name="Graphic 745" text:anchor-type="paragraph"><svg:title/><svg:desc/><draw:enhanced-geometry draw:type="non-primitive" svg:viewBox="0 0 731520 108585" draw:enhanced-path="M 56388 22860 L 0 22860 0 106680 10668 106680 10668 68580 48768 68580 48768 57912 10668 57912 10668 33528 56388 33528 56388 22860 Z N M 147828 73152 L 147713 55816 146304 48768 143256 42672 140208 35052 137160 32004 137160 51816 137083 65532 136817 71462 135636 77914 133299 83515 129540 88392 124968 94488 117348 97536 100584 97536 92964 94488 88392 88392 82296 83820 82181 83515 79248 74676 79349 64008 100584 32004 114300 32004 134112 47244 137160 51816 137160 32004 135636 30480 129540 25908 123444 22860 117348 21336 109728 21336 75641 39814 68580 65532 68580 73152 71628 79248 74676 86868 77724 92964 82296 97536 88392 102108 100584 108204 115824 108204 123444 106680 129540 102108 135636 99060 137160 97536 140208 94488 143256 86868 146304 80772 147828 73152 Z N M 224028 22860 L 158496 22860 158496 33528 185928 33528 185928 106680 196596 106680 196596 33528 224028 33528 224028 22860 Z N M 286499 0 L 272783 0 265163 16764 272783 16764 286499 0 Z N M 312407 73152 L 312293 55816 310883 48768 306311 42672 303263 35052 301739 33528 301739 57912 301625 65532 301167 71462 299453 77914 296595 83515 292595 88392 288023 94488 280403 97536 263639 97536 257543 94488 251447 88392 245351 83820 245300 83515 243827 74676 243890 64008 244170 56984 244259 56388 244360 55816 245351 49720 247688 43891 251447 39624 257543 33528 263639 32004 277355 32004 297167 47244 300215 51816 301739 57912 301739 33528 300215 32004 298691 30480 292595 25908 286499 22860 280403 21336 272783 21336 238950 39814 233692 56984 233629 57912 233260 64008 233159 73152 234683 79248 263639 108204 278879 108204 286499 106680 292595 102108 298691 99060 300215 97536 303263 94488 306311 86868 309359 80772 312407 73152 Z N M 402336 64008 L 367284 64008 367284 74676 391668 74676 391668 88392 388620 91440 385572 92964 371856 97536 361188 97536 355092 96012 350520 92964 345948 91440 341376 86868 339852 82296 336804 77724 335280 71628 335280 57912 336804 53340 338328 47244 339852 45720 341376 42672 348996 35052 353568 33528 356616 32004 374904 32004 384048 36576 388620 41148 390144 45720 391668 48768 400812 47244 399288 41148 397764 36576 394716 32004 388620 25908 382524 24384 377952 21336 358140 21336 350520 22860 338328 28956 329184 41148 326136 48768 324612 56388 324612 73152 344424 102108 352044 106680 359664 108204 373380 108204 385572 105156 391668 102108 396240 99060 402336 94488 402336 64008 Z N M 490728 106680 L 477012 83820 473964 79248 464820 70104 461772 68580 470916 67056 477012 64008 481584 59436 484632 56388 486156 51816 486156 41148 483616 33528 483108 32004 477012 25908 475488 25146 475488 42672 475488 48768 473964 50292 472440 53340 469392 56388 466344 57912 463296 57912 458724 59436 429768 59436 429768 33528 463296 33528 467868 35052 470916 36576 473964 39624 475488 42672 475488 25146 473964 24384 469392 22860 419087 22860 419087 106680 429768 106680 429768 70104 451104 70104 452628 71628 454152 71628 461772 79248 467868 88392 478536 106680 490728 106680 Z N M 573024 106680 L 562660 80772 558393 70104 548640 45720 548640 70104 519684 70104 528828 47244 530352 42672 531876 36576 533400 33528 534924 36576 536448 41148 539496 48768 548640 70104 548640 45720 543763 33528 539496 22860 528828 22860 493763 106680 505968 106680 515112 80772 551688 80772 562356 106680 573024 106680 Z N M 638543 22860 L 582155 22860 582155 106680 592823 106680 592823 68580 630923 68580 630923 57912 592823 57912 592823 33528 638543 33528 638543 22860 Z N M 731507 56388 L 728459 48768 725411 42672 722363 35052 720839 33528 720839 57912 720725 65532 720267 71462 718553 77914 715695 83515 711695 88392 707123 94488 699503 97536 682739 97536 676643 94488 670547 88392 664451 83820 664400 83515 662927 74676 662990 64008 663270 56984 663359 56388 663460 55816 664451 49720 666788 43891 670547 39624 676643 33528 682739 32004 696455 32004 716267 47244 719315 51816 720839 57912 720839 33528 719315 32004 717791 30480 711695 25908 705599 22860 699503 21336 691883 21336 658050 39814 652792 56984 652729 57912 652360 64008 652259 73152 653783 79248 682739 108204 697979 108204 705599 106680 711695 102108 717791 99060 719315 97536 722363 94488 725411 86868 728459 80772 731507 73152 731507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0"/><draw:equation draw:name="f7" draw:formula="?f4 / 108585"/><draw:equation draw:name="f8" draw:formula="?f0 / ?f6"/><draw:equation draw:name="f9" draw:formula="?f1 / ?f6"/><draw:equation draw:name="f10" draw:formula="?f2 / ?f7"/><draw:equation draw:name="f11" draw:formula="?f3 / ?f7"/></draw:enhanced-geometry></draw:custom-shape></text:span><text:span text:style-name="T1240"><draw:frame draw:z-index="487731712" draw:style-name="a757" draw:name="Image 746" text:anchor-type="paragraph" svg:x="6.625in" svg:y="3.62321in" svg:width="0.49945in" svg:height="0.11229in" style:rel-width="scale" style:rel-height="scale"><draw:image xlink:href="media/image369.png" xlink:type="simple" xlink:show="embed" xlink:actuate="onLoad"/><svg:title/><svg:desc/></draw:frame></text:span><text:span text:style-name="T1241"><draw:g draw:z-index="487732224" draw:name="Group 747" draw:id="id450" draw:style-name="a761" text:anchor-type="paragraph"><svg:title/><svg:desc/><draw:frame draw:id="id447" draw:style-name="a758" draw:name="Image 748" svg:x="1.655in" svg:y="3.86321in" svg:width="0.085in" svg:height="0.09167in" style:rel-width="scale" style:rel-height="scale"><draw:image xlink:href="media/image370.png" xlink:type="simple" xlink:show="embed" xlink:actuate="onLoad"/><svg:title/><svg:desc/></draw:frame><draw:custom-shape svg:x="1.76332in" svg:y="3.86154in" svg:width="0.77222in" svg:height="0.09514in" draw:id="id448" draw:style-name="a759" draw:name="Graphic 749"><svg:title/><svg:desc/><draw:enhanced-geometry draw:type="non-primitive" svg:viewBox="0 0 706120 86995" draw:enhanced-path="M 62484 74676 L 10668 74676 10668 47244 57912 47244 57912 36576 10668 36576 10668 12192 60960 12192 60960 1524 0 1524 0 85344 62484 85344 62484 74676 Z N M 150876 85344 L 135636 62484 132588 59436 131064 56388 128016 51816 126492 50292 123444 48768 121920 47244 129540 47244 135636 44196 138684 39624 140970 38100 143256 36576 144780 30480 144780 19812 143256 16764 141732 12192 135636 6096 134112 5334 134112 21336 134112 30480 132588 32004 131064 35052 128016 36576 124968 36576 121920 38100 88392 38100 88392 12192 121920 12192 126492 13716 129540 16764 132588 18288 134112 21336 134112 5334 132588 4572 128016 3048 121920 1524 77724 1524 77724 85344 88392 85344 88392 48768 105156 48768 106680 50292 111252 50292 114300 53340 117348 54864 118872 56388 120396 59436 126492 68580 138684 85344 150876 85344 Z N M 233172 59436 L 222504 56388 220980 62484 217932 68580 213360 71628 208788 74676 204216 76200 187452 76200 178308 70104 175260 67056 173736 60960 170688 56388 170688 33528 172212 27432 178308 18288 181356 15240 185928 12192 192024 10668 204216 10668 208788 12192 211836 15240 216408 18288 217932 22860 220980 28956 231648 25908 228600 18288 225552 12192 213360 3048 207264 0 192024 0 161544 27432 160020 35052 160020 51816 161544 59436 164592 65532 167640 73152 170688 77724 176784 82296 182880 85344 188976 86868 207264 86868 214884 85344 220980 80772 227076 74676 230124 68580 233172 59436 Z N M 315468 1524 L 304800 1524 304800 35052 259080 35052 259080 1524 248412 1524 248412 85344 259080 85344 259080 45720 304800 45720 304800 85344 315468 85344 315468 1524 Z N M 402348 85344 L 391985 59436 387718 48768 376440 20574 376440 48768 349008 48768 356628 27432 359676 21336 362724 12192 364248 15240 365772 21336 368820 27432 376440 48768 376440 20574 373087 12192 368820 1524 356628 1524 323100 85344 333768 85344 344436 59436 381012 59436 390156 85344 402348 85344 Z N M 478548 1524 L 467880 1524 467880 68580 422160 1524 411492 1524 411492 85344 422160 85344 422160 19812 466356 85344 478548 85344 478548 1524 Z N M 566928 36576 L 556260 12192 556260 35052 556260 50292 551688 64008 550164 67056 545592 71628 542544 73152 539496 73152 536448 74676 507492 74676 507492 12192 531876 12192 537972 13716 544068 16764 548640 19812 554736 28956 556260 35052 556260 12192 550164 6096 541020 3048 537972 3048 531876 1524 496824 1524 496824 85344 536448 85344 541020 83820 544068 83820 548640 82296 550164 80772 553212 79248 556260 76200 557022 74676 557784 73152 560832 70104 565404 56388 566928 50292 566928 36576 Z N M 594360 1524 L 582168 1524 582168 86868 594360 86868 594360 1524 Z N M 676656 57912 L 675132 53340 673608 50292 667512 44196 662940 42672 653796 38100 635508 35052 629412 33528 627888 30480 626364 28956 624840 25908 624840 19812 626364 16764 629412 15240 632460 12192 637032 10668 650748 10668 655320 12192 658368 15240 661416 16764 664464 19812 664464 24384 675132 24384 675132 19812 673608 15240 670560 12192 669036 9144 659892 3048 655320 1524 649224 0 638556 0 632460 1524 627888 3048 623316 6096 620268 7620 617220 12192 615696 15240 614172 19812 614172 27432 615696 30480 617220 35052 618744 38100 621792 39624 626364 42672 629412 44196 633984 45720 649224 48768 655320 50292 656844 51816 662940 54864 665988 57912 665988 65532 664464 67056 662940 70104 659892 73152 653796 76200 637032 76200 632460 74676 629412 73152 626364 70104 624840 67056 623316 65532 621792 60960 621792 56388 611124 56388 611124 62484 612648 68580 615696 73152 621792 82296 627888 83820 632460 86868 656844 86868 661416 83820 665988 82296 670560 79248 672084 74676 675132 71628 676656 67056 676656 57912 Z N M 705624 1524 L 693432 1524 693432 86868 705624 86868 70562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86995"/><draw:equation draw:name="f8" draw:formula="?f0 / ?f6"/><draw:equation draw:name="f9" draw:formula="?f1 / ?f6"/><draw:equation draw:name="f10" draw:formula="?f2 / ?f7"/><draw:equation draw:name="f11" draw:formula="?f3 / ?f7"/></draw:enhanced-geometry></draw:custom-shape><draw:frame draw:id="id449" draw:style-name="a760" draw:name="Image 750" svg:x="2.55667in" svg:y="3.86154in" svg:width="0.17333in" svg:height="0.095in" style:rel-width="scale" style:rel-height="scale"><draw:image xlink:href="media/image371.png" xlink:type="simple" xlink:show="embed" xlink:actuate="onLoad"/><svg:title/><svg:desc/></draw:frame></draw:g></text:span><text:span text:style-name="T1242"><draw:g draw:z-index="487732736" draw:name="Group 751" draw:id="id453" draw:style-name="a764" text:anchor-type="paragraph"><svg:title/><svg:desc/><draw:frame draw:id="id451" draw:style-name="a762" draw:name="Image 752" svg:x="6.51833in" svg:y="3.95487in" svg:width="0.49167in" svg:height="0.11in" style:rel-width="scale" style:rel-height="scale"><draw:image xlink:href="media/image372.png" xlink:type="simple" xlink:show="embed" xlink:actuate="onLoad"/><svg:title/><svg:desc/></draw:frame><draw:frame draw:id="id452" draw:style-name="a763" draw:name="Image 753" svg:x="7.05in" svg:y="3.95321in" svg:width="0.07in" svg:height="0.095in" style:rel-width="scale" style:rel-height="scale"><draw:image xlink:href="media/image360.png" xlink:type="simple" xlink:show="embed" xlink:actuate="onLoad"/><svg:title/><svg:desc/></draw:frame></draw:g></text:span><text:span text:style-name="T1243"><draw:g draw:z-index="487733248" draw:name="Group 754" draw:id="id456" draw:style-name="a767" text:anchor-type="paragraph"><svg:title/><svg:desc/><draw:frame draw:id="id454" draw:style-name="a765" draw:name="Image 755" svg:x="1.655in" svg:y="4.19321in" svg:width="0.48in" svg:height="0.095in" style:rel-width="scale" style:rel-height="scale"><draw:image xlink:href="media/image373.png" xlink:type="simple" xlink:show="embed" xlink:actuate="onLoad"/><svg:title/><svg:desc/></draw:frame><draw:frame draw:id="id455" draw:style-name="a766" draw:name="Image 756" svg:x="2.15667in" svg:y="4.19487in" svg:width="0.255in" svg:height="0.09167in" style:rel-width="scale" style:rel-height="scale"><draw:image xlink:href="media/image374.png" xlink:type="simple" xlink:show="embed" xlink:actuate="onLoad"/><svg:title/><svg:desc/></draw:frame></draw:g></text:span><text:span text:style-name="T1244"><draw:frame draw:z-index="487733760" draw:style-name="a768" draw:name="Image 757" text:anchor-type="paragraph" svg:x="6.625in" svg:y="4.28654in" svg:width="0.36292in" svg:height="0.10937in" style:rel-width="scale" style:rel-height="scale"><draw:image xlink:href="media/image375.png" xlink:type="simple" xlink:show="embed" xlink:actuate="onLoad"/><svg:title/><svg:desc/></draw:frame></text:span><text:span text:style-name="T1245"><draw:frame draw:z-index="487734272" draw:style-name="a769" draw:name="Image 758" text:anchor-type="paragraph" svg:x="7.05in" svg:y="4.28487in" svg:width="0.07214in" svg:height="0.09562in" style:rel-width="scale" style:rel-height="scale"><draw:image xlink:href="media/image376.png" xlink:type="simple" xlink:show="embed" xlink:actuate="onLoad"/><svg:title/><svg:desc/></draw:frame></text:span><text:span text:style-name="T1246"><draw:g draw:z-index="487734784" draw:name="Group 759" draw:id="id459" draw:style-name="a772" text:anchor-type="paragraph"><svg:title/><svg:desc/><draw:frame draw:id="id457" draw:style-name="a770" draw:name="Image 760" svg:x="1.69167in" svg:y="4.70654in" svg:width="0.41in" svg:height="0.095in" style:rel-width="scale" style:rel-height="scale"><draw:image xlink:href="media/image377.png" xlink:type="simple" xlink:show="embed" xlink:actuate="onLoad"/><svg:title/><svg:desc/></draw:frame><draw:frame draw:id="id458" draw:style-name="a771" draw:name="Image 761" svg:x="2.145in" svg:y="4.70654in" svg:width="0.52833in" svg:height="0.095in" style:rel-width="scale" style:rel-height="scale"><draw:image xlink:href="media/image378.png" xlink:type="simple" xlink:show="embed" xlink:actuate="onLoad"/><svg:title/><svg:desc/></draw:frame></draw:g></text:span><text:span text:style-name="T1247"><draw:g draw:z-index="487735296" draw:name="Group 762" draw:id="id463" draw:style-name="a776" text:anchor-type="paragraph"><svg:title/><svg:desc/><draw:custom-shape svg:x="6.41in" svg:y="4.70821in" svg:width="0.04167in" svg:height="0.09167in" draw:id="id460" draw:style-name="a773" draw:name="Graphic 763"><svg:title/><svg:desc/><draw:enhanced-geometry draw:type="non-primitive" svg:viewBox="0 0 38100 83820" draw:enhanced-path="M 38100 83820 L 21336 83820 21336 24384 15240 30480 7619 35052 0 38100 0 21336 4571 19812 13716 13716 22859 4572 24384 0 38100 0 38100 83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3820"/><draw:equation draw:name="f8" draw:formula="?f0 / ?f6"/><draw:equation draw:name="f9" draw:formula="?f1 / ?f6"/><draw:equation draw:name="f10" draw:formula="?f2 / ?f7"/><draw:equation draw:name="f11" draw:formula="?f3 / ?f7"/></draw:enhanced-geometry></draw:custom-shape><draw:frame draw:id="id461" draw:style-name="a774" draw:name="Image 764" svg:x="6.47333in" svg:y="4.70821in" svg:width="0.49167in" svg:height="0.11333in" style:rel-width="scale" style:rel-height="scale"><draw:image xlink:href="media/image379.png" xlink:type="simple" xlink:show="embed" xlink:actuate="onLoad"/><svg:title/><svg:desc/></draw:frame><draw:custom-shape svg:x="7.00667in" svg:y="4.70654in" svg:width="0.06875in" svg:height="0.09514in" draw:id="id462" draw:style-name="a775" draw:name="Graphic 765"><svg:title/><svg:desc/><draw:enhanced-geometry draw:type="non-primitive" svg:viewBox="0 0 62865 86995" draw:enhanced-path="M 25908 30480 L 9144 30480 10668 22860 45720 0 51816 0 57912 1524 62484 3048 59158 15240 38100 15240 33528 16764 30480 21336 27432 24384 25908 27432 25908 30480 Z N M 57912 19812 L 54864 16764 50292 15240 59158 15240 57912 19812 Z N M 54864 39624 L 0 39624 1524 30480 56388 30480 54864 39624 Z N M 24384 47244 L 7620 47244 7620 39624 24384 39624 24384 47244 Z N M 51816 56388 L 0 56388 1524 47244 53340 47244 51816 56388 Z N M 51816 86868 L 45720 86868 37147 86272 9144 56388 25908 56388 25908 60960 30480 65532 33528 70104 38100 71628 62484 71628 62484 83820 57912 85344 51816 86868 Z N M 62484 71628 L 51816 71628 57912 70104 62484 65532 62484 716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86995"/><draw:equation draw:name="f8" draw:formula="?f0 / ?f6"/><draw:equation draw:name="f9" draw:formula="?f1 / ?f6"/><draw:equation draw:name="f10" draw:formula="?f2 / ?f7"/><draw:equation draw:name="f11" draw:formula="?f3 / ?f7"/></draw:enhanced-geometry></draw:custom-shape></draw:g></text:span></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text:span text:style-name="T1277"><draw:frame draw:z-index="487735808" draw:style-name="a777" draw:name="Image 766" text:anchor-type="paragraph" svg:x="7.01667in" svg:y="0.3127in" svg:width="0.09777in" svg:height="0.07292in" style:rel-width="scale" style:rel-height="scale"><draw:image xlink:href="media/image380.png" xlink:type="simple" xlink:show="embed" xlink:actuate="onLoad"/><svg:title/><svg:desc/></draw:frame></text:span></text:p>
      <text:p text:style-name="P1278"/>
      <text:p text:style-name="P1279"/>
      <text:p text:style-name="P1280"/>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
            <text:p text:style-name="P1288"><text:span text:style-name="T1289"><draw:frame draw:style-name="a778" draw:name="Image 767" text:anchor-type="as-char" svg:x="0in" svg:y="0in" svg:width="1.98806in" svg:height="0.07656in" style:rel-width="scale" style:rel-height="scale"><draw:image xlink:href="media/image17.png" xlink:type="simple" xlink:show="embed" xlink:actuate="onLoad"/><svg:title/><svg:desc/></draw:frame></text:span></text:p>
          </table:table-cell>
          <table:covered-table-cell/>
        </table:table-row>
        <table:table-row table:style-name="TableRow1290">
          <table:table-cell table:style-name="TableCell1291">
            <text:p text:style-name="P1292"/>
            <text:p text:style-name="P1293"><text:span text:style-name="T1294"><draw:frame draw:style-name="a779" draw:name="Image 768" text:anchor-type="as-char" svg:x="0in" svg:y="0in" svg:width="2.40365in" svg:height="0.06125in" style:rel-width="scale" style:rel-height="scale"><draw:image xlink:href="media/image18.png" xlink:type="simple" xlink:show="embed" xlink:actuate="onLoad"/><svg:title/><svg:desc/></draw:frame></text:span></text:p>
          </table:table-cell>
          <table:table-cell table:style-name="TableCell1295">
            <text:p text:style-name="P1296"/>
            <text:p text:style-name="P1297"><text:span text:style-name="T1298"><draw:frame draw:style-name="a780" draw:name="Image 769" text:anchor-type="as-char" svg:x="0in" svg:y="0in" svg:width="1.07552in" svg:height="0.06125in" style:rel-width="scale" style:rel-height="scale"><draw:image xlink:href="media/image19.png" xlink:type="simple" xlink:show="embed" xlink:actuate="onLoad"/><svg:title/><svg:desc/></draw:frame></text:span></text:p>
          </table:table-cell>
        </table:table-row>
        <table:table-row table:style-name="TableRow1299">
          <table:table-cell table:style-name="TableCell1300" table:number-columns-spanned="2">
            <text:p text:style-name="P1301"/>
            <text:p text:style-name="P1302"><text:span text:style-name="T1303"><draw:frame draw:style-name="a781" draw:name="Image 770" text:anchor-type="as-char" svg:x="0in" svg:y="0in" svg:width="1.949in" svg:height="0.07729in" style:rel-width="scale" style:rel-height="scale"><draw:image xlink:href="media/image20.png" xlink:type="simple" xlink:show="embed" xlink:actuate="onLoad"/><svg:title/><svg:desc/></draw:frame></text:span></text:p>
          </table:table-cell>
          <table:covered-table-cell/>
        </table:table-row>
        <table:table-row table:style-name="TableRow1304">
          <table:table-cell table:style-name="TableCell1305">
            <text:p text:style-name="P1306"/>
            <text:p text:style-name="P1307"><text:span text:style-name="T1308"><draw:frame draw:style-name="a782" draw:name="Image 771" text:anchor-type="as-char" svg:x="0in" svg:y="0in" svg:width="2.48874in" svg:height="0.06125in" style:rel-width="scale" style:rel-height="scale"><draw:image xlink:href="media/image21.png" xlink:type="simple" xlink:show="embed" xlink:actuate="onLoad"/><svg:title/><svg:desc/></draw:frame></text:span></text:p>
          </table:table-cell>
          <table:table-cell table:style-name="TableCell1309">
            <text:p text:style-name="P1310"/>
            <text:p text:style-name="P1311"><text:span text:style-name="T1312"><draw:frame draw:style-name="a783" draw:name="Image 772" text:anchor-type="as-char" svg:x="0in" svg:y="0in" svg:width="1.07552in" svg:height="0.06125in" style:rel-width="scale" style:rel-height="scale"><draw:image xlink:href="media/image22.png" xlink:type="simple" xlink:show="embed" xlink:actuate="onLoad"/><svg:title/><svg:desc/></draw:frame></text:span></text:p>
          </table:table-cell>
        </table:table-row>
        <table:table-row table:style-name="TableRow1313">
          <table:table-cell table:style-name="TableCell1314" table:number-columns-spanned="2">
            <text:p text:style-name="P1315"><text:span text:style-name="T1316"><draw:frame draw:style-name="a784" draw:name="Image 773" text:anchor-type="as-char" svg:x="0in" svg:y="0in" svg:width="3.09334in" svg:height="0.35937in" style:rel-width="scale" style:rel-height="scale"><draw:image xlink:href="media/image23.png" xlink:type="simple" xlink:show="embed" xlink:actuate="onLoad"/><svg:title/><svg:desc/></draw:frame></text:span><text:span text:style-name="T1317"><text:tab/></text:span><text:span text:style-name="T1318"><draw:frame draw:style-name="a785" draw:name="Image 774" text:anchor-type="as-char" svg:x="0in" svg:y="0in" svg:width="3.44606in" svg:height="0.5125in" style:rel-width="scale" style:rel-height="scale"><draw:image xlink:href="media/image24.png" xlink:type="simple" xlink:show="embed" xlink:actuate="onLoad"/><svg:title/><svg:desc/></draw:frame></text:span><text:span text:style-name="T1319"><text:s/></text:span><text:span text:style-name="T1320"><draw:frame draw:style-name="a786" draw:name="Image 775" text:anchor-type="as-char" svg:x="0in" svg:y="0in" svg:width="0.44388in" svg:height="0.435in" style:rel-width="scale" style:rel-height="scale"><draw:image xlink:href="media/image25.jpeg" xlink:type="simple" xlink:show="embed" xlink:actuate="onLoad"/><svg:title/><svg:desc/></draw:frame></text:span></text:p>
          </table:table-cell>
          <table:covered-table-cell/>
        </table:table-row>
        <table:table-row table:style-name="TableRow1321">
          <table:table-cell table:style-name="TableCell1322" table:number-columns-spanned="2">
            <text:p text:style-name="P1323"/>
            <text:p text:style-name="P1324"><text:span text:style-name="T1325"><draw:frame draw:style-name="a787" draw:name="Image 776" text:anchor-type="as-char" svg:x="0in" svg:y="0in" svg:width="2.52174in" svg:height="0.07812in" style:rel-width="scale" style:rel-height="scale"><draw:image xlink:href="media/image26.png" xlink:type="simple" xlink:show="embed" xlink:actuate="onLoad"/><svg:title/><svg:desc/></draw:frame></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548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0.1944in"/>
      </style:footer-style>
    </style:page-layout>
    <style:style style:name="P2" style:parent-style-name="Normal"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line-height="5%"/>
    </style:style>
    <style:style style:name="T81" style:parent-style-name="Fuentedepárrafopredeter." style:family="text">
      <style:text-properties fo:font-size="10pt" style:font-size-asian="10pt"/>
    </style:style>
    <style:page-layout style:name="PL2">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line-height="5%"/>
    </style:style>
    <style:style style:name="T167" style:parent-style-name="Fuentedepárrafopredeter." style:family="text">
      <style:text-properties fo:font-size="10pt" style:font-size-asian="10pt"/>
    </style:style>
    <style:page-layout style:name="PL3">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line-height="5%"/>
    </style:style>
    <style:style style:name="T246" style:parent-style-name="Fuentedepárrafopredeter." style:family="text">
      <style:text-properties fo:font-size="10pt" style:font-size-asian="10pt"/>
    </style:style>
    <style:page-layout style:name="PL4">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line-height="5%"/>
    </style:style>
    <style:style style:name="T348" style:parent-style-name="Fuentedepárrafopredeter." style:family="text">
      <style:text-properties fo:font-size="10pt" style:font-size-asian="10pt"/>
    </style:style>
    <style:page-layout style:name="PL5">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line-height="5%"/>
    </style:style>
    <style:style style:name="T437" style:parent-style-name="Fuentedepárrafopredeter." style:family="text">
      <style:text-properties fo:font-size="10pt" style:font-size-asian="10pt"/>
    </style:style>
    <style:page-layout style:name="PL6">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line-height="5%"/>
    </style:style>
    <style:style style:name="T509" style:parent-style-name="Fuentedepárrafopredeter." style:family="text">
      <style:text-properties fo:font-size="10pt" style:font-size-asian="10pt"/>
    </style:style>
    <style:page-layout style:name="PL7">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line-height="5%"/>
    </style:style>
    <style:style style:name="T616" style:parent-style-name="Fuentedepárrafopredeter." style:family="text">
      <style:text-properties fo:font-size="10pt" style:font-size-asian="10pt"/>
    </style:style>
    <style:page-layout style:name="PL8">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line-height="5%"/>
    </style:style>
    <style:style style:name="T720" style:parent-style-name="Fuentedepárrafopredeter." style:family="text">
      <style:text-properties fo:font-size="10pt" style:font-size-asian="10pt"/>
    </style:style>
    <style:page-layout style:name="PL9">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line-height="5%"/>
    </style:style>
    <style:style style:name="T819" style:parent-style-name="Fuentedepárrafopredeter." style:family="text">
      <style:text-properties fo:font-size="10pt" style:font-size-asian="10pt"/>
    </style:style>
    <style:page-layout style:name="PL10">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line-height="5%"/>
    </style:style>
    <style:style style:name="T892" style:parent-style-name="Fuentedepárrafopredeter." style:family="text">
      <style:text-properties fo:font-size="10pt" style:font-size-asian="10pt"/>
    </style:style>
    <style:page-layout style:name="PL11">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line-height="5%"/>
    </style:style>
    <style:style style:name="T974" style:parent-style-name="Fuentedepárrafopredeter." style:family="text">
      <style:text-properties fo:font-size="10pt" style:font-size-asian="10pt"/>
    </style:style>
    <style:page-layout style:name="PL12">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1046" style:parent-style-name="Normal" style:family="paragraph">
      <style:paragraph-properties fo:line-height="5%"/>
    </style:style>
    <style:style style:name="T1047" style:parent-style-name="Fuentedepárrafopredeter." style:family="text">
      <style:text-properties fo:font-size="10pt" style:font-size-asian="10pt"/>
    </style:style>
    <style:page-layout style:name="PL13">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line-height="5%"/>
    </style:style>
    <style:style style:name="T1123" style:parent-style-name="Fuentedepárrafopredeter." style:family="text">
      <style:text-properties fo:font-size="10pt" style:font-size-asian="10pt"/>
    </style:style>
    <style:page-layout style:name="PL14">
      <style:page-layout-properties fo:page-width="8.2708in" fo:page-height="11.6944in" style:print-orientation="portrait" fo:margin-top="1.3888in" fo:margin-left="0.393in" fo:margin-bottom="0.1944in" fo:margin-right="0.393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line-height="5%"/>
    </style:style>
    <style:style style:name="T1213" style:parent-style-name="Fuentedepárrafopredeter." style:family="text">
      <style:text-properties fo:font-size="10pt" style:font-size-asian="10pt"/>
    </style:style>
    <style:style style:family="graphic" style:name="a5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490624" draw:style-name="a0"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1" style:page-layout-name="PL1">
      <style:header>
        <text:p text:style-name="P80"><text:span text:style-name="T81"><draw:frame draw:z-index="486490624" draw:style-name="a40"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2" style:page-layout-name="PL2">
      <style:header>
        <text:p text:style-name="P166"><text:span text:style-name="T167"><draw:frame draw:z-index="486490624" draw:style-name="a94"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3" style:page-layout-name="PL3">
      <style:header>
        <text:p text:style-name="P245"><text:span text:style-name="T246"><draw:frame draw:z-index="486490624" draw:style-name="a145"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4" style:page-layout-name="PL4">
      <style:header>
        <text:p text:style-name="P347"><text:span text:style-name="T348"><draw:frame draw:z-index="486490624" draw:style-name="a212"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5" style:page-layout-name="PL5">
      <style:header>
        <text:p text:style-name="P436"><text:span text:style-name="T437"><draw:frame draw:z-index="486490624" draw:style-name="a272"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6" style:page-layout-name="PL6">
      <style:header>
        <text:p text:style-name="P508"><text:span text:style-name="T509"><draw:frame draw:z-index="486490624" draw:style-name="a319"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7" style:page-layout-name="PL7">
      <style:header>
        <text:p text:style-name="P615"><text:span text:style-name="T616"><draw:frame draw:z-index="486490624" draw:style-name="a397"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8" style:page-layout-name="PL8">
      <style:header>
        <text:p text:style-name="P719"><text:span text:style-name="T720"><draw:frame draw:z-index="486490624" draw:style-name="a465"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9" style:page-layout-name="PL9">
      <style:header>
        <text:p text:style-name="P818"><text:span text:style-name="T819"><draw:frame draw:z-index="486490624" draw:style-name="a524"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10" style:page-layout-name="PL10">
      <style:header>
        <text:p text:style-name="P891"><text:span text:style-name="T892"><draw:frame draw:z-index="486490624" draw:style-name="a561"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11" style:page-layout-name="PL11">
      <style:header>
        <text:p text:style-name="P973"><text:span text:style-name="T974"><draw:frame draw:z-index="486490624" draw:style-name="a612"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12" style:page-layout-name="PL12">
      <style:header>
        <text:p text:style-name="P1046"><text:span text:style-name="T1047"><draw:frame draw:z-index="486490624" draw:style-name="a646"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13" style:page-layout-name="PL13">
      <style:header>
        <text:p text:style-name="P1122"><text:span text:style-name="T1123"><draw:frame draw:z-index="486490624" draw:style-name="a679"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style:master-page style:name="MP14" style:page-layout-name="PL14">
      <style:header>
        <text:p text:style-name="P1212"><text:span text:style-name="T1213"><draw:frame draw:z-index="486490624" draw:style-name="a693" draw:name="Image 1" text:anchor-type="paragraph" svg:x="6.87667in" svg:y="0.755in" svg:width="0.23667in" svg:height="0.48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_818_2025_2634_2025-11-27.pdf</dc:title>
    <meta:initial-creator>DANIELA MARTINA ORTIZ SANHUEZA</meta:initial-creator>
    <dc:creator>Conchi García</dc:creator>
    <meta:creation-date>2026-04-21T11:09:00Z</meta:creation-date>
    <dc:date>2026-04-21T11:09:00Z</dc:date>
    <meta:template xlink:href="Normal" xlink:type="simple"/>
    <meta:editing-cycles>2</meta:editing-cycles>
    <meta:editing-duration>PT0S</meta:editing-duration>
    <meta:user-defined meta:name="Created" meta:value-type="date">2025-11-27T00:00:00Z</meta:user-defined>
    <meta:user-defined meta:name="LastSaved" meta:value-type="date">2026-04-21T00:00:00Z</meta:user-defined>
    <meta:user-defined meta:name="Producer">Microsoft: Print To PDF</meta:user-defined>
    <meta:document-statistic meta:page-count="16" meta:paragraph-count="2" meta:word-count="176" meta:character-count="1143" meta:row-count="8" meta:non-whitespace-character-count="969"/>
  </office:meta>
</office:document-meta>
</file>