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itadestacada" style:master-page-name="MP0" style:family="paragraph">
      <style:paragraph-properties fo:break-before="page"/>
    </style:style>
    <style:style style:name="T1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4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5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6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7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8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9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0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1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2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3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4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5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6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7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8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9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30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31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32" style:parent-style-name="Textkörper" style:family="paragraph">
      <style:paragraph-properties fo:text-align="justify" fo:line-height="120%" fo:margin-left="0.3937in" fo:margin-right="0.084in">
        <style:tab-stops/>
      </style:paragraph-properties>
    </style:style>
    <style:style style:name="T33" style:parent-style-name="Fuentedepárrafopredeter." style:family="text"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34" style:parent-style-name="Fuentedepárrafopredeter." style:family="text"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35" style:parent-style-name="Fuentedepárrafopredeter." style:family="text"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36" style:parent-style-name="Fuentedepárrafopredeter." style:family="text"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T37" style:parent-style-name="Fuentedepárrafopredeter." style:family="text"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38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9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40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41" style:parent-style-name="Normal" style:family="paragraph">
      <style:paragraph-properties fo:text-align="center" fo:margin-bottom="0.568in"/>
    </style:style>
    <style:style style:name="T42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43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44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45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46" style:parent-style-name="Fuentedepárrafopredeter." style:family="text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500763040"/><text:span text:style-name="T13">INFORMACIÓN ESTADÍSTICA SOBRE LAS RESOLUCIONES DE LAS SOLICITUDES DE DERECHO DE ACCESO A LA INFORMACIÓN PÚBLICA OBRANTE EN EL<text:s/></text:span>EXCMO COLEGIO OFICIAL DE GRADUADOS SOCIALES DE SANTA CRUZ DE TENERIFE</text:p>
      <text:p text:style-name="P14">D. J. Adalberto Luis Bethencourt, en nombre y representación y calidad de DECANO DEL EXCELENTISIMO COLEGIO OFICIAL DE GRADUADOS SOCIALES DE SANTA CRUZ DE TENERIFE, <text:s/>con domicilio social en Avda. 25 de julio, nº 19, 38004 de <text:s/>Santa Cruz de Tenerife y CIF Q3869004F, cargo que ostenta en virtud del nombramiento efectuado el 17 de octubre <text:s/>de 2025</text:p>
      <text:p text:style-name="P15"/>
      <text:p text:style-name="P16">DECLARA</text:p>
      <text:p text:style-name="P17">1.- Que durante el Ejercicio 2020, el Colegio que represento no ha recibido ninguna solicitud de derecho de acceso a la información pública obrante en el Colegio y, que por tanto, no ha emitido ninguna resolución relativa a solicitud alguna.</text:p>
      <text:p text:style-name="P18"/>
      <text:p text:style-name="P19">2.- Que durante el Ejercicio 2021, el Colegio que represento no ha recibido ninguna solicitud de derecho de acceso a la información pública obrante en el Colegio y, que por tanto, no ha emitido ninguna resolución relativa a solicitud alguna.</text:p>
      <text:p text:style-name="P20"/>
      <text:p text:style-name="P21">3.- Que durante el Ejercicio 2022, el Colegio que represento no ha recibido ninguna solicitud de derecho de acceso a la información pública obrante en el Colegio y, que por tanto, no ha emitido ninguna resolución relativa a solicitud alguna.</text:p>
      <text:p text:style-name="P22"/>
      <text:p text:style-name="P23">4.- Que durante el Ejercicio 2023, el Colegio que represento no ha recibido ninguna solicitud de derecho de acceso a la información pública obrante en el Colegio y, que por tanto, no ha emitido ninguna resolución relativa a solicitud alguna.</text:p>
      <text:p text:style-name="P24"/>
      <text:p text:style-name="P25">5.- Que durante el Ejercicio 2024, el Colegio que represento no ha recibido ninguna solicitud de derecho de acceso a la información pública obrante en el Colegio y, que por tanto, no ha emitido ninguna resolución relativa a solicitud alguna.</text:p>
      <text:p text:style-name="P26"/>
      <text:p text:style-name="P27">6.- Que durante el Ejercicio 2025, el Colegio que represento no ha recibido ninguna solicitud de derecho de acceso a la información pública obrante en el Colegio y, que por tanto, no ha emitido ninguna resolución relativa a solicitud alguna.</text:p>
      <text:p text:style-name="P28"/>
      <text:p text:style-name="P29"/>
      <text:p text:style-name="P30"/>
      <text:p text:style-name="P31"/>
      <text:p text:style-name="P32"><text:span text:style-name="T33">Y para que conste, en aras de una mayor transparencia, firmo y sello el presente documento en Santa Cruz de Tenerife, a<text:s/></text:span><text:span text:style-name="T34">21 de abril</text:span><text:span text:style-name="T35"><text:s/>de 202</text:span><text:span text:style-name="T36">6</text:span><text:span text:style-name="T37"><text:s/></text:span></text:p>
      <text:p text:style-name="P38"/>
      <text:p text:style-name="P39"/>
      <text:p text:style-name="P40"/>
      <text:p text:style-name="P41"><text:span text:style-name="T42">D. J. Adalberto Luis Bethencourt<text:s/></text:span><text:span text:style-name="T43"><text:s/></text:span><text:span text:style-name="T44"><text:line-break/></text:span><text:span text:style-name="T45">Decan</text:span><text:bookmark-end text:name="_Hlk500763040"/><text:span text:style-name="T46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3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41in">
        <style:tab-stops/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8240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4-01T10:46:00Z</meta:creation-date>
    <dc:date>2026-04-21T10:31:00Z</dc:date>
    <meta:print-date>2026-04-21T10:29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38" meta:character-count="2194" meta:row-count="15" meta:non-whitespace-character-count="1860"/>
  </office:meta>
</office:document-meta>
</file>