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paragraph-properties fo:keep-with-next="always" fo:keep-together="always" fo:text-align="justify" fo:margin-top="0.1666in" fo:line-height="103%"/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keep-with-next="always" fo:keep-together="always" fo:text-align="justify" fo:margin-top="0.1666in" fo:line-height="103%"/>
      <style:text-properties style:font-name="Calibri Light" fo:color="#2E74B5" fo:font-size="16pt" style:font-size-asian="16pt" style:font-size-complex="16pt" style:language-asian="en" style:country-asian="US"/>
    </style:style>
    <style:style style:name="P15" style:parent-style-name="isselectedend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style:vertical-align="auto" fo:margin-top="0.0694in" fo:margin-bottom="0.0694in"/>
      <style:text-properties fo:hyphenate="true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33" style:parent-style-name="Normal" style:family="paragraph">
      <style:paragraph-properties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34" style:parent-style-name="Normal" style:family="paragraph">
      <style:paragraph-properties fo:text-align="justify" fo:margin-bottom="0.568in"/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text-align="center" fo:margin-bottom="0.568in"/>
    </style:style>
    <style:style style:name="T36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37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38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39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40" style:parent-style-name="Fuentedepárrafopredeter." style:family="text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RESUMEN<text:s/><text:s/>DE CONTRATOS MENORES<text:s/></text:p>
      <text:h text:style-name="P13" text:outline-level="1">D. J. Adalberto Luis Bethencourt, en nombre y representación y calidad de DECANO DEL<text:s/>EXCELENTISIMO COLEGIO OFICIAL DE GRADUADOS SOCIALES DE SANTA CRUZ DE TENERIFE, <text:s/>con domicilio social en Avda. 25 de julio, nº 19, 38004 de <text:s/>Santa Cruz de Tenerife y CIF Q3869004F, cargo que ostenta en virtud del nombramiento efectuado el 17 de octubre <text:s/>de 2025.</text:h>
      <text:h text:style-name="P14" text:outline-level="1">DECLARA</text:h>
      <text:p text:style-name="P15">Que, conforme a lo establecido en el artículo 8.1.b de la Ley 19/2013, de 9 de diciembre, de Transparencia, Acceso a la Información Pública y Buen Gobierno, esta entidad hace público el siguiente resumen de los contratos menores formalizados durante el ejercicio 2025:</text:p>
      <text:p text:style-name="P16"><text:span text:style-name="T17">● El número total de contratos menores formalizados por este Excmo. Colegio durante el año 2025 asciende a<text:s/></text:span><text:span text:style-name="T18">12 contratos</text:span><text:span text:style-name="T19">.</text:span></text:p>
      <text:p text:style-name="P20"><text:span text:style-name="T21">● El importe global adjudicado en dichos contratos menores asciende a<text:s/></text:span><text:span text:style-name="T22">32.986 euros (IGIC incluido)</text:span><text:span text:style-name="T23">.</text:span></text:p>
      <text:p text:style-name="P24"><text:span text:style-name="T25">● El porcentaje que representan estos contratos menores respecto del total de contratos formalizados por la entidad es del<text:s/></text:span><text:span text:style-name="T26">100 %</text:span><text:span text:style-name="T27">, dado que durante el ejercicio 2025 no se han formalizado contratos de otra naturaleza.</text:span></text:p>
      <text:p text:style-name="P28"><text:span text:style-name="T29">Asimismo, se hace constar que durante el ejercicio 2025<text:s/></text:span><text:span text:style-name="T30">no se ha producido la resolución, desistimiento ni extinción anticipada de ningún contrato</text:span><text:span text:style-name="T31">.</text:span></text:p>
      <text:p text:style-name="P32">Todos los contratos menores se han tramitado conforme al procedimiento establecido en el artículo 118 de la Ley 9/2017, de 8 de noviembre, de Contratos del Sector Público, respetando los principios de eficiencia, necesidad y buena administración.</text:p>
      <text:p text:style-name="P33">Y para que conste, a los efectos de su publicación en el Portal de Transparencia, en cumplimiento de la Ley 12/2014, de 26 de diciembre, de transparencia y de acceso a la información pública de Canarias, se firma la presente declaración.</text:p>
      <text:p text:style-name="P34"/>
      <text:p text:style-name="P35"><text:span text:style-name="T36">D</text:span><text:span text:style-name="T37">. J. Adalberto Luis Bethencourt<text:s/></text:span><text:span text:style-name="T38"><text:line-break/></text:span><text:span text:style-name="T39">Decan</text:span><text:bookmark-end text:name="_Hlk500763040"/><text:span text:style-name="T40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isselectedend" style:display-name="isselectedend" style:family="paragraph" style:parent-style-name="Normal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9264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6-04-22T08:18:00Z</meta:creation-date>
    <dc:date>2026-04-22T08:30:00Z</dc:date>
    <meta:print-date>2026-04-22T08:15:00Z</meta:print-date>
    <meta:template xlink:href="Normal" xlink:type="simple"/>
    <meta:editing-cycles>3</meta:editing-cycles>
    <meta:editing-duration>PT720S</meta:editing-duration>
    <meta:document-statistic meta:page-count="1" meta:paragraph-count="3" meta:word-count="272" meta:character-count="1765" meta:row-count="12" meta:non-whitespace-character-count="1496"/>
  </office:meta>
</office:document-meta>
</file>