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line-height="101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4472C4" fo:font-size="11pt" style:font-size-asian="11pt" style:font-size-complex="11pt" style:language-asian="en" style:country-asian="US"/>
    </style:style>
    <style:style style:name="P13" style:parent-style-name="Normal" style:family="paragraph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line-height="101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4472C4" fo:font-size="11pt" style:font-size-asian="11pt" style:font-size-complex="11pt" style:language-asian="en" style:country-asian="US"/>
    </style:style>
    <style:style style:name="P14" style:parent-style-name="Normal" style:family="paragraph">
      <style:paragraph-properties fo:keep-with-next="always" fo:keep-together="always" fo:text-align="justify" fo:margin-top="0.1666in" fo:line-height="100%"/>
      <style:text-properties style:font-name="Calibri" style:font-name-complex="Calibri" fo:font-size="11pt" style:font-size-asian="11pt" style:font-size-complex="11pt"/>
    </style:style>
    <style:style style:name="P15" style:parent-style-name="Normal" style:family="paragraph">
      <style:paragraph-properties fo:keep-with-next="always" fo:keep-together="always" fo:margin-top="0.1666in" fo:line-height="100%"/>
    </style:style>
    <style:style style:name="T16" style:parent-style-name="Fuentedepárrafopredeter." style:family="text">
      <style:text-properties style:font-name="Calibri" style:font-name-complex="Calibri" fo:color="#2E74B5" fo:font-size="11pt" style:font-size-asian="11pt" style:font-size-complex="11pt" style:language-asian="en" style:country-asian="US"/>
    </style:style>
    <style:style style:name="T17" style:parent-style-name="Fuentedepárrafopredeter." style:family="text">
      <style:text-properties style:font-name="Calibri" style:font-name-complex="Calibri" fo:color="#2E74B5" fo:font-size="11pt" style:font-size-asian="11pt" style:font-size-complex="11pt" style:language-asian="en" style:country-asian="US"/>
    </style:style>
    <style:style style:name="P18" style:parent-style-name="Normal" style:family="paragraph">
      <style:paragraph-properties fo:text-align="justify" fo:margin-bottom="0.568in"/>
      <style:text-properties style:font-name="Calibri" style:font-name-complex="Calibri" fo:font-size="11pt" style:font-size-asian="11pt" style:font-size-complex="11pt"/>
    </style:style>
    <style:style style:name="P19" style:parent-style-name="Normal" style:family="paragraph">
      <style:paragraph-properties fo:text-align="justify" fo:margin-bottom="0.568in"/>
      <style:text-properties style:font-name="Calibri" style:font-name-complex="Calibri" fo:font-size="11pt" style:font-size-asian="11pt" style:font-size-complex="11pt"/>
    </style:style>
    <style:style style:name="P20" style:parent-style-name="Normal" style:family="paragraph">
      <style:paragraph-properties fo:text-align="justify" fo:margin-bottom="0.568in"/>
      <style:text-properties style:font-name="Calibri" style:font-name-complex="Calibri" fo:font-size="11pt" style:font-size-asian="11pt" style:font-size-complex="11pt"/>
    </style:style>
    <style:style style:name="P21" style:parent-style-name="Normal" style:family="paragraph">
      <style:paragraph-properties fo:text-align="center" fo:margin-bottom="0.568in"/>
    </style:style>
    <style:style style:name="T22" style:parent-style-name="Fuentedepárrafopredeter." style:family="text">
      <style:text-properties style:font-name="Calibri" style:font-name-complex="Calibri" fo:font-size="11pt" style:font-size-asian="11pt" style:font-size-complex="11pt" fo:language="en" fo:country="US"/>
    </style:style>
    <style:style style:name="T23" style:parent-style-name="Fuentedepárrafopredeter." style:family="text">
      <style:text-properties style:font-name="Calibri" style:font-name-complex="Calibri" fo:font-size="11pt" style:font-size-asian="11pt" style:font-size-complex="11pt" fo:language="en" fo:country="US"/>
    </style:style>
    <style:style style:name="T24" style:parent-style-name="Fuentedepárrafopredeter." style:family="text">
      <style:text-properties style:font-name="Calibri" style:font-name-complex="Calibri" fo:font-size="11pt" style:font-size-asian="11pt" style:font-size-complex="11pt" fo:language="en" fo:country="US"/>
    </style:style>
    <style:style style:name="T25" style:parent-style-name="Fuentedepárrafopredeter." style:family="text">
      <style:text-properties style:font-name="Calibri" style:font-name-complex="Calibri" fo:font-size="11pt" style:font-size-asian="11pt" style:font-size-complex="11pt" fo:language="en" fo:country="US"/>
    </style:style>
  </office:automatic-styles>
  <office:body>
    <office:text text:use-soft-page-breaks="true">
      <text:p text:style-name="P1"><text:bookmark-start text:name="_Hlk500763040"/>DECLARACIÓN RESPONSABLE<text:s/>–<text:s/>CONTRATOS</text:p>
      <text:p text:style-name="P13">Datos estadísticos sobre el porcentaje en volumen presupuestario de contratos adjudicados a través de cada uno de los procedimientos previstos en la legislación de contratos del sector público</text:p>
      <text:h text:style-name="P14" text:outline-level="1">D. J. Adalberto Luis Bethencourt, en nombre y representación y calidad de DECANO DEL EXCELENTISIMO COLEGIO OFICIAL DE GRADUADOS SOCIALES DE SANTA CRUZ DE TENERIFE, <text:s/>con domicilio social en Avda. 25 de<text:s/>julio, nº 19, 38004 de <text:s/>Santa Cruz de Tenerife y CIF Q3869004F, cargo que ostenta en virtud del nombramiento efectuado el 17 de octubre <text:s/>de 2025.</text:h>
      <text:h text:style-name="P15" text:outline-level="1"><text:span text:style-name="T16">DECLARA</text:span><text:span text:style-name="T17"><text:line-break/></text:span></text:h>
      <text:p text:style-name="P18">La entidad declara que, de conformidad con lo dispuesto en el artículo 3.5 de la Ley 9/2017, de 8 de noviembre, de Contratos del Sector Público, no tiene la condición de poder adjudicador.<text:line-break/><text:line-break/>No obstante, la entidad ha formalizado exclusivamente contratos menores para atender necesidades puntuales de funcionamiento. En consecuencia, el cien por cien (100 %) del volumen de contratación realizado por la entidad corresponde a la modalidad de contrato menor.<text:line-break/><text:line-break/>Dada su condición de entidad no considerada poder adjudicador, no resulta aplicable la publicación de información estadística sobre procedimientos de adjudicación en los términos previstos para las entidades sujetas a la citada Ley.</text:p>
      <text:p text:style-name="P19">La presente declaración se emite a efectos de su publicación en el Portal de Transparencia, en cumplimiento de las obligaciones de publicidad activa aplicables.</text:p>
      <text:p text:style-name="P20"/>
      <text:p text:style-name="P21"><text:span text:style-name="T22">D. J. Adalberto Luis Bethencourt<text:s/></text:span><text:span text:style-name="T23"><text:line-break/></text:span><text:span text:style-name="T24">Decan</text:span><text:bookmark-end text:name="_Hlk500763040"/><text:span text:style-name="T25">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text-align="end" fo:margin-bottom="0in" fo:line-height="150%"/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hyphenate="false"/>
    </style:style>
    <style:style style:name="elementtoproof" style:display-name="elementtoproof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independiente1" style:display-name="Texto independiente1" style:family="paragraph">
      <style:paragraph-properties fo:text-align="justify" fo:margin-bottom="0in" fo:line-height="100%"/>
      <style:text-properties style:font-name="Tahoma" style:font-name-asian="ヒラギノ角ゴ Pro W3" fo:color="#000000" fo:font-size="12pt" style:font-size-asian="12pt" style:font-size-complex="10pt" style:rfc-language-tag="es-ES_tradnl" fo:language="es" style:language-asian="es" style:country-asian="ES" fo:hyphenate="false"/>
    </style:style>
    <style:style style:name="CuerpoA" style:display-name="Cuerpo A" style:family="paragraph">
      <style:paragraph-properties fo:margin-bottom="0.1388in" fo:line-height="115%"/>
      <style:text-properties style:font-name-asian="Arial Unicode MS" style:font-name-complex="Arial Unicode MS" fo:color="#000000" style:language-asian="es" style:country-asian="ES" fo:hyphenate="false"/>
    </style:style>
    <style:style style:name="Ninguno" style:display-name="Ninguno" style:family="text">
      <style:text-properties style:rfc-language-tag="es-ES_tradnl" fo:language="es"/>
    </style:style>
    <style:style style:name="NingunoA" style:display-name="Ninguno A" style:family="text"/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line-height="101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4472C4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inespaciado" style:display-name="Sin espaciad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ítulo1Car" style:display-name="Título 1 Car" style:family="text" style:parent-style-name="Fuentedepárrafopredeter."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="Tahoma" fo:font-size="11pt" style:font-size-asian="11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Tahoma" style:font-name-asian="Times New Roman" style:font-name-complex="Times New Roman" style:font-size-complex="10pt" style:language-asian="es" style:country-asian="ES"/>
    </style:style>
    <style:style style:name="x_msonormal" style:display-name="x_msonormal" style:family="paragraph" style:parent-style-name="Normal">
      <style:text-properties style:font-name="Calibri" style:font-name-complex="Calibri" fo:font-size="11pt" style:font-size-asian="11pt" style:font-size-complex="11pt" fo:hyphenate="fals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72C4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083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6902in"/>
      </style:footer-style>
    </style:page-layout>
    <style:style style:name="P2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3" style:parent-style-name="Fuentedepárrafopredeter." style:family="text">
      <style:text-properties style:font-name="HelveticaNeueCyr" fo:font-size="10pt" style:font-size-asian="10pt" style:font-size-complex="10pt"/>
    </style:style>
    <style:style style:name="T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5" style:parent-style-name="Fuentedepárrafopredeter." style:family="text">
      <style:text-properties style:font-name="HelveticaNeueCyr" fo:font-size="10pt" style:font-size-asian="10pt" style:font-size-complex="10pt"/>
    </style:style>
    <style:style style:name="P6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7" style:parent-style-name="Hipervínculo" style:family="text">
      <style:text-properties style:font-name="HelveticaNeueCyr" fo:font-size="10pt" style:font-size-asian="10pt" style:font-size-complex="10pt"/>
    </style:style>
    <style:style style:name="T8" style:parent-style-name="Fuentedepárrafopredeter." style:family="text">
      <style:text-properties style:font-name="HelveticaNeueCyr" fo:font-size="10pt" style:font-size-asian="10pt" style:font-size-complex="10pt"/>
    </style:style>
    <style:style style:name="T9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0" style:parent-style-name="Fuentedepárrafopredeter." style:family="text">
      <style:text-properties style:font-name="HelveticaNeueCyr" fo:font-size="10pt" style:font-size-asian="10pt" style:font-size-complex="10pt"/>
    </style:style>
    <style:style style:name="T11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2" style:parent-style-name="Fuentedepárrafopredeter." style:family="text">
      <style:text-properties style:font-name="HelveticaNeueCyr" fo:font-size="10pt" style:font-size-asian="10pt" style:font-size-complex="10pt"/>
    </style:style>
    <style:style style:family="text" style:name="a0">
      <style:text-properties fo:font-variant="normal" fo:text-transform="none" fo:color="#b4c6e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b4c6e7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width="4.79236in" svg:height="0.57361in" draw:z-index="251658240" draw:id="id0" draw:style-name="a2" draw:transform="translate(-2.39618in -0.28681in) rotate(0.7854) translate(2.39583in 0.28646in)" draw:name="PowerPlusWaterMarkObject397871267" text:anchor-type="paragraph"><svg:title/><svg:desc/><text:p text:style-name="a1" text:class-names="" text:cond-style-name=""><text:span text:style-name="a0" text:class-names="">Portal de Transparencia<text:s text:c="1"/>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251660288" draw:style-name="a3" draw:name="Imagen 746774359" text:anchor-type="paragraph" svg:x="-0.75268in" svg:y="-0.34881in" svg:width="4.28463in" svg:height="2.0732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AVDA. 25 DE JULIO, N</text:span><text:span text:style-name="T4">º</text:span><text:span text:style-name="T5"><text:s/>19 • <text:s/>38004 SANTA CRUZ DE TENERIFE<text:s/></text:span></text:p>
        <text:p text:style-name="P6"><text:a xlink:href="http://www.graduadosocialtf.org" office:target-frame-name="_top" xlink:show="replace"><text:span text:style-name="T7">http://www.graduadosocialtf.org</text:span></text:a><text:span text:style-name="T8">. <text:s/></text:span><text:span text:style-name="T9">✆<text:s/></text:span><text:span text:style-name="T10">922 532235<text:s/></text:span><text:span text:style-name="T11">✉</text:span><text:span text:style-name="T12"><text:s/>informacion@graduadosocialtf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chi García</meta:initial-creator>
    <dc:creator>Conchi García</dc:creator>
    <meta:creation-date>2026-06-09T09:11:00Z</meta:creation-date>
    <dc:date>2026-06-09T09:12:00Z</dc:date>
    <meta:print-date>2026-06-09T08:58:00Z</meta:print-date>
    <meta:template xlink:href="Normal" xlink:type="simple"/>
    <meta:editing-cycles>3</meta:editing-cycles>
    <meta:editing-duration>PT360S</meta:editing-duration>
    <meta:document-statistic meta:page-count="1" meta:paragraph-count="2" meta:word-count="227" meta:character-count="1477" meta:row-count="10" meta:non-whitespace-character-count="1252"/>
  </office:meta>
</office:document-meta>
</file>