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keep-with-next="always" fo:keep-together="always" fo:text-align="justify" fo:margin-top="0.1666in" fo:line-height="100%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keep-with-next="always" fo:keep-together="always" fo:margin-top="0.1666in" fo:line-height="100%"/>
    </style:style>
    <style:style style:name="T16" style:parent-style-name="Fuentedepárrafopredeter." style:family="text">
      <style:text-properties style:font-name="Calibri" style:font-name-complex="Calibri" fo:color="#2E74B5" fo:font-size="11pt" style:font-size-asian="11pt" style:font-size-complex="11pt" style:language-asian="en" style:country-asian="US"/>
    </style:style>
    <style:style style:name="T17" style:parent-style-name="Fuentedepárrafopredeter." style:family="text">
      <style:text-properties style:font-name="Calibri" style:font-name-complex="Calibri" fo:color="#2E74B5"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text-align="justify" fo:margin-bottom="0.568in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bottom="0.568in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 fo:margin-bottom="0.568in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DECLARACIÓN RESPONSABLE<text:s/>–<text:s/>CONTRATOS</text:p>
      <text:p text:style-name="P13">Modificaciones, prorrogas y variaciones<text:s/></text:p>
      <text:h text:style-name="P14" text:outline-level="1">D. J. Adalberto Luis Bethencourt, en nombre y representación y calidad de DECANO DEL EXCELENTISIMO COLEGIO OFICIAL DE GRADUADOS SOCIALES DE SANTA CRUZ DE TENERIFE, <text:s/>con domicilio social en Avda. 25 de<text:s/>julio, nº 19, 38004 de <text:s/>Santa Cruz de Tenerife y CIF Q3869004F, cargo que ostenta en virtud del nombramiento efectuado el 17 de octubre <text:s/>de 2025.</text:h>
      <text:h text:style-name="P15" text:outline-level="1"><text:span text:style-name="T16">DECLARA</text:span><text:span text:style-name="T17"><text:line-break/></text:span></text:h>
      <text:p text:style-name="P18">De conformidad con lo previsto en el artículo 3 apartado 5 de la Ley 9/2017, de 8 de noviembre, de Contratos del Sector Público, la presente entidad no ostenta la condición de poder adjudicador.<text:line-break/><text:line-break/>Asimismo, durante el período de referencia no se han realizado modificaciones sobre contratos adjudicados con otras administraciones públicas, en caso de resultar aplicable dicha circunstancia.<text:line-break/><text:line-break/>En consecuencia, la entidad publica la presente información a efectos de dar cumplimiento a las obligaciones de transparencia en materia de contratación pública.<text:line-break/><text:line-break/>La presente declaración se emite a efectos de su publicación en el Portal de Transparencia, en cumplimiento de las obligaciones de publicidad activa aplicables.</text:p>
      <text:p text:style-name="P19"/>
      <text:p text:style-name="P20"><text:span text:style-name="T21">D. J. Adalberto Luis Bethencourt<text:s/></text:span><text:span text:style-name="T22"><text:line-break/></text:span><text:span text:style-name="T23">Decan</text:span><text:bookmark-end text:name="_Hlk500763040"/><text:span text:style-name="T24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1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6-06-09T09:30:00Z</meta:creation-date>
    <dc:date>2026-06-09T09:30:00Z</dc:date>
    <meta:print-date>2026-06-09T09:12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3" meta:character-count="1188" meta:row-count="8" meta:non-whitespace-character-count="1007"/>
  </office:meta>
</office:document-meta>
</file>